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3" table:style-name="ce7">
            <text:p>2023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2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24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2" table:formula="of:=SUM([.E10:.G10])" table:style-name="ce28">
            <text:p>3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1:.G1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2:.G12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3:.G1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4:.G1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15:.G15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16:.G16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17:.G17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8:.G1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9:.G19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0:.G2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1:.G2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2:.G2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NALISTA</text:p>
          </table:table-cell>
          <table:covered-table-cell table:number-columns-repeated="2"/>
          <table:table-cell office:value-type="float" office:value="39" table:formula="of:=SUM([.E10:.E22])" table:style-name="ce29">
            <text:p>39</text:p>
          </table:table-cell>
          <table:table-cell office:value-type="float" office:value="4" table:formula="of:=SUM([.F10:.F22])" table:style-name="ce29">
            <text:p>4</text:p>
          </table:table-cell>
          <table:table-cell office:value-type="float" office:value="0" table:formula="of:=SUM([.G10:.G22])" table:style-name="ce29">
            <text:p>0</text:p>
          </table:table-cell>
          <table:table-cell office:value-type="float" office:value="43" table:formula="of:=SUM([.E23:.G23])" table:style-name="ce30">
            <text:p>4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2" table:style-name="ce27">
            <text:p>5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4" table:formula="of:=SUM([.E24:.G24])" table:style-name="ce28">
            <text:p>5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5:.G2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6:.G2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27:.G27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28:.G28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9:.G2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0:.G30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31:.G31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2:.G32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3:.G33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4:.G3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5:.G35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6:.G3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TÉCNICO</text:p>
          </table:table-cell>
          <table:covered-table-cell table:number-columns-repeated="2"/>
          <table:table-cell office:value-type="float" office:value="67" table:formula="of:=SUM([.E24:.E36])" table:style-name="ce29">
            <text:p>67</text:p>
          </table:table-cell>
          <table:table-cell office:value-type="float" office:value="3" table:formula="of:=SUM([.F24:.F36])" table:style-name="ce29">
            <text:p>3</text:p>
          </table:table-cell>
          <table:table-cell office:value-type="float" office:value="0" table:formula="of:=SUM([.G24:.G36])" table:style-name="ce29">
            <text:p>0</text:p>
          </table:table-cell>
          <table:table-cell office:value-type="float" office:value="70" table:formula="of:=SUM([.E37:.G37])" table:style-name="ce30">
            <text:p>7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9:.G3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0:.G4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1:.G4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2:.G4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3:.G4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4:.G4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5:.G4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6:.G4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7:.G47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8:.G48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9:.G4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50:.G5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UXILIAR</text:p>
          </table:table-cell>
          <table:covered-table-cell table:number-columns-repeated="2"/>
          <table:table-cell office:value-type="float" office:value="0" table:formula="of:=SUM([.E38:.E50])" table:style-name="ce31">
            <text:p>0</text:p>
          </table:table-cell>
          <table:table-cell office:value-type="float" office:value="0" table:formula="of:=SUM([.F38:.F50])" table:style-name="ce31">
            <text:p>0</text:p>
          </table:table-cell>
          <table:table-cell office:value-type="float" office:value="0" table:formula="of:=SUM([.G38:.G50])" table:style-name="ce31">
            <text:p>0</text:p>
          </table:table-cell>
          <table:table-cell office:value-type="float" office:value="0" table:formula="of:=SUM([.E51:.G51])" table:style-name="ce32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6">
            <text:p>TOTAL CARGOS</text:p>
          </table:table-cell>
          <table:covered-table-cell table:number-columns-repeated="2"/>
          <table:table-cell office:value-type="float" office:value="106" table:formula="of:=[.E23]+[.E37]+[.E51]" table:style-name="ce33">
            <text:p>106</text:p>
          </table:table-cell>
          <table:table-cell office:value-type="float" office:value="7" table:formula="of:=[.F23]+[.F37]+[.F51]" table:style-name="ce33">
            <text:p>7</text:p>
          </table:table-cell>
          <table:table-cell office:value-type="float" office:value="0" table:formula="of:=[.G23]+[.G37]+[.G51]" table:style-name="ce33">
            <text:p>0</text:p>
          </table:table-cell>
          <table:table-cell office:value-type="float" office:value="113" table:formula="of:=[.H51]+[.H37]+[.H23]" table:style-name="ce34">
            <text:p>113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4" table:style-name="ce20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1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19T14:16:13Z</meta:creation-date>
    <dc:date>2025-03-19T18:45:44Z</dc:date>
  </office:meta>
</office:document-meta>
</file>