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7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UNIDADE:</text:p>
          </table:table-cell>
          <table:covered-table-cell table:number-columns-repeated="3"/>
          <table:table-cell office:value-type="string" table:style-name="ce5">
            <text:p>TRE-AC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DATA DE REFERÊNCIA:</text:p>
          </table:table-cell>
          <table:covered-table-cell table:number-columns-repeated="3"/>
          <table:table-cell office:value-type="string" table:style-name="ce6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20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2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4">
            <text:p>VAGOS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APOSENTADOS</text:p>
          </table:table-cell>
          <table:table-cell office:value-type="string" table:number-columns-spanned="1" table:number-rows-spanned="2" table:style-name="ce24">
            <text:p>INSTITUIDORES DE PENSÃO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5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32" table:formula="of:=[.F10]+[.G10]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32" table:formula="of:=[.H10]+[.I10]" table:style-name="ce32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9" table:formula="of:=[.K10]+[.L10]" table:style-name="ce33">
            <text:p>9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1]+[.G11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1]+[.I11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1]+[.L1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S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12]+[.G12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12]+[.I12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2]+[.L1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3]+[.G13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3]+[.I13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3]+[.L1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4]+[.G14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4]+[.I14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4]+[.L1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4">
            <text:p>E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[.F15]+[.G15]" table:style-name="ce30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of:=[.H15]+[.I15]" table:style-name="ce32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5]+[.L1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R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F16]+[.G16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16]+[.I16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6]+[.L1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4">
            <text:p>I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F17]+[.G17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17]+[.I17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7]+[.L1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26">
            <text:p>A</text:p>
          </table:table-cell>
          <table:table-cell office:value-type="string" table:style-name="ce14">
            <text:p>O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18]+[.G18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18]+[.I18]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K18]+[.L18]" table:style-name="ce33">
            <text:p>1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R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19]+[.G19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19]+[.I19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9]+[.L1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0]+[.G2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0]+[.I2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0]+[.L2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F21]+[.G21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21]+[.I21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1]+[.L2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2]+[.G22]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[.H22]+[.I22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2]+[.L2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ANALISTA</text:p>
          </table:table-cell>
          <table:covered-table-cell table:number-columns-repeated="3"/>
          <table:table-cell office:value-type="float" office:value="42" table:formula="of:=SUM([.F10:.F22])" table:style-name="ce35">
            <text:p>42</text:p>
          </table:table-cell>
          <table:table-cell office:value-type="float" office:value="1" table:formula="of:=SUM([.G10:.G22])" table:style-name="ce35">
            <text:p>1</text:p>
          </table:table-cell>
          <table:table-cell office:value-type="float" office:value="43" table:formula="of:=SUM([.H10:.H22])" table:style-name="ce35">
            <text:p>43</text:p>
          </table:table-cell>
          <table:table-cell office:value-type="float" office:value="2" table:formula="of:=SUM([.I10:.I22])" table:style-name="ce35">
            <text:p>2</text:p>
          </table:table-cell>
          <table:table-cell office:value-type="float" office:value="45" table:formula="of:=SUM([.J10:.J22])" table:style-name="ce35">
            <text:p>45</text:p>
          </table:table-cell>
          <table:table-cell office:value-type="float" office:value="8" table:formula="of:=SUM([.K10:.K22])" table:style-name="ce35">
            <text:p>8</text:p>
          </table:table-cell>
          <table:table-cell office:value-type="float" office:value="2" table:formula="of:=SUM([.L10:.L22])" table:style-name="ce35">
            <text:p>2</text:p>
          </table:table-cell>
          <table:table-cell office:value-type="float" office:value="10" table:formula="of:=SUM([.M10:.M22])" table:style-name="ce35">
            <text:p>10</text:p>
          </table:table-cell>
          <table:table-cell office:value-type="float" office:value="2" table:formula="of:=SUM([.N10:.N22])" table:style-name="ce36">
            <text:p>2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54" table:formula="of:=[.F24]+[.G24]" table:style-name="ce30">
            <text:p>54</text:p>
          </table:table-cell>
          <table:table-cell office:value-type="float" office:value="0" table:style-name="ce31">
            <text:p>0</text:p>
          </table:table-cell>
          <table:table-cell office:value-type="float" office:value="54" table:formula="of:=[.H24]+[.I24]" table:style-name="ce32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of:=[.K24]+[.L24]" table:style-name="ce33">
            <text:p>14</text:p>
          </table:table-cell>
          <table:table-cell office:value-type="float" office:value="4" table:style-name="ce34">
            <text:p>4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5]+[.G25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5]+[.I25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5]+[.L2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4"/>
          <table:table-cell office:value-type="float" office:value="11" table:style-name="ce13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6]+[.G26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6]+[.I26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6]+[.L2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M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F27]+[.G27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27]+[.I27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7]+[.L2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4">
            <text:p>É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[.F28]+[.G28]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of:=[.H28]+[.I28]" table:style-name="ce32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8]+[.L28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4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9]+[.G2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9]+[.I2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9]+[.L2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I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F30]+[.G30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30]+[.I30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0]+[.L3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4">
            <text:p>O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[.F31]+[.G31]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of:=[.H31]+[.I31]" table:style-name="ce32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1]+[.L3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26">
            <text:p>A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32]+[.G32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2]+[.I32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2]+[.L3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33]+[.G33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3]+[.I33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3]+[.L3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34]+[.G34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34]+[.I34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4]+[.L3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[.F35]+[.G35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35]+[.I35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5]+[.L3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36]+[.G36]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formula="of:=[.H36]+[.I36]" table:style-name="ce38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K36]+[.L36]" table:style-name="ce39">
            <text:p>0</text:p>
          </table:table-cell>
          <table:table-cell office:value-type="float" office:value="0" table:style-name="ce40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TÉCNICO</text:p>
          </table:table-cell>
          <table:covered-table-cell table:number-columns-repeated="3"/>
          <table:table-cell office:value-type="float" office:value="68" table:formula="of:=SUM([.F24:.F36])" table:style-name="ce35">
            <text:p>68</text:p>
          </table:table-cell>
          <table:table-cell office:value-type="float" office:value="2" table:formula="of:=SUM([.G24:.G36])" table:style-name="ce35">
            <text:p>2</text:p>
          </table:table-cell>
          <table:table-cell office:value-type="float" office:value="70" table:formula="of:=SUM([.H24:.H36])" table:style-name="ce35">
            <text:p>70</text:p>
          </table:table-cell>
          <table:table-cell office:value-type="float" office:value="5" table:formula="of:=SUM([.I24:.I36])" table:style-name="ce35">
            <text:p>5</text:p>
          </table:table-cell>
          <table:table-cell office:value-type="float" office:value="75" table:formula="of:=SUM([.J24:.J36])" table:style-name="ce35">
            <text:p>75</text:p>
          </table:table-cell>
          <table:table-cell office:value-type="float" office:value="11" table:formula="of:=SUM([.K24:.K36])" table:style-name="ce35">
            <text:p>11</text:p>
          </table:table-cell>
          <table:table-cell office:value-type="float" office:value="3" table:formula="of:=SUM([.L24:.L36])" table:style-name="ce35">
            <text:p>3</text:p>
          </table:table-cell>
          <table:table-cell office:value-type="float" office:value="14" table:formula="of:=SUM([.M24:.M36])" table:style-name="ce35">
            <text:p>14</text:p>
          </table:table-cell>
          <table:table-cell office:value-type="float" office:value="4" table:formula="of:=SUM([.N24:.N36])" table:style-name="ce36">
            <text:p>4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F38]+[.G38]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H38]+[.I38]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K38]+[.L38]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F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39]+[.G3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39]+[.I3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9]+[.L3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0]+[.G4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0]+[.I4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0]+[.L4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N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1]+[.G41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1]+[.I41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1]+[.L4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4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2]+[.G42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2]+[.I4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2]+[.L4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A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3]+[.G43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3]+[.I43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3]+[.L4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4">
            <text:p>M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4]+[.G44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4]+[.I44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4]+[.L4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5]+[.G45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5]+[.I45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5]+[.L4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26">
            <text:p>A</text:p>
          </table:table-cell>
          <table:table-cell office:value-type="string" table:style-name="ce14">
            <text:p>N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6]+[.G46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6]+[.I46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6]+[.L4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4">
            <text:p>T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7]+[.G47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7]+[.I47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7]+[.L4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8]+[.G48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8]+[.I48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8]+[.L48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9]+[.G4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9]+[.I4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9]+[.L4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50]+[.G5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50]+[.I5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50]+[.L5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AUXILIAR</text:p>
          </table:table-cell>
          <table:covered-table-cell table:number-columns-repeated="3"/>
          <table:table-cell office:value-type="float" office:value="0" table:formula="of:=SUM([.F38:.F50])" table:style-name="ce35">
            <text:p>0</text:p>
          </table:table-cell>
          <table:table-cell office:value-type="float" office:value="0" table:formula="of:=SUM([.G38:.G50])" table:style-name="ce35">
            <text:p>0</text:p>
          </table:table-cell>
          <table:table-cell office:value-type="float" office:value="0" table:formula="of:=SUM([.H38:.H50])" table:style-name="ce35">
            <text:p>0</text:p>
          </table:table-cell>
          <table:table-cell office:value-type="float" office:value="0" table:formula="of:=SUM([.I38:.I50])" table:style-name="ce35">
            <text:p>0</text:p>
          </table:table-cell>
          <table:table-cell office:value-type="float" office:value="0" table:formula="of:=SUM([.J38:.J50])" table:style-name="ce35">
            <text:p>0</text:p>
          </table:table-cell>
          <table:table-cell office:value-type="float" office:value="0" table:formula="of:=SUM([.K38:.K50])" table:style-name="ce35">
            <text:p>0</text:p>
          </table:table-cell>
          <table:table-cell office:value-type="float" office:value="0" table:formula="of:=SUM([.L38:.L50])" table:style-name="ce35">
            <text:p>0</text:p>
          </table:table-cell>
          <table:table-cell office:value-type="float" office:value="0" table:formula="of:=SUM([.M38:.M50])" table:style-name="ce35">
            <text:p>0</text:p>
          </table:table-cell>
          <table:table-cell office:value-type="float" office:value="0" table:formula="of:=SUM([.N38:.N50])" table:style-name="ce36">
            <text:p>0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28">
            <text:p>PJ</text:p>
          </table:table-cell>
          <table:covered-table-cell table:number-columns-repeated="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F52]+[.G52]" table:style-name="ce4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52]+[.I5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52]+[.L5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9">
            <text:p>TOTAL GERAL</text:p>
          </table:table-cell>
          <table:covered-table-cell table:number-columns-repeated="3"/>
          <table:table-cell office:value-type="float" office:value="110" table:formula="of:=+[.F23]+[.F37]+[.F51]+[.F52]" table:style-name="ce47">
            <text:p>110</text:p>
          </table:table-cell>
          <table:table-cell office:value-type="float" office:value="3" table:formula="of:=+[.G23]+[.G37]+[.G51]+[.G52]" table:style-name="ce47">
            <text:p>3</text:p>
          </table:table-cell>
          <table:table-cell office:value-type="float" office:value="113" table:formula="of:=+[.H23]+[.H37]+[.H51]+[.H52]" table:style-name="ce47">
            <text:p>113</text:p>
          </table:table-cell>
          <table:table-cell office:value-type="float" office:value="7" table:formula="of:=+[.I23]+[.I37]+[.I51]+[.I52]" table:style-name="ce47">
            <text:p>7</text:p>
          </table:table-cell>
          <table:table-cell office:value-type="float" office:value="120" table:formula="of:=+[.J23]+[.J37]+[.J51]+[.J52]" table:style-name="ce47">
            <text:p>120</text:p>
          </table:table-cell>
          <table:table-cell office:value-type="float" office:value="19" table:formula="of:=+[.K23]+[.K37]+[.K51]+[.K52]" table:style-name="ce47">
            <text:p>19</text:p>
          </table:table-cell>
          <table:table-cell office:value-type="float" office:value="5" table:formula="of:=+[.L23]+[.L37]+[.L51]+[.L52]" table:style-name="ce47">
            <text:p>5</text:p>
          </table:table-cell>
          <table:table-cell office:value-type="float" office:value="24" table:formula="of:=+[.M23]+[.M37]+[.M51]+[.M52]" table:style-name="ce47">
            <text:p>24</text:p>
          </table:table-cell>
          <table:table-cell office:value-type="float" office:value="6" table:formula="of:=+[.N23]+[.N37]+[.N51]+[.N52]" table:style-name="ce48">
            <text:p>6</text:p>
          </table:table-cell>
          <table:table-cell table:style-name="ce16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19T19:39:57Z</meta:creation-date>
    <dc:date>2025-03-19T19:57:18Z</dc:date>
  </office:meta>
</office:document-meta>
</file>