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Data de referência: 11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3 anos, 0 meses, 0 dias " table:formula="of:=DATEDIF([.L10];[.M10];&quot;Y&quot;)&amp;&quot; anos, &quot;&amp;DATEDIF([.L10];[.M10];&quot;YM&quot;)&amp;&quot; meses, &quot;&amp;DATEDIF([.L10];[.M10];&quot;MD&quot;)&amp;&quot; dias &quot;" table:style-name="ce8">
            <text:p>3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office:string-value="2 anos, 0 meses, 1 dias " table:formula="of:=DATEDIF([.L11];[.M11];&quot;Y&quot;)&amp;&quot; anos, &quot;&amp;DATEDIF([.L11];[.M11];&quot;YM&quot;)&amp;&quot; meses, &quot;&amp;DATEDIF([.L11];[.M11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1T00:00:00" table:style-name="ce8">
            <text:p>11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office:string-value="4 anos, 0 meses, 0 dias " table:formula="of:=DATEDIF([.L15];[.M15];&quot;Y&quot;)&amp;&quot; anos, &quot;&amp;DATEDIF([.L15];[.M15];&quot;YM&quot;)&amp;&quot; meses, &quot;&amp;DATEDIF([.L15];[.M15];&quot;MD&quot;)&amp;&quot; dias &quot;" table:style-name="ce8">
            <text:p>4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0];[.M20];&quot;Y&quot;)&amp;&quot; anos, &quot;&amp;DATEDIF([.L20];[.M20];&quot;YM&quot;)&amp;&quot; meses, &quot;&amp;DATEDIF([.L20];[.M20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3];[.M23];&quot;Y&quot;)&amp;&quot; anos, &quot;&amp;DATEDIF([.L23];[.M23];&quot;YM&quot;)&amp;&quot; meses, &quot;&amp;DATEDIF([.L23];[.M23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4];[.M24];&quot;Y&quot;)&amp;&quot; anos, &quot;&amp;DATEDIF([.L24];[.M24];&quot;YM&quot;)&amp;&quot; meses, &quot;&amp;DATEDIF([.L24];[.M24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4-07-18T00:00:00" table:style-name="ce8">
            <text:p>18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6];[.M26];&quot;Y&quot;)&amp;&quot; anos, &quot;&amp;DATEDIF([.L26];[.M26];&quot;YM&quot;)&amp;&quot; meses, &quot;&amp;DATEDIF([.L26];[.M2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7];[.M27];&quot;Y&quot;)&amp;&quot; anos, &quot;&amp;DATEDIF([.L27];[.M27];&quot;YM&quot;)&amp;&quot; meses, &quot;&amp;DATEDIF([.L27];[.M27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4-12-04T00:00:00" table:style-name="ce8">
            <text:p>04/12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office:string-value="1 anos, 0 meses, 0 dias " table:formula="of:=DATEDIF([.L29];[.M29];&quot;Y&quot;)&amp;&quot; anos, &quot;&amp;DATEDIF([.L29];[.M29];&quot;YM&quot;)&amp;&quot; meses, &quot;&amp;DATEDIF([.L29];[.M2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4-11-20T00:00:00" table:style-name="ce8">
            <text:p>20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4-06-01T00:00:00" table:style-name="ce14">
            <text:p>01/06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office:string-value="2 anos, 0 meses, 1 dias " table:formula="of:=DATEDIF([.L32];[.M32];&quot;Y&quot;)&amp;&quot; anos, &quot;&amp;DATEDIF([.L32];[.M32];&quot;YM&quot;)&amp;&quot; meses, &quot;&amp;DATEDIF([.L32];[.M32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4];[.M34];&quot;Y&quot;)&amp;&quot; anos, &quot;&amp;DATEDIF([.L34];[.M34];&quot;YM&quot;)&amp;&quot; meses, &quot;&amp;DATEDIF([.L34];[.M34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O ALENCAR DE OLIVEIRA</text:p>
          </table:table-cell>
          <table:table-cell office:value-type="float" office:value="50149" table:style-name="ce7">
            <text:p>50149</text:p>
          </table:table-cell>
          <table:table-cell office:value-type="float" office:value="11022402" table:style-name="ce7">
            <text:p>11022402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5-09-19T00:00:00" table:style-name="ce8">
            <text:p>19/09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office:string-value="6 anos, 7 meses, 2 dias " table:formula="of:=DATEDIF([.L35];[.M35];&quot;Y&quot;)&amp;&quot; anos, &quot;&amp;DATEDIF([.L35];[.M35];&quot;YM&quot;)&amp;&quot; meses, &quot;&amp;DATEDIF([.L35];[.M35];&quot;MD&quot;)&amp;&quot; dias &quot;" table:style-name="ce8">
            <text:p>6 anos, 7 meses, 2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IS FERNANDA ROSAS LEITAO</text:p>
          </table:table-cell>
          <table:table-cell office:value-type="float" office:value="50150" table:style-name="ce7">
            <text:p>50150</text:p>
          </table:table-cell>
          <table:table-cell office:value-type="float" office:value="3897" table:style-name="ce7">
            <text:p>3897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8-05-02T00:00:00" table:style-name="ce8">
            <text:p>02/05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6];[.M36];&quot;Y&quot;)&amp;&quot; anos, &quot;&amp;DATEDIF([.L36];[.M36];&quot;YM&quot;)&amp;&quot; meses, &quot;&amp;DATEDIF([.L36];[.M3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office:string-value="4 anos, 11 meses, 29 dias " table:formula="of:=DATEDIF([.L37];[.M37];&quot;Y&quot;)&amp;&quot; anos, &quot;&amp;DATEDIF([.L37];[.M37];&quot;YM&quot;)&amp;&quot; meses, &quot;&amp;DATEDIF([.L37];[.M37];&quot;MD&quot;)&amp;&quot; dias &quot;" table:style-name="ce8">
            <text:p>4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38];[.M38];&quot;Y&quot;)&amp;&quot; anos, &quot;&amp;DATEDIF([.L38];[.M38];&quot;YM&quot;)&amp;&quot; meses, &quot;&amp;DATEDIF([.L38];[.M38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07-25T00:00:00" table:style-name="ce14">
            <text:p>25/07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12-17T18:51:39Z</dc:date>
    <meta:print-date>2024-12-17T18:51:19Z</meta:print-date>
  </office:meta>
</office:document-meta>
</file>