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5" table:number-rows-spanned="1" table:style-name="ce39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3" table:number-rows-spanned="1" table:style-name="ce37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43">
            <text:p>MINISTROS DE TRIBUNAIS SUPERIORES (STF/STJ)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46">
            <text:p>DESEMBARGADOR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4" table:style-name="ce46">
            <text:p>JUIZ FEDERAL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43">
            <text:p>JUIZ AUDITOR MILITAR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43">
            <text:p>JUIZ DO TRABALHO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7" table:style-name="ce43">
            <text:p>JUIZ DE DIREITO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9" table:style-name="ce11">
            <text:p><text:s/>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43">
            <text:p>JUIZ SUBSTITUTO</text:p>
          </table:table-cell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37">
            <text:p>SUBTOTAL [A]</text:p>
          </table:table-cell>
          <table:covered-table-cell table:number-columns-repeated="3"/>
          <table:table-cell office:value-type="float" office:value="21" table:formula="of:=SUM([.F8:.F30])" table:style-name="ce14">
            <text:p><text:s/>2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table:number-columns-repeated="4" table:style-name="ce15"/>
          <table:table-cell table:style-name="ce16"/>
          <table:table-cell table:number-columns-repeated="4" table:style-name="ce7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5" table:number-rows-spanned="1" table:style-name="ce36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37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43">
            <text:p>ADVOGADO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43">
            <text:p>PROCURADOR GERAL DA REPÚBLICA</text:p>
          </table:table-cell>
          <table:covered-table-cell table:number-columns-repeated="2"/>
          <table:table-cell office:value-type="string" table:style-name="ce12">
            <text:p>PROCURADOR GERAL ELEITORAL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43">
            <text:p>PROCURADOR DA REPÚBLICA</text:p>
          </table:table-cell>
          <table:covered-table-cell table:number-columns-repeated="2"/>
          <table:table-cell office:value-type="string" table:style-name="ce12">
            <text:p>PROCURADOR REGIONAL ELEITORAL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SUBSTITUTO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43">
            <text:p>PROMOTOR PÚBLICO</text:p>
          </table:table-cell>
          <table:covered-table-cell table:number-columns-repeated="2"/>
          <table:table-cell office:value-type="string" table:style-name="ce12">
            <text:p>PROMOTOR ELEITORAL</text:p>
          </table:table-cell>
          <table:table-cell office:value-type="float" office:value="9" table:style-name="ce11">
            <text:p><text:s/>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MOTOR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29">
            <text:p>SUBTOTAL [B]</text:p>
          </table:table-cell>
          <table:covered-table-cell table:number-columns-repeated="3"/>
          <table:table-cell office:value-type="float" office:value="15" table:formula="of:=SUM([.F35:.F47])" table:style-name="ce17">
            <text:p><text:s/>15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31">
            <text:p>TOTAL [C = A + B]</text:p>
          </table:table-cell>
          <table:covered-table-cell table:number-columns-repeated="3"/>
          <table:table-cell office:value-type="float" office:value="36" table:formula="of:=[.F48]+[.F31]" table:style-name="ce18">
            <text:p><text:s/>36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19">
            <text:p>Nota(s):</text:p>
          </table:table-cell>
          <table:table-cell table:number-columns-repeated="8" table:style-name="ce7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5" table:number-rows-spanned="1" table:style-name="ce20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number-rows-repeated="4" table:style-name="ro6">
          <table:table-cell table:number-columns-repeated="10" table:style-name="ce7"/>
          <table:table-cell table:number-columns-repeated="16374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4-05-15T19:42:24Z</meta:creation-date>
    <dc:date>2024-05-15T20:28:46Z</dc:date>
    <meta:print-date>2024-05-15T20:22:39Z</meta:print-date>
  </office:meta>
</office:document-meta>
</file>