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AC</text:p>
          </table:table-cell>
          <table:table-cell table:style-name="ce5"/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ABRIL</text:p>
          </table:table-cell>
          <table:table-cell office:value-type="float" office:value="2024" table:style-name="ce7">
            <text:p>2024</text:p>
          </table:table-cell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2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3" table:number-rows-spanned="2" table:style-name="ce23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24">
            <text:p>SERVIDORES ATIVOS</text:p>
          </table:table-cell>
          <table:covered-table-cell table:number-columns-repeated="3"/>
          <table:table-cell table:number-columns-repeated="12" table:style-name="ce9"/>
          <table:table-cell table:number-columns-repeated="16364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8" table:formula="of:=SUM([.E10:.G10])" table:style-name="ce28">
            <text:p>28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1:.G11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12:.G12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13:.G13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4:.G14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office:value-type="string" table:style-name="ce15">
            <text:p>B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formula="of:=SUM([.E15:.G15])" table:style-name="ce28">
            <text:p>4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6:.G16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S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7:.G17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18:.G18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19:.G19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0:.G20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1:.G21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8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formula="of:=SUM([.E22:.G22])" table:style-name="ce28">
            <text:p>3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5">
            <text:p>TOTAL ANALISTA</text:p>
          </table:table-cell>
          <table:covered-table-cell table:number-columns-repeated="2"/>
          <table:table-cell office:value-type="float" office:value="37" table:formula="of:=SUM([.E10:.E22])" table:style-name="ce29">
            <text:p>37</text:p>
          </table:table-cell>
          <table:table-cell office:value-type="float" office:value="2" table:formula="of:=SUM([.F10:.F22])" table:style-name="ce29">
            <text:p>2</text:p>
          </table:table-cell>
          <table:table-cell office:value-type="float" office:value="0" table:formula="of:=SUM([.G10:.G22])" table:style-name="ce29">
            <text:p>0</text:p>
          </table:table-cell>
          <table:table-cell office:value-type="float" office:value="39" table:formula="of:=SUM([.E23:.G23])" table:style-name="ce30">
            <text:p>39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51" table:style-name="ce27">
            <text:p>5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53" table:formula="of:=SUM([.E24:.G24])" table:style-name="ce28">
            <text:p>53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5:.G25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26:.G26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6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formula="of:=SUM([.E27:.G27])" table:style-name="ce28">
            <text:p>4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28:.G28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office:value-type="string" table:style-name="ce15">
            <text:p>B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29:.G29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formula="of:=SUM([.E30:.G30])" table:style-name="ce28">
            <text:p>3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31:.G31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[.E32:.G32])" table:style-name="ce28">
            <text:p>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33:.G33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[.E34:.G34])" table:style-name="ce28">
            <text:p>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35:.G35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8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formula="of:=SUM([.E36:.G36])" table:style-name="ce28">
            <text:p>4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5">
            <text:p>TOTAL TÉCNICO</text:p>
          </table:table-cell>
          <table:covered-table-cell table:number-columns-repeated="2"/>
          <table:table-cell office:value-type="float" office:value="70" table:formula="of:=SUM([.E24:.E36])" table:style-name="ce29">
            <text:p>70</text:p>
          </table:table-cell>
          <table:table-cell office:value-type="float" office:value="2" table:formula="of:=SUM([.F24:.F36])" table:style-name="ce29">
            <text:p>2</text:p>
          </table:table-cell>
          <table:table-cell office:value-type="float" office:value="0" table:formula="of:=SUM([.G24:.G36])" table:style-name="ce29">
            <text:p>0</text:p>
          </table:table-cell>
          <table:table-cell office:value-type="float" office:value="72" table:formula="of:=SUM([.E37:.G37])" table:style-name="ce30">
            <text:p>7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39:.G39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0:.G40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1:.G41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X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2:.G42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office:value-type="string" table:style-name="ce15">
            <text:p>B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3:.G43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4:.G44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5:.G45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6:.G46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R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7:.G47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8:.G48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9:.G49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8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50:.G50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5">
            <text:p>TOTAL AUXILIAR</text:p>
          </table:table-cell>
          <table:covered-table-cell table:number-columns-repeated="2"/>
          <table:table-cell office:value-type="float" office:value="0" table:formula="of:=SUM([.E38:.E50])" table:style-name="ce31">
            <text:p>0</text:p>
          </table:table-cell>
          <table:table-cell office:value-type="float" office:value="0" table:formula="of:=SUM([.F38:.F50])" table:style-name="ce31">
            <text:p>0</text:p>
          </table:table-cell>
          <table:table-cell office:value-type="float" office:value="0" table:formula="of:=SUM([.G38:.G50])" table:style-name="ce31">
            <text:p>0</text:p>
          </table:table-cell>
          <table:table-cell office:value-type="float" office:value="0" table:formula="of:=SUM([.E51:.G51])" table:style-name="ce32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6">
            <text:p>TOTAL CARGOS</text:p>
          </table:table-cell>
          <table:covered-table-cell table:number-columns-repeated="2"/>
          <table:table-cell office:value-type="float" office:value="107" table:formula="of:=[.E23]+[.E37]+[.E51]" table:style-name="ce33">
            <text:p>107</text:p>
          </table:table-cell>
          <table:table-cell office:value-type="float" office:value="4" table:formula="of:=[.F23]+[.F37]+[.F51]" table:style-name="ce33">
            <text:p>4</text:p>
          </table:table-cell>
          <table:table-cell office:value-type="float" office:value="0" table:formula="of:=[.G23]+[.G37]+[.G51]" table:style-name="ce33">
            <text:p>0</text:p>
          </table:table-cell>
          <table:table-cell office:value-type="float" office:value="111" table:formula="of:=[.H51]+[.H37]+[.H23]" table:style-name="ce34">
            <text:p>111</text:p>
          </table:table-cell>
          <table:table-cell table:number-columns-repeated="12" table:style-name="ce9"/>
          <table:table-cell table:number-columns-repeated="16364"/>
        </table:table-row>
        <table:table-row table:style-name="ro3">
          <table:table-cell table:style-name="ce9"/>
          <table:table-cell table:number-columns-repeated="3" table:style-name="ce19"/>
          <table:table-cell table:number-columns-repeated="4" table:style-name="ce20"/>
          <table:table-cell table:number-columns-repeated="12" table:style-name="ce9"/>
          <table:table-cell table:number-columns-repeated="16364"/>
        </table:table-row>
        <table:table-row table:number-rows-repeated="2" table:style-name="ro3">
          <table:table-cell table:number-columns-repeated="7" table:style-name="ce9"/>
          <table:table-cell table:style-name="ce21"/>
          <table:table-cell table:number-columns-repeated="12" table:style-name="ce9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4-05-15T18:48:26Z</meta:creation-date>
    <dc:date>2025-03-19T18:28:18Z</dc:date>
    <meta:print-date>2024-05-15T19:20:21Z</meta:print-date>
  </office:meta>
</office:document-meta>
</file>