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ÓRGÃO: <text:s/>Justiça Eleitoral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">
            <text:p>UNIDADE: Tribunal Regional Eleitoral do Acre</text:p>
          </table:table-cell>
          <table:table-cell table:number-columns-repeated="2" table:style-name="ce3"/>
          <table:table-cell table:style-name="ce15"/>
          <table:table-cell table:number-columns-repeated="16379"/>
        </table:table-row>
        <table:table-row table:style-name="ro1">
          <table:table-cell/>
          <table:table-cell office:value-type="string" table:style-name="ce3">
            <text:p>Data início da de referência: 01/02/2025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Período de referência: 2025<text:s/>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7">
            <text:p><text:s/>RESOLUÇÃO 102 CNJ - ANEXO III- ESTRUTURA REMUNERATÓRI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b) Cargos em Comissão e Funções de Confianç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Denominação/Nível</text:p>
          </table:table-cell>
          <table:table-cell office:value-type="string" table:number-columns-spanned="1" table:number-rows-spanned="2" table:style-name="ce18">
            <text:p>Integral</text:p>
          </table:table-cell>
          <table:table-cell office:value-type="string" table:number-columns-spanned="1" table:number-rows-spanned="2" table:style-name="ce18">
            <text:p>Opção pelo</text:p>
            <text:p><text:s/>cargo efetivo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21">
            <text:p>Cargos em Comissão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4</text:p>
          </table:table-cell>
          <table:table-cell office:value-type="string" table:style-name="ce6">
            <text:p>R$ 17.419,38</text:p>
          </table:table-cell>
          <table:table-cell office:value-type="string" table:style-name="ce6">
            <text:p>R$ 11.322,6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3</text:p>
          </table:table-cell>
          <table:table-cell office:value-type="string" table:style-name="ce6">
            <text:p>R$ 15.430,68</text:p>
          </table:table-cell>
          <table:table-cell office:value-type="string" table:style-name="ce6">
            <text:p>R$ 10.029,9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2</text:p>
          </table:table-cell>
          <table:table-cell office:value-type="string" table:style-name="ce6">
            <text:p>R$ 13.573,81</text:p>
          </table:table-cell>
          <table:table-cell office:value-type="string" table:style-name="ce6">
            <text:p>R$ 8.822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CJ-01</text:p>
          </table:table-cell>
          <table:table-cell office:value-type="string" table:style-name="ce6">
            <text:p>R$ 10.990,74</text:p>
          </table:table-cell>
          <table:table-cell office:value-type="string" table:style-name="ce6">
            <text:p>R$ 7.143,9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3" table:number-rows-spanned="1" table:style-name="ce16">
            <text:p>Funções de Confiança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6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3.663,71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5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2.662,0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4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2.313,27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5">
            <text:p>FC-03<text:s/>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644,5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2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413,1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FC-01</text:p>
          </table:table-cell>
          <table:table-cell office:value-type="string" table:style-name="ce6">
            <text:p>R$ 0,00</text:p>
          </table:table-cell>
          <table:table-cell office:value-type="string" table:style-name="ce8">
            <text:p>R$ 1.215,34</text:p>
          </table:table-cell>
          <table:table-cell table:number-columns-repeated="16380" table:style-name="ce1"/>
        </table:table-row>
        <table:table-row table:style-name="ro4">
          <table:table-cell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LEI 14523, de 09 de Janeiro de 2023.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2">
            <text:p>Arquivo em PDF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23">
            <text:p>Arquivo em ODS</text:p>
          </table:table-cell>
          <table:table-cell table:style-name="ce1"/>
          <table:table-cell table:style-name="ce7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2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table:number-columns-repeated="16382" table:style-name="ce1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ne.silva</meta:initial-creator>
    <dc:creator>Cristiane Melo de Souza</dc:creator>
    <meta:creation-date>2015-09-08T19:35:25Z</meta:creation-date>
    <dc:date>2025-03-12T18:53:17Z</dc:date>
    <meta:print-date>2025-03-12T18:52:47Z</meta:print-date>
  </office:meta>
</office:document-meta>
</file>