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1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12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ORGÃO:</text:p>
          </table:table-cell>
          <table:table-cell office:value-type="string" table:number-columns-spanned="15" table:number-rows-spanned="1" table:style-name="ce11">
            <text:p>TRIBUNAL REGIONAL ELEITORAL DO ACRE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office:value-type="string" table:style-name="ce9">
            <text:p>UNIDADE:</text:p>
          </table:table-cell>
          <table:table-cell office:value-type="string" table:number-columns-spanned="15" table:number-rows-spanned="1" table:style-name="ce11">
            <text:p>SEPAG - SEÇÃO DE PAGAMENTOS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office:value-type="string" table:number-columns-spanned="3" table:number-rows-spanned="1" table:style-name="ce11">
            <text:p>Data de início da vigência:</text:p>
          </table:table-cell>
          <table:covered-table-cell table:number-columns-repeated="2"/>
          <table:table-cell office:value-type="date" office:date-value="2024-02-01T00:00:00" table:number-columns-spanned="13" table:number-rows-spanned="1" table:style-name="ce12">
            <text:p>01/02/2024</text:p>
          </table:table-cell>
          <table:covered-table-cell table:number-columns-repeated="12"/>
          <table:table-cell table:number-columns-repeated="16368" table:style-name="ce1"/>
        </table:table-row>
        <table:table-row table:style-name="ro1">
          <table:table-cell office:value-type="string" table:number-columns-spanned="3" table:number-rows-spanned="1" table:style-name="ce11">
            <text:p>Período de referência:</text:p>
          </table:table-cell>
          <table:covered-table-cell table:number-columns-repeated="2"/>
          <table:table-cell office:value-type="float" office:value="2024" table:number-columns-spanned="13" table:number-rows-spanned="1" table:style-name="ce13">
            <text:p>2024</text:p>
          </table:table-cell>
          <table:covered-table-cell table:number-columns-repeated="12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3">
            <text:p><text:s/>RESOLUÇÃO 102 CNJ - ANEXO III- ESTRUTURA REMUNERATÓRIA</text:p>
          </table:table-cell>
          <table:covered-table-cell table:number-columns-repeated="15"/>
          <table:table-cell table:number-columns-repeated="58" table:style-name="ce8"/>
          <table:table-cell table:number-columns-repeated="16310"/>
        </table:table-row>
        <table:table-row table:style-name="ro1">
          <table:table-cell office:value-type="string" table:number-columns-spanned="16" table:number-rows-spanned="1" table:style-name="ce24">
            <text:p>a) Cargos Efetivos.</text:p>
          </table:table-cell>
          <table:covered-table-cell table:number-columns-repeated="15"/>
          <table:table-cell table:number-columns-repeated="58" table:style-name="ce8"/>
          <table:table-cell table:number-columns-repeated="16310"/>
        </table:table-row>
        <table:table-row table:style-name="ro3">
          <table:table-cell office:value-type="string" table:number-columns-spanned="4" table:number-rows-spanned="1" table:style-name="ce14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14">
            <text:p>VENCIMENTO BÁSICO</text:p>
          </table:table-cell>
          <table:table-cell office:value-type="string" table:number-columns-spanned="11" table:number-rows-spanned="1" table:style-name="ce14">
            <text:p>GRATIFICAÇÕES E SIMILARES</text:p>
          </table:table-cell>
          <table:covered-table-cell table:number-columns-repeated="10"/>
          <table:table-cell table:number-columns-repeated="58" table:style-name="ce8"/>
          <table:table-cell table:number-columns-repeated="16310"/>
        </table:table-row>
        <table:table-row table:style-name="ro3">
          <table:table-cell office:value-type="string" table:number-columns-spanned="4" table:number-rows-spanned="4" table:style-name="ce14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16">
            <text:p>PARCELAS BÁSICAS</text:p>
          </table:table-cell>
          <table:covered-table-cell/>
          <table:table-cell office:value-type="string" table:number-columns-spanned="9" table:number-rows-spanned="1" table:style-name="ce14">
            <text:p>PARCELAS VARIÁVEIS</text:p>
          </table:table-cell>
          <table:covered-table-cell table:number-columns-repeated="8"/>
          <table:table-cell table:number-columns-repeated="58" table:style-name="ce8"/>
          <table:table-cell table:number-columns-repeated="16310"/>
        </table:table-row>
        <table:table-row table:style-name="ro3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ATIVO E INATIVO</text:p>
          </table:table-cell>
          <table:covered-table-cell/>
          <table:table-cell office:value-type="string" table:number-columns-spanned="4" table:number-rows-spanned="1" table:style-name="ce14">
            <text:p>ATIVO</text:p>
          </table:table-cell>
          <table:covered-table-cell table:number-columns-repeated="3"/>
          <table:table-cell office:value-type="string" table:number-columns-spanned="5" table:number-rows-spanned="1" table:style-name="ce14">
            <text:p>ATIVO E INATIVO</text:p>
          </table:table-cell>
          <table:covered-table-cell table:number-columns-repeated="4"/>
          <table:table-cell table:number-columns-repeated="58" table:style-name="ce8"/>
          <table:table-cell table:number-columns-repeated="16310"/>
        </table:table-row>
        <table:table-row table:style-name="ro3">
          <table:covered-table-cell/>
          <table:covered-table-cell table:number-columns-repeated="3"/>
          <table:table-cell office:value-type="string" table:number-columns-spanned="1" table:number-rows-spanned="2" table:style-name="ce14">
            <text:p>ATIVO E INATIVO</text:p>
          </table:table-cell>
          <table:table-cell office:value-type="string" table:style-name="ce7">
            <text:p>GAJ</text:p>
          </table:table-cell>
          <table:table-cell office:value-type="string" table:style-name="ce6">
            <text:p>VPI</text:p>
          </table:table-cell>
          <table:table-cell office:value-type="string" table:style-name="ce6">
            <text:p>GAS</text:p>
          </table:table-cell>
          <table:table-cell office:value-type="string" table:number-columns-spanned="3" table:number-rows-spanned="1" table:style-name="ce14">
            <text:p>AQ TREINAMENTO</text:p>
          </table:table-cell>
          <table:covered-table-cell table:number-columns-repeated="2"/>
          <table:table-cell office:value-type="string" table:style-name="ce6">
            <text:p>GAE</text:p>
          </table:table-cell>
          <table:table-cell office:value-type="string" table:number-columns-spanned="4" table:number-rows-spanned="1" table:style-name="ce14">
            <text:p>AQ <text:s/>Títulos</text:p>
          </table:table-cell>
          <table:covered-table-cell table:number-columns-repeated="3"/>
          <table:table-cell table:number-columns-repeated="58" table:style-name="ce8"/>
          <table:table-cell table:number-columns-repeated="16310"/>
        </table:table-row>
        <table:table-row table:style-name="ro4">
          <table:covered-table-cell/>
          <table:covered-table-cell table:number-columns-repeated="3"/>
          <table:covered-table-cell/>
          <table:table-cell office:value-type="percentage" office:value="1.4" table:style-name="ce7">
            <text:p>140,0%</text:p>
          </table:table-cell>
          <table:table-cell office:value-type="string" table:style-name="ce3">
            <text:p>R$</text:p>
          </table:table-cell>
          <table:table-cell office:value-type="percentage" office:value="0.35" table:style-name="ce4">
            <text:p>35%</text:p>
          </table:table-cell>
          <table:table-cell office:value-type="percentage" office:value="0.01" table:style-name="ce4">
            <text:p>1%</text:p>
          </table:table-cell>
          <table:table-cell office:value-type="percentage" office:value="0.02" table:style-name="ce4">
            <text:p>2%</text:p>
          </table:table-cell>
          <table:table-cell office:value-type="percentage" office:value="0.03" table:style-name="ce4">
            <text:p>3%</text:p>
          </table:table-cell>
          <table:table-cell office:value-type="percentage" office:value="0.35" table:style-name="ce4">
            <text:p>35%</text:p>
          </table:table-cell>
          <table:table-cell office:value-type="percentage" office:value="0.05" table:style-name="ce4">
            <text:p>5%</text:p>
          </table:table-cell>
          <table:table-cell office:value-type="percentage" office:value="7.4999999999999997E-2" table:style-name="ce5">
            <text:p>7,50%</text:p>
          </table:table-cell>
          <table:table-cell office:value-type="percentage" office:value="0.1" table:style-name="ce4">
            <text:p>10%</text:p>
          </table:table-cell>
          <table:table-cell office:value-type="percentage" office:value="0.125" table:style-name="ce5">
            <text:p>12,50%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table-cell office:value-type="string" table:number-columns-spanned="1" table:number-rows-spanned="13" table:style-name="ce14">
            <text:p>ANALISTA</text:p>
          </table:table-cell>
          <table:table-cell office:value-type="string" table:number-columns-spanned="1" table:number-rows-spanned="13" table:style-name="ce14">
            <text:p>SUPERIOR</text:p>
          </table:table-cell>
          <table:table-cell office:value-type="string" table:number-columns-spanned="1" table:number-rows-spanned="3" table:style-name="ce14">
            <text:p>C</text:p>
          </table:table-cell>
          <table:table-cell office:value-type="float" office:value="13" table:style-name="ce6">
            <text:p>13</text:p>
          </table:table-cell>
          <table:table-cell office:value-type="currency" office:value="8755.43" table:style-name="ce10">
            <text:p>R$ 8.755,43</text:p>
          </table:table-cell>
          <table:table-cell office:value-type="currency" office:value="12257.6" table:style-name="ce10">
            <text:p>R$ 12.257,60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3064.4" table:style-name="ce10">
            <text:p>R$ 3.064,40</text:p>
          </table:table-cell>
          <table:table-cell office:value-type="currency" office:value="87.55" table:style-name="ce10">
            <text:p>R$ 87,55</text:p>
          </table:table-cell>
          <table:table-cell office:value-type="currency" office:value="175.11" table:style-name="ce10">
            <text:p>R$ 175,11</text:p>
          </table:table-cell>
          <table:table-cell office:value-type="currency" office:value="262.66000000000003" table:style-name="ce10">
            <text:p>R$ 262,66</text:p>
          </table:table-cell>
          <table:table-cell office:value-type="currency" office:value="3064.4" table:style-name="ce10">
            <text:p>R$ 3.064,40</text:p>
          </table:table-cell>
          <table:table-cell office:value-type="currency" office:value="0" table:style-name="ce10">
            <text:p>R$ 0,00</text:p>
          </table:table-cell>
          <table:table-cell office:value-type="currency" office:value="656.66" table:style-name="ce10">
            <text:p>R$ 656,66</text:p>
          </table:table-cell>
          <table:table-cell office:value-type="currency" office:value="875.54" table:style-name="ce10">
            <text:p>R$ 875,54</text:p>
          </table:table-cell>
          <table:table-cell office:value-type="currency" office:value="1094.43" table:style-name="ce10">
            <text:p>R$ 1.094,43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6">
            <text:p>12</text:p>
          </table:table-cell>
          <table:table-cell office:value-type="currency" office:value="8500.42" table:style-name="ce10">
            <text:p>R$ 8.500,42</text:p>
          </table:table-cell>
          <table:table-cell office:value-type="currency" office:value="11900.58" table:style-name="ce10">
            <text:p>R$ 11.900,58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2975.15" table:style-name="ce10">
            <text:p>R$ 2.975,15</text:p>
          </table:table-cell>
          <table:table-cell office:value-type="currency" office:value="85" table:style-name="ce10">
            <text:p>R$ 85,00</text:p>
          </table:table-cell>
          <table:table-cell office:value-type="currency" office:value="170.01" table:style-name="ce10">
            <text:p>R$ 170,01</text:p>
          </table:table-cell>
          <table:table-cell office:value-type="currency" office:value="255.01" table:style-name="ce10">
            <text:p>R$ 255,01</text:p>
          </table:table-cell>
          <table:table-cell office:value-type="currency" office:value="2975.15" table:style-name="ce10">
            <text:p>R$ 2.975,15</text:p>
          </table:table-cell>
          <table:table-cell office:value-type="currency" office:value="0" table:style-name="ce10">
            <text:p>R$ 0,00</text:p>
          </table:table-cell>
          <table:table-cell office:value-type="currency" office:value="637.53" table:style-name="ce10">
            <text:p>R$ 637,53</text:p>
          </table:table-cell>
          <table:table-cell office:value-type="currency" office:value="850.04" table:style-name="ce10">
            <text:p>R$ 850,04</text:p>
          </table:table-cell>
          <table:table-cell office:value-type="currency" office:value="1062.55" table:style-name="ce10">
            <text:p>R$ 1.062,55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6">
            <text:p>11</text:p>
          </table:table-cell>
          <table:table-cell office:value-type="currency" office:value="8252.83" table:style-name="ce10">
            <text:p>R$ 8.252,83</text:p>
          </table:table-cell>
          <table:table-cell office:value-type="currency" office:value="11553.96" table:style-name="ce10">
            <text:p>R$ 11.553,96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2888.49" table:style-name="ce10">
            <text:p>R$ 2.888,49</text:p>
          </table:table-cell>
          <table:table-cell office:value-type="currency" office:value="82.53" table:style-name="ce10">
            <text:p>R$ 82,53</text:p>
          </table:table-cell>
          <table:table-cell office:value-type="currency" office:value="165.06" table:style-name="ce10">
            <text:p>R$ 165,06</text:p>
          </table:table-cell>
          <table:table-cell office:value-type="currency" office:value="247.58" table:style-name="ce10">
            <text:p>R$ 247,58</text:p>
          </table:table-cell>
          <table:table-cell office:value-type="currency" office:value="2888.49" table:style-name="ce10">
            <text:p>R$ 2.888,49</text:p>
          </table:table-cell>
          <table:table-cell office:value-type="currency" office:value="0" table:style-name="ce10">
            <text:p>R$ 0,00</text:p>
          </table:table-cell>
          <table:table-cell office:value-type="currency" office:value="618.96" table:style-name="ce10">
            <text:p>R$ 618,96</text:p>
          </table:table-cell>
          <table:table-cell office:value-type="currency" office:value="825.28" table:style-name="ce10">
            <text:p>R$ 825,28</text:p>
          </table:table-cell>
          <table:table-cell office:value-type="currency" office:value="1031.5999999999999" table:style-name="ce10">
            <text:p>R$ 1.031,60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4">
            <text:p>B</text:p>
          </table:table-cell>
          <table:table-cell office:value-type="float" office:value="10" table:style-name="ce6">
            <text:p>10</text:p>
          </table:table-cell>
          <table:table-cell office:value-type="currency" office:value="8012.46" table:style-name="ce10">
            <text:p>R$ 8.012,46</text:p>
          </table:table-cell>
          <table:table-cell office:value-type="currency" office:value="11217.44" table:style-name="ce10">
            <text:p>R$ 11.217,44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2804.36" table:style-name="ce10">
            <text:p>R$ 2.804,36</text:p>
          </table:table-cell>
          <table:table-cell office:value-type="currency" office:value="80.12" table:style-name="ce10">
            <text:p>R$ 80,12</text:p>
          </table:table-cell>
          <table:table-cell office:value-type="currency" office:value="160.25" table:style-name="ce10">
            <text:p>R$ 160,25</text:p>
          </table:table-cell>
          <table:table-cell office:value-type="currency" office:value="240.37" table:style-name="ce10">
            <text:p>R$ 240,37</text:p>
          </table:table-cell>
          <table:table-cell office:value-type="currency" office:value="2804.36" table:style-name="ce10">
            <text:p>R$ 2.804,36</text:p>
          </table:table-cell>
          <table:table-cell office:value-type="currency" office:value="0" table:style-name="ce10">
            <text:p>R$ 0,00</text:p>
          </table:table-cell>
          <table:table-cell office:value-type="currency" office:value="600.92999999999995" table:style-name="ce10">
            <text:p>R$ 600,93</text:p>
          </table:table-cell>
          <table:table-cell office:value-type="currency" office:value="801.25" table:style-name="ce10">
            <text:p>R$ 801,25</text:p>
          </table:table-cell>
          <table:table-cell office:value-type="currency" office:value="1001.56" table:style-name="ce10">
            <text:p>R$ 1.001,56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currency" office:value="7779.09" table:style-name="ce10">
            <text:p>R$ 7.779,09</text:p>
          </table:table-cell>
          <table:table-cell office:value-type="currency" office:value="10890.72" table:style-name="ce10">
            <text:p>R$ 10.890,72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2722.68" table:style-name="ce10">
            <text:p>R$ 2.722,68</text:p>
          </table:table-cell>
          <table:table-cell office:value-type="currency" office:value="77.790000000000006" table:style-name="ce10">
            <text:p>R$ 77,79</text:p>
          </table:table-cell>
          <table:table-cell office:value-type="currency" office:value="155.58000000000001" table:style-name="ce10">
            <text:p>R$ 155,58</text:p>
          </table:table-cell>
          <table:table-cell office:value-type="currency" office:value="233.37" table:style-name="ce10">
            <text:p>R$ 233,37</text:p>
          </table:table-cell>
          <table:table-cell office:value-type="currency" office:value="2722.68" table:style-name="ce10">
            <text:p>R$ 2.722,68</text:p>
          </table:table-cell>
          <table:table-cell office:value-type="currency" office:value="0" table:style-name="ce10">
            <text:p>R$ 0,00</text:p>
          </table:table-cell>
          <table:table-cell office:value-type="currency" office:value="583.42999999999995" table:style-name="ce10">
            <text:p>R$ 583,43</text:p>
          </table:table-cell>
          <table:table-cell office:value-type="currency" office:value="777.91" table:style-name="ce10">
            <text:p>R$ 777,91</text:p>
          </table:table-cell>
          <table:table-cell office:value-type="currency" office:value="972.39" table:style-name="ce10">
            <text:p>R$ 972,39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currency" office:value="7359.59" table:style-name="ce10">
            <text:p>R$ 7.359,59</text:p>
          </table:table-cell>
          <table:table-cell office:value-type="currency" office:value="10303.43" table:style-name="ce10">
            <text:p>R$ 10.303,43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2575.86" table:style-name="ce10">
            <text:p>R$ 2.575,86</text:p>
          </table:table-cell>
          <table:table-cell office:value-type="currency" office:value="73.599999999999994" table:style-name="ce10">
            <text:p>R$ 73,60</text:p>
          </table:table-cell>
          <table:table-cell office:value-type="currency" office:value="147.19" table:style-name="ce10">
            <text:p>R$ 147,19</text:p>
          </table:table-cell>
          <table:table-cell office:value-type="currency" office:value="220.79" table:style-name="ce10">
            <text:p>R$ 220,79</text:p>
          </table:table-cell>
          <table:table-cell office:value-type="currency" office:value="2575.86" table:style-name="ce10">
            <text:p>R$ 2.575,86</text:p>
          </table:table-cell>
          <table:table-cell office:value-type="currency" office:value="0" table:style-name="ce10">
            <text:p>R$ 0,00</text:p>
          </table:table-cell>
          <table:table-cell office:value-type="currency" office:value="551.97" table:style-name="ce10">
            <text:p>R$ 551,97</text:p>
          </table:table-cell>
          <table:table-cell office:value-type="currency" office:value="735.96" table:style-name="ce10">
            <text:p>R$ 735,96</text:p>
          </table:table-cell>
          <table:table-cell office:value-type="currency" office:value="919.95" table:style-name="ce10">
            <text:p>R$ 919,95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currency" office:value="7145.23" table:style-name="ce10">
            <text:p>R$ 7.145,23</text:p>
          </table:table-cell>
          <table:table-cell office:value-type="currency" office:value="10003.32" table:style-name="ce10">
            <text:p>R$ 10.003,32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2500.83" table:style-name="ce10">
            <text:p>R$ 2.500,83</text:p>
          </table:table-cell>
          <table:table-cell office:value-type="currency" office:value="71.45" table:style-name="ce10">
            <text:p>R$ 71,45</text:p>
          </table:table-cell>
          <table:table-cell office:value-type="currency" office:value="142.9" table:style-name="ce10">
            <text:p>R$ 142,90</text:p>
          </table:table-cell>
          <table:table-cell office:value-type="currency" office:value="214.36" table:style-name="ce10">
            <text:p>R$ 214,36</text:p>
          </table:table-cell>
          <table:table-cell office:value-type="currency" office:value="2500.83" table:style-name="ce10">
            <text:p>R$ 2.500,83</text:p>
          </table:table-cell>
          <table:table-cell office:value-type="currency" office:value="0" table:style-name="ce10">
            <text:p>R$ 0,00</text:p>
          </table:table-cell>
          <table:table-cell office:value-type="currency" office:value="535.89" table:style-name="ce10">
            <text:p>R$ 535,89</text:p>
          </table:table-cell>
          <table:table-cell office:value-type="currency" office:value="714.52" table:style-name="ce10">
            <text:p>R$ 714,52</text:p>
          </table:table-cell>
          <table:table-cell office:value-type="currency" office:value="893.15" table:style-name="ce10">
            <text:p>R$ 893,15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currency" office:value="6937.12" table:style-name="ce10">
            <text:p>R$ 6.937,12</text:p>
          </table:table-cell>
          <table:table-cell office:value-type="currency" office:value="9711.9599999999991" table:style-name="ce10">
            <text:p>R$ 9.711,96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2427.9899999999998" table:style-name="ce10">
            <text:p>R$ 2.427,99</text:p>
          </table:table-cell>
          <table:table-cell office:value-type="currency" office:value="69.37" table:style-name="ce10">
            <text:p>R$ 69,37</text:p>
          </table:table-cell>
          <table:table-cell office:value-type="currency" office:value="138.74" table:style-name="ce10">
            <text:p>R$ 138,74</text:p>
          </table:table-cell>
          <table:table-cell office:value-type="currency" office:value="208.11" table:style-name="ce10">
            <text:p>R$ 208,11</text:p>
          </table:table-cell>
          <table:table-cell office:value-type="currency" office:value="2427.9899999999998" table:style-name="ce10">
            <text:p>R$ 2.427,99</text:p>
          </table:table-cell>
          <table:table-cell office:value-type="currency" office:value="0" table:style-name="ce10">
            <text:p>R$ 0,00</text:p>
          </table:table-cell>
          <table:table-cell office:value-type="currency" office:value="520.28" table:style-name="ce10">
            <text:p>R$ 520,28</text:p>
          </table:table-cell>
          <table:table-cell office:value-type="currency" office:value="693.71" table:style-name="ce10">
            <text:p>R$ 693,71</text:p>
          </table:table-cell>
          <table:table-cell office:value-type="currency" office:value="867.14" table:style-name="ce10">
            <text:p>R$ 867,14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4">
            <text:p>A</text:p>
          </table:table-cell>
          <table:table-cell office:value-type="float" office:value="5" table:style-name="ce6">
            <text:p>5</text:p>
          </table:table-cell>
          <table:table-cell office:value-type="currency" office:value="6735.06" table:style-name="ce10">
            <text:p>R$ 6.735,06</text:p>
          </table:table-cell>
          <table:table-cell office:value-type="currency" office:value="9429.08" table:style-name="ce10">
            <text:p>R$ 9.429,08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2357.27" table:style-name="ce10">
            <text:p>R$ 2.357,27</text:p>
          </table:table-cell>
          <table:table-cell office:value-type="currency" office:value="67.349999999999994" table:style-name="ce10">
            <text:p>R$ 67,35</text:p>
          </table:table-cell>
          <table:table-cell office:value-type="currency" office:value="134.69999999999999" table:style-name="ce10">
            <text:p>R$ 134,70</text:p>
          </table:table-cell>
          <table:table-cell office:value-type="currency" office:value="202.05" table:style-name="ce10">
            <text:p>R$ 202,05</text:p>
          </table:table-cell>
          <table:table-cell office:value-type="currency" office:value="2357.27" table:style-name="ce10">
            <text:p>R$ 2.357,27</text:p>
          </table:table-cell>
          <table:table-cell office:value-type="currency" office:value="0" table:style-name="ce10">
            <text:p>R$ 0,00</text:p>
          </table:table-cell>
          <table:table-cell office:value-type="currency" office:value="505.13" table:style-name="ce10">
            <text:p>R$ 505,13</text:p>
          </table:table-cell>
          <table:table-cell office:value-type="currency" office:value="673.51" table:style-name="ce10">
            <text:p>R$ 673,51</text:p>
          </table:table-cell>
          <table:table-cell office:value-type="currency" office:value="841.88" table:style-name="ce10">
            <text:p>R$ 841,88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currency" office:value="6538.91" table:style-name="ce10">
            <text:p>R$ 6.538,91</text:p>
          </table:table-cell>
          <table:table-cell office:value-type="currency" office:value="9154.4699999999993" table:style-name="ce10">
            <text:p>R$ 9.154,47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2288.62" table:style-name="ce10">
            <text:p>R$ 2.288,62</text:p>
          </table:table-cell>
          <table:table-cell office:value-type="currency" office:value="65.39" table:style-name="ce10">
            <text:p>R$ 65,39</text:p>
          </table:table-cell>
          <table:table-cell office:value-type="currency" office:value="130.78" table:style-name="ce10">
            <text:p>R$ 130,78</text:p>
          </table:table-cell>
          <table:table-cell office:value-type="currency" office:value="196.17" table:style-name="ce10">
            <text:p>R$ 196,17</text:p>
          </table:table-cell>
          <table:table-cell office:value-type="currency" office:value="2288.62" table:style-name="ce10">
            <text:p>R$ 2.288,62</text:p>
          </table:table-cell>
          <table:table-cell office:value-type="currency" office:value="0" table:style-name="ce10">
            <text:p>R$ 0,00</text:p>
          </table:table-cell>
          <table:table-cell office:value-type="currency" office:value="490.42" table:style-name="ce10">
            <text:p>R$ 490,42</text:p>
          </table:table-cell>
          <table:table-cell office:value-type="currency" office:value="653.89" table:style-name="ce10">
            <text:p>R$ 653,89</text:p>
          </table:table-cell>
          <table:table-cell office:value-type="currency" office:value="817.36" table:style-name="ce10">
            <text:p>R$ 817,36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currency" office:value="6186.28" table:style-name="ce10">
            <text:p>R$ 6.186,28</text:p>
          </table:table-cell>
          <table:table-cell office:value-type="currency" office:value="8660.7900000000009" table:style-name="ce10">
            <text:p>R$ 8.660,79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2165.1999999999998" table:style-name="ce10">
            <text:p>R$ 2.165,20</text:p>
          </table:table-cell>
          <table:table-cell office:value-type="currency" office:value="61.86" table:style-name="ce10">
            <text:p>R$ 61,86</text:p>
          </table:table-cell>
          <table:table-cell office:value-type="currency" office:value="123.73" table:style-name="ce10">
            <text:p>R$ 123,73</text:p>
          </table:table-cell>
          <table:table-cell office:value-type="currency" office:value="185.59" table:style-name="ce10">
            <text:p>R$ 185,59</text:p>
          </table:table-cell>
          <table:table-cell office:value-type="currency" office:value="2165.1999999999998" table:style-name="ce10">
            <text:p>R$ 2.165,20</text:p>
          </table:table-cell>
          <table:table-cell office:value-type="currency" office:value="0" table:style-name="ce10">
            <text:p>R$ 0,00</text:p>
          </table:table-cell>
          <table:table-cell office:value-type="currency" office:value="463.97" table:style-name="ce10">
            <text:p>R$ 463,97</text:p>
          </table:table-cell>
          <table:table-cell office:value-type="currency" office:value="618.63" table:style-name="ce10">
            <text:p>R$ 618,63</text:p>
          </table:table-cell>
          <table:table-cell office:value-type="currency" office:value="773.29" table:style-name="ce10">
            <text:p>R$ 773,29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currency" office:value="6006.09" table:style-name="ce10">
            <text:p>R$ 6.006,09</text:p>
          </table:table-cell>
          <table:table-cell office:value-type="currency" office:value="8408.52" table:style-name="ce10">
            <text:p>R$ 8.408,52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2102.13" table:style-name="ce10">
            <text:p>R$ 2.102,13</text:p>
          </table:table-cell>
          <table:table-cell office:value-type="currency" office:value="60.06" table:style-name="ce10">
            <text:p>R$ 60,06</text:p>
          </table:table-cell>
          <table:table-cell office:value-type="currency" office:value="120.12" table:style-name="ce10">
            <text:p>R$ 120,12</text:p>
          </table:table-cell>
          <table:table-cell office:value-type="currency" office:value="180.18" table:style-name="ce10">
            <text:p>R$ 180,18</text:p>
          </table:table-cell>
          <table:table-cell office:value-type="currency" office:value="2102.13" table:style-name="ce10">
            <text:p>R$ 2.102,13</text:p>
          </table:table-cell>
          <table:table-cell office:value-type="currency" office:value="0" table:style-name="ce10">
            <text:p>R$ 0,00</text:p>
          </table:table-cell>
          <table:table-cell office:value-type="currency" office:value="450.46" table:style-name="ce10">
            <text:p>R$ 450,46</text:p>
          </table:table-cell>
          <table:table-cell office:value-type="currency" office:value="600.61" table:style-name="ce10">
            <text:p>R$ 600,61</text:p>
          </table:table-cell>
          <table:table-cell office:value-type="currency" office:value="750.76" table:style-name="ce10">
            <text:p>R$ 750,76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currency" office:value="5831.16" table:style-name="ce10">
            <text:p>R$ 5.831,16</text:p>
          </table:table-cell>
          <table:table-cell office:value-type="currency" office:value="8163.62" table:style-name="ce10">
            <text:p>R$ 8.163,62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2040.91" table:style-name="ce10">
            <text:p>R$ 2.040,91</text:p>
          </table:table-cell>
          <table:table-cell office:value-type="currency" office:value="58.31" table:style-name="ce10">
            <text:p>R$ 58,31</text:p>
          </table:table-cell>
          <table:table-cell office:value-type="currency" office:value="116.62" table:style-name="ce10">
            <text:p>R$ 116,62</text:p>
          </table:table-cell>
          <table:table-cell office:value-type="currency" office:value="174.93" table:style-name="ce10">
            <text:p>R$ 174,93</text:p>
          </table:table-cell>
          <table:table-cell office:value-type="currency" office:value="2040.91" table:style-name="ce10">
            <text:p>R$ 2.040,91</text:p>
          </table:table-cell>
          <table:table-cell office:value-type="currency" office:value="0" table:style-name="ce10">
            <text:p>R$ 0,00</text:p>
          </table:table-cell>
          <table:table-cell office:value-type="currency" office:value="437.34" table:style-name="ce10">
            <text:p>R$ 437,34</text:p>
          </table:table-cell>
          <table:table-cell office:value-type="currency" office:value="583.12" table:style-name="ce10">
            <text:p>R$ 583,12</text:p>
          </table:table-cell>
          <table:table-cell office:value-type="currency" office:value="728.9" table:style-name="ce10">
            <text:p>R$ 728,90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table-cell office:value-type="string" table:number-columns-spanned="1" table:number-rows-spanned="13" table:style-name="ce14">
            <text:p>TÉCNICO</text:p>
          </table:table-cell>
          <table:table-cell office:value-type="string" table:number-columns-spanned="1" table:number-rows-spanned="13" table:style-name="ce14">
            <text:p>MÉDIO</text:p>
          </table:table-cell>
          <table:table-cell office:value-type="string" table:number-columns-spanned="1" table:number-rows-spanned="3" table:style-name="ce14">
            <text:p>C</text:p>
          </table:table-cell>
          <table:table-cell office:value-type="float" office:value="13" table:style-name="ce6">
            <text:p>13</text:p>
          </table:table-cell>
          <table:table-cell office:value-type="currency" office:value="5336.35" table:style-name="ce10">
            <text:p>R$ 5.336,35</text:p>
          </table:table-cell>
          <table:table-cell office:value-type="currency" office:value="7470.89" table:style-name="ce10">
            <text:p>R$ 7.470,89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1867.72" table:style-name="ce10">
            <text:p>R$ 1.867,72</text:p>
          </table:table-cell>
          <table:table-cell office:value-type="currency" office:value="53.36" table:style-name="ce10">
            <text:p>R$ 53,36</text:p>
          </table:table-cell>
          <table:table-cell office:value-type="currency" office:value="106.73" table:style-name="ce10">
            <text:p>R$ 106,73</text:p>
          </table:table-cell>
          <table:table-cell office:value-type="currency" office:value="160.09" table:style-name="ce10">
            <text:p>R$ 160,09</text:p>
          </table:table-cell>
          <table:table-cell office:value-type="currency" office:value="1867.72" table:style-name="ce10">
            <text:p>R$ 1.867,72</text:p>
          </table:table-cell>
          <table:table-cell office:value-type="currency" office:value="266.82" table:style-name="ce10">
            <text:p>R$ 266,82</text:p>
          </table:table-cell>
          <table:table-cell office:value-type="currency" office:value="400.23" table:style-name="ce10">
            <text:p>R$ 400,23</text:p>
          </table:table-cell>
          <table:table-cell office:value-type="currency" office:value="533.64" table:style-name="ce10">
            <text:p>R$ 533,64</text:p>
          </table:table-cell>
          <table:table-cell office:value-type="currency" office:value="667.04" table:style-name="ce10">
            <text:p>R$ 667,04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6">
            <text:p>12</text:p>
          </table:table-cell>
          <table:table-cell office:value-type="currency" office:value="5180.92" table:style-name="ce10">
            <text:p>R$ 5.180,92</text:p>
          </table:table-cell>
          <table:table-cell office:value-type="currency" office:value="7253.29" table:style-name="ce10">
            <text:p>R$ 7.253,29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1813.32" table:style-name="ce10">
            <text:p>R$ 1.813,32</text:p>
          </table:table-cell>
          <table:table-cell office:value-type="currency" office:value="51.81" table:style-name="ce10">
            <text:p>R$ 51,81</text:p>
          </table:table-cell>
          <table:table-cell office:value-type="currency" office:value="103.62" table:style-name="ce10">
            <text:p>R$ 103,62</text:p>
          </table:table-cell>
          <table:table-cell office:value-type="currency" office:value="155.43" table:style-name="ce10">
            <text:p>R$ 155,43</text:p>
          </table:table-cell>
          <table:table-cell office:value-type="currency" office:value="1813.32" table:style-name="ce10">
            <text:p>R$ 1.813,32</text:p>
          </table:table-cell>
          <table:table-cell office:value-type="currency" office:value="259.05" table:style-name="ce10">
            <text:p>R$ 259,05</text:p>
          </table:table-cell>
          <table:table-cell office:value-type="currency" office:value="388.57" table:style-name="ce10">
            <text:p>R$ 388,57</text:p>
          </table:table-cell>
          <table:table-cell office:value-type="currency" office:value="518.09" table:style-name="ce10">
            <text:p>R$ 518,09</text:p>
          </table:table-cell>
          <table:table-cell office:value-type="currency" office:value="647.62" table:style-name="ce10">
            <text:p>R$ 647,62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6">
            <text:p>11</text:p>
          </table:table-cell>
          <table:table-cell office:value-type="currency" office:value="5030.0200000000004" table:style-name="ce10">
            <text:p>R$ 5.030,02</text:p>
          </table:table-cell>
          <table:table-cell office:value-type="currency" office:value="7042.03" table:style-name="ce10">
            <text:p>R$ 7.042,03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1760.51" table:style-name="ce10">
            <text:p>R$ 1.760,51</text:p>
          </table:table-cell>
          <table:table-cell office:value-type="currency" office:value="50.3" table:style-name="ce10">
            <text:p>R$ 50,30</text:p>
          </table:table-cell>
          <table:table-cell office:value-type="currency" office:value="100.6" table:style-name="ce10">
            <text:p>R$ 100,60</text:p>
          </table:table-cell>
          <table:table-cell office:value-type="currency" office:value="150.9" table:style-name="ce10">
            <text:p>R$ 150,90</text:p>
          </table:table-cell>
          <table:table-cell office:value-type="currency" office:value="1760.51" table:style-name="ce10">
            <text:p>R$ 1.760,51</text:p>
          </table:table-cell>
          <table:table-cell office:value-type="currency" office:value="251.5" table:style-name="ce10">
            <text:p>R$ 251,50</text:p>
          </table:table-cell>
          <table:table-cell office:value-type="currency" office:value="377.25" table:style-name="ce10">
            <text:p>R$ 377,25</text:p>
          </table:table-cell>
          <table:table-cell office:value-type="currency" office:value="503" table:style-name="ce10">
            <text:p>R$ 503,00</text:p>
          </table:table-cell>
          <table:table-cell office:value-type="currency" office:value="628.75" table:style-name="ce10">
            <text:p>R$ 628,75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4">
            <text:p>B</text:p>
          </table:table-cell>
          <table:table-cell office:value-type="float" office:value="10" table:style-name="ce6">
            <text:p>10</text:p>
          </table:table-cell>
          <table:table-cell office:value-type="currency" office:value="4883.5200000000004" table:style-name="ce10">
            <text:p>R$ 4.883,52</text:p>
          </table:table-cell>
          <table:table-cell office:value-type="currency" office:value="6836.92" table:style-name="ce10">
            <text:p>R$ 6.836,92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1709.23" table:style-name="ce10">
            <text:p>R$ 1.709,23</text:p>
          </table:table-cell>
          <table:table-cell office:value-type="currency" office:value="48.84" table:style-name="ce10">
            <text:p>R$ 48,84</text:p>
          </table:table-cell>
          <table:table-cell office:value-type="currency" office:value="97.67" table:style-name="ce10">
            <text:p>R$ 97,67</text:p>
          </table:table-cell>
          <table:table-cell office:value-type="currency" office:value="146.51" table:style-name="ce10">
            <text:p>R$ 146,51</text:p>
          </table:table-cell>
          <table:table-cell office:value-type="currency" office:value="1709.23" table:style-name="ce10">
            <text:p>R$ 1.709,23</text:p>
          </table:table-cell>
          <table:table-cell office:value-type="currency" office:value="244.18" table:style-name="ce10">
            <text:p>R$ 244,18</text:p>
          </table:table-cell>
          <table:table-cell office:value-type="currency" office:value="366.26" table:style-name="ce10">
            <text:p>R$ 366,26</text:p>
          </table:table-cell>
          <table:table-cell office:value-type="currency" office:value="488.35" table:style-name="ce10">
            <text:p>R$ 488,35</text:p>
          </table:table-cell>
          <table:table-cell office:value-type="currency" office:value="610.44000000000005" table:style-name="ce10">
            <text:p>R$ 610,44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currency" office:value="4741.26" table:style-name="ce10">
            <text:p>R$ 4.741,26</text:p>
          </table:table-cell>
          <table:table-cell office:value-type="currency" office:value="6637.77" table:style-name="ce10">
            <text:p>R$ 6.637,77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1659.44" table:style-name="ce10">
            <text:p>R$ 1.659,44</text:p>
          </table:table-cell>
          <table:table-cell office:value-type="currency" office:value="47.41" table:style-name="ce10">
            <text:p>R$ 47,41</text:p>
          </table:table-cell>
          <table:table-cell office:value-type="currency" office:value="94.83" table:style-name="ce10">
            <text:p>R$ 94,83</text:p>
          </table:table-cell>
          <table:table-cell office:value-type="currency" office:value="142.24" table:style-name="ce10">
            <text:p>R$ 142,24</text:p>
          </table:table-cell>
          <table:table-cell office:value-type="currency" office:value="1659.44" table:style-name="ce10">
            <text:p>R$ 1.659,44</text:p>
          </table:table-cell>
          <table:table-cell office:value-type="currency" office:value="237.06" table:style-name="ce10">
            <text:p>R$ 237,06</text:p>
          </table:table-cell>
          <table:table-cell office:value-type="currency" office:value="355.59" table:style-name="ce10">
            <text:p>R$ 355,59</text:p>
          </table:table-cell>
          <table:table-cell office:value-type="currency" office:value="474.13" table:style-name="ce10">
            <text:p>R$ 474,13</text:p>
          </table:table-cell>
          <table:table-cell office:value-type="currency" office:value="592.66" table:style-name="ce10">
            <text:p>R$ 592,66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currency" office:value="4485.59" table:style-name="ce10">
            <text:p>R$ 4.485,59</text:p>
          </table:table-cell>
          <table:table-cell office:value-type="currency" office:value="6279.83" table:style-name="ce10">
            <text:p>R$ 6.279,83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1569.96" table:style-name="ce10">
            <text:p>R$ 1.569,96</text:p>
          </table:table-cell>
          <table:table-cell office:value-type="currency" office:value="44.86" table:style-name="ce10">
            <text:p>R$ 44,86</text:p>
          </table:table-cell>
          <table:table-cell office:value-type="currency" office:value="89.71" table:style-name="ce10">
            <text:p>R$ 89,71</text:p>
          </table:table-cell>
          <table:table-cell office:value-type="currency" office:value="134.57" table:style-name="ce10">
            <text:p>R$ 134,57</text:p>
          </table:table-cell>
          <table:table-cell office:value-type="currency" office:value="1569.96" table:style-name="ce10">
            <text:p>R$ 1.569,96</text:p>
          </table:table-cell>
          <table:table-cell office:value-type="currency" office:value="224.28" table:style-name="ce10">
            <text:p>R$ 224,28</text:p>
          </table:table-cell>
          <table:table-cell office:value-type="currency" office:value="336.42" table:style-name="ce10">
            <text:p>R$ 336,42</text:p>
          </table:table-cell>
          <table:table-cell office:value-type="currency" office:value="448.56" table:style-name="ce10">
            <text:p>R$ 448,56</text:p>
          </table:table-cell>
          <table:table-cell office:value-type="currency" office:value="560.70000000000005" table:style-name="ce10">
            <text:p>R$ 560,70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currency" office:value="4354.9399999999996" table:style-name="ce10">
            <text:p>R$ 4.354,94</text:p>
          </table:table-cell>
          <table:table-cell office:value-type="currency" office:value="6096.91" table:style-name="ce10">
            <text:p>R$ 6.096,91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1524.23" table:style-name="ce10">
            <text:p>R$ 1.524,23</text:p>
          </table:table-cell>
          <table:table-cell office:value-type="currency" office:value="43.55" table:style-name="ce10">
            <text:p>R$ 43,55</text:p>
          </table:table-cell>
          <table:table-cell office:value-type="currency" office:value="87.1" table:style-name="ce10">
            <text:p>R$ 87,10</text:p>
          </table:table-cell>
          <table:table-cell office:value-type="currency" office:value="130.65" table:style-name="ce10">
            <text:p>R$ 130,65</text:p>
          </table:table-cell>
          <table:table-cell office:value-type="currency" office:value="1524.23" table:style-name="ce10">
            <text:p>R$ 1.524,23</text:p>
          </table:table-cell>
          <table:table-cell office:value-type="currency" office:value="217.75" table:style-name="ce10">
            <text:p>R$ 217,75</text:p>
          </table:table-cell>
          <table:table-cell office:value-type="currency" office:value="326.62" table:style-name="ce10">
            <text:p>R$ 326,62</text:p>
          </table:table-cell>
          <table:table-cell office:value-type="currency" office:value="435.49" table:style-name="ce10">
            <text:p>R$ 435,49</text:p>
          </table:table-cell>
          <table:table-cell office:value-type="currency" office:value="544.37" table:style-name="ce10">
            <text:p>R$ 544,37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currency" office:value="4228.1099999999997" table:style-name="ce10">
            <text:p>R$ 4.228,11</text:p>
          </table:table-cell>
          <table:table-cell office:value-type="currency" office:value="5919.35" table:style-name="ce10">
            <text:p>R$ 5.919,35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1479.84" table:style-name="ce10">
            <text:p>R$ 1.479,84</text:p>
          </table:table-cell>
          <table:table-cell office:value-type="currency" office:value="42.28" table:style-name="ce10">
            <text:p>R$ 42,28</text:p>
          </table:table-cell>
          <table:table-cell office:value-type="currency" office:value="84.56" table:style-name="ce10">
            <text:p>R$ 84,56</text:p>
          </table:table-cell>
          <table:table-cell office:value-type="currency" office:value="126.84" table:style-name="ce10">
            <text:p>R$ 126,84</text:p>
          </table:table-cell>
          <table:table-cell office:value-type="currency" office:value="1479.84" table:style-name="ce10">
            <text:p>R$ 1.479,84</text:p>
          </table:table-cell>
          <table:table-cell office:value-type="currency" office:value="211.41" table:style-name="ce10">
            <text:p>R$ 211,41</text:p>
          </table:table-cell>
          <table:table-cell office:value-type="currency" office:value="317.11" table:style-name="ce10">
            <text:p>R$ 317,11</text:p>
          </table:table-cell>
          <table:table-cell office:value-type="currency" office:value="422.81" table:style-name="ce10">
            <text:p>R$ 422,81</text:p>
          </table:table-cell>
          <table:table-cell office:value-type="currency" office:value="528.51" table:style-name="ce10">
            <text:p>R$ 528,51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4">
            <text:p>A</text:p>
          </table:table-cell>
          <table:table-cell office:value-type="float" office:value="5" table:style-name="ce6">
            <text:p>5</text:p>
          </table:table-cell>
          <table:table-cell office:value-type="currency" office:value="4104.96" table:style-name="ce10">
            <text:p>R$ 4.104,96</text:p>
          </table:table-cell>
          <table:table-cell office:value-type="currency" office:value="5746.94" table:style-name="ce10">
            <text:p>R$ 5.746,94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1436.74" table:style-name="ce10">
            <text:p>R$ 1.436,74</text:p>
          </table:table-cell>
          <table:table-cell office:value-type="currency" office:value="41.05" table:style-name="ce10">
            <text:p>R$ 41,05</text:p>
          </table:table-cell>
          <table:table-cell office:value-type="currency" office:value="82.1" table:style-name="ce10">
            <text:p>R$ 82,10</text:p>
          </table:table-cell>
          <table:table-cell office:value-type="currency" office:value="123.15" table:style-name="ce10">
            <text:p>R$ 123,15</text:p>
          </table:table-cell>
          <table:table-cell office:value-type="currency" office:value="1436.74" table:style-name="ce10">
            <text:p>R$ 1.436,74</text:p>
          </table:table-cell>
          <table:table-cell office:value-type="currency" office:value="205.25" table:style-name="ce10">
            <text:p>R$ 205,25</text:p>
          </table:table-cell>
          <table:table-cell office:value-type="currency" office:value="307.87" table:style-name="ce10">
            <text:p>R$ 307,87</text:p>
          </table:table-cell>
          <table:table-cell office:value-type="currency" office:value="410.5" table:style-name="ce10">
            <text:p>R$ 410,50</text:p>
          </table:table-cell>
          <table:table-cell office:value-type="currency" office:value="513.12" table:style-name="ce10">
            <text:p>R$ 513,12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currency" office:value="3985.39" table:style-name="ce10">
            <text:p>R$ 3.985,39</text:p>
          </table:table-cell>
          <table:table-cell office:value-type="currency" office:value="5579.54" table:style-name="ce10">
            <text:p>R$ 5.579,54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1394.89" table:style-name="ce10">
            <text:p>R$ 1.394,89</text:p>
          </table:table-cell>
          <table:table-cell office:value-type="currency" office:value="39.85" table:style-name="ce10">
            <text:p>R$ 39,85</text:p>
          </table:table-cell>
          <table:table-cell office:value-type="currency" office:value="79.709999999999994" table:style-name="ce10">
            <text:p>R$ 79,71</text:p>
          </table:table-cell>
          <table:table-cell office:value-type="currency" office:value="119.56" table:style-name="ce10">
            <text:p>R$ 119,56</text:p>
          </table:table-cell>
          <table:table-cell office:value-type="currency" office:value="1394.89" table:style-name="ce10">
            <text:p>R$ 1.394,89</text:p>
          </table:table-cell>
          <table:table-cell office:value-type="currency" office:value="199.27" table:style-name="ce10">
            <text:p>R$ 199,27</text:p>
          </table:table-cell>
          <table:table-cell office:value-type="currency" office:value="298.89999999999998" table:style-name="ce10">
            <text:p>R$ 298,90</text:p>
          </table:table-cell>
          <table:table-cell office:value-type="currency" office:value="398.54" table:style-name="ce10">
            <text:p>R$ 398,54</text:p>
          </table:table-cell>
          <table:table-cell office:value-type="currency" office:value="498.17" table:style-name="ce10">
            <text:p>R$ 498,17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currency" office:value="3770.47" table:style-name="ce10">
            <text:p>R$ 3.770,47</text:p>
          </table:table-cell>
          <table:table-cell office:value-type="currency" office:value="5278.66" table:style-name="ce10">
            <text:p>R$ 5.278,66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1319.66" table:style-name="ce10">
            <text:p>R$ 1.319,66</text:p>
          </table:table-cell>
          <table:table-cell office:value-type="currency" office:value="37.700000000000003" table:style-name="ce10">
            <text:p>R$ 37,70</text:p>
          </table:table-cell>
          <table:table-cell office:value-type="currency" office:value="75.41" table:style-name="ce10">
            <text:p>R$ 75,41</text:p>
          </table:table-cell>
          <table:table-cell office:value-type="currency" office:value="113.11" table:style-name="ce10">
            <text:p>R$ 113,11</text:p>
          </table:table-cell>
          <table:table-cell office:value-type="currency" office:value="1319.66" table:style-name="ce10">
            <text:p>R$ 1.319,66</text:p>
          </table:table-cell>
          <table:table-cell office:value-type="currency" office:value="188.52" table:style-name="ce10">
            <text:p>R$ 188,52</text:p>
          </table:table-cell>
          <table:table-cell office:value-type="currency" office:value="282.79000000000002" table:style-name="ce10">
            <text:p>R$ 282,79</text:p>
          </table:table-cell>
          <table:table-cell office:value-type="currency" office:value="377.05" table:style-name="ce10">
            <text:p>R$ 377,05</text:p>
          </table:table-cell>
          <table:table-cell office:value-type="currency" office:value="471.31" table:style-name="ce10">
            <text:p>R$ 471,31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currency" office:value="3660.66" table:style-name="ce10">
            <text:p>R$ 3.660,66</text:p>
          </table:table-cell>
          <table:table-cell office:value-type="currency" office:value="5124.92" table:style-name="ce10">
            <text:p>R$ 5.124,92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1281.23" table:style-name="ce10">
            <text:p>R$ 1.281,23</text:p>
          </table:table-cell>
          <table:table-cell office:value-type="currency" office:value="36.61" table:style-name="ce10">
            <text:p>R$ 36,61</text:p>
          </table:table-cell>
          <table:table-cell office:value-type="currency" office:value="73.209999999999994" table:style-name="ce10">
            <text:p>R$ 73,21</text:p>
          </table:table-cell>
          <table:table-cell office:value-type="currency" office:value="109.82" table:style-name="ce10">
            <text:p>R$ 109,82</text:p>
          </table:table-cell>
          <table:table-cell office:value-type="currency" office:value="1281.23" table:style-name="ce10">
            <text:p>R$ 1.281,23</text:p>
          </table:table-cell>
          <table:table-cell office:value-type="currency" office:value="183.03" table:style-name="ce10">
            <text:p>R$ 183,03</text:p>
          </table:table-cell>
          <table:table-cell office:value-type="currency" office:value="274.55" table:style-name="ce10">
            <text:p>R$ 274,55</text:p>
          </table:table-cell>
          <table:table-cell office:value-type="currency" office:value="366.07" table:style-name="ce10">
            <text:p>R$ 366,07</text:p>
          </table:table-cell>
          <table:table-cell office:value-type="currency" office:value="457.58" table:style-name="ce10">
            <text:p>R$ 457,58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currency" office:value="3554.02" table:style-name="ce10">
            <text:p>R$ 3.554,02</text:p>
          </table:table-cell>
          <table:table-cell office:value-type="currency" office:value="4975.63" table:style-name="ce10">
            <text:p>R$ 4.975,63</text:p>
          </table:table-cell>
          <table:table-cell office:value-type="currency" office:value="59.87" table:style-name="ce10">
            <text:p>R$ 59,87</text:p>
          </table:table-cell>
          <table:table-cell office:value-type="currency" office:value="1243.9100000000001" table:style-name="ce10">
            <text:p>R$ 1.243,91</text:p>
          </table:table-cell>
          <table:table-cell office:value-type="currency" office:value="35.54" table:style-name="ce10">
            <text:p>R$ 35,54</text:p>
          </table:table-cell>
          <table:table-cell office:value-type="currency" office:value="71.08" table:style-name="ce10">
            <text:p>R$ 71,08</text:p>
          </table:table-cell>
          <table:table-cell office:value-type="currency" office:value="106.62" table:style-name="ce10">
            <text:p>R$ 106,62</text:p>
          </table:table-cell>
          <table:table-cell office:value-type="currency" office:value="1243.9100000000001" table:style-name="ce10">
            <text:p>R$ 1.243,91</text:p>
          </table:table-cell>
          <table:table-cell office:value-type="currency" office:value="177.7" table:style-name="ce10">
            <text:p>R$ 177,70</text:p>
          </table:table-cell>
          <table:table-cell office:value-type="currency" office:value="266.55" table:style-name="ce10">
            <text:p>R$ 266,55</text:p>
          </table:table-cell>
          <table:table-cell office:value-type="currency" office:value="355.4" table:style-name="ce10">
            <text:p>R$ 355,40</text:p>
          </table:table-cell>
          <table:table-cell office:value-type="currency" office:value="444.25" table:style-name="ce10">
            <text:p>R$ 444,25</text:p>
          </table:table-cell>
          <table:table-cell table:number-columns-repeated="58" table:style-name="ce8"/>
          <table:table-cell table:number-columns-repeated="16310"/>
        </table:table-row>
        <table:table-row table:style-name="ro1">
          <table:table-cell table:number-columns-repeated="74" table:style-name="ce2"/>
          <table:table-cell table:number-columns-repeated="16310"/>
        </table:table-row>
        <table:table-row table:style-name="ro1">
          <table:table-cell office:value-type="string" table:number-columns-spanned="2" table:number-rows-spanned="1" table:style-name="ce21">
            <text:p>LEI 14.523, de 09 de Janeiro de 2023.</text:p>
          </table:table-cell>
          <table:covered-table-cell/>
          <table:table-cell table:number-columns-repeated="72" table:style-name="ce2"/>
          <table:table-cell table:number-columns-repeated="16310"/>
        </table:table-row>
        <table:table-row table:style-name="ro1">
          <table:table-cell office:value-type="string" table:number-columns-spanned="2" table:number-rows-spanned="1" table:style-name="ce22">
            <text:p>Arquivo PDF</text:p>
          </table:table-cell>
          <table:covered-table-cell/>
          <table:table-cell table:number-columns-repeated="72" table:style-name="ce2"/>
          <table:table-cell table:number-columns-repeated="16310"/>
        </table:table-row>
        <table:table-row table:style-name="ro1">
          <table:table-cell office:value-type="string" table:number-columns-spanned="2" table:number-rows-spanned="1" table:style-name="ce22">
            <text:p>Arquivo ODS<text:s/></text:p>
          </table:table-cell>
          <table:covered-table-cell/>
          <table:table-cell table:number-columns-repeated="72" table:style-name="ce2"/>
          <table:table-cell table:number-columns-repeated="16310"/>
        </table:table-row>
        <table:table-row table:number-rows-repeated="652" table:style-name="ro1">
          <table:table-cell table:number-columns-repeated="74" table:style-name="ce2"/>
          <table:table-cell table:number-columns-repeated="16310"/>
        </table:table-row>
        <table:table-row table:number-rows-repeated="10478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ne.silva</meta:initial-creator>
    <dc:creator>Cristiane Melo de Souza</dc:creator>
    <meta:creation-date>2015-09-08T19:34:30Z</meta:creation-date>
    <dc:date>2025-03-14T14:56:13Z</dc:date>
    <meta:print-date>2024-03-13T21:17:14Z</meta:print-date>
  </office:meta>
</office:document-meta>
</file>