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9.png" manifest:media-type="image/png"/>
  <manifest:file-entry manifest:full-path="media/image210.png" manifest:media-type="image/png"/>
  <manifest:file-entry manifest:full-path="media/image208.png" manifest:media-type="image/png"/>
  <manifest:file-entry manifest:full-path="media/image213.png" manifest:media-type="image/png"/>
  <manifest:file-entry manifest:full-path="media/image212.png" manifest:media-type="image/png"/>
  <manifest:file-entry manifest:full-path="media/image207.png" manifest:media-type="image/png"/>
  <manifest:file-entry manifest:full-path="media/image214.png" manifest:media-type="image/png"/>
  <manifest:file-entry manifest:full-path="media/image211.png" manifest:media-type="image/png"/>
  <manifest:file-entry manifest:full-path="media/image204.png" manifest:media-type="image/png"/>
  <manifest:file-entry manifest:full-path="media/image205.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15.png" manifest:media-type="image/png"/>
  <manifest:file-entry manifest:full-path="media/image206.png" manifest:media-type="image/png"/>
  <manifest:file-entry manifest:full-path="media/image217.png" manifest:media-type="image/png"/>
  <manifest:file-entry manifest:full-path="media/image197.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26.png" manifest:media-type="image/png"/>
  <manifest:file-entry manifest:full-path="media/image225.png" manifest:media-type="image/png"/>
  <manifest:file-entry manifest:full-path="media/image224.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16.png" manifest:media-type="image/png"/>
  <manifest:file-entry manifest:full-path="media/image195.png" manifest:media-type="image/png"/>
  <manifest:file-entry manifest:full-path="media/image234.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68.png" manifest:media-type="image/png"/>
  <manifest:file-entry manifest:full-path="media/image167.png" manifest:media-type="image/png"/>
  <manifest:file-entry manifest:full-path="media/image166.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87.png" manifest:media-type="image/png"/>
  <manifest:file-entry manifest:full-path="media/image186.png" manifest:media-type="image/png"/>
  <manifest:file-entry manifest:full-path="media/image185.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96.png" manifest:media-type="image/png"/>
  <manifest:file-entry manifest:full-path="media/image236.png" manifest:media-type="image/png"/>
  <manifest:file-entry manifest:full-path="media/image237.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85.png" manifest:media-type="image/png"/>
  <manifest:file-entry manifest:full-path="media/image284.png" manifest:media-type="image/png"/>
  <manifest:file-entry manifest:full-path="media/image283.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04.png" manifest:media-type="image/png"/>
  <manifest:file-entry manifest:full-path="media/image303.png" manifest:media-type="image/png"/>
  <manifest:file-entry manifest:full-path="media/image302.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275.png" manifest:media-type="image/png"/>
  <manifest:file-entry manifest:full-path="media/image274.png" manifest:media-type="image/png"/>
  <manifest:file-entry manifest:full-path="media/image273.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46.png" manifest:media-type="image/png"/>
  <manifest:file-entry manifest:full-path="media/image245.png" manifest:media-type="image/png"/>
  <manifest:file-entry manifest:full-path="media/image244.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65.png" manifest:media-type="image/png"/>
  <manifest:file-entry manifest:full-path="media/image264.png" manifest:media-type="image/png"/>
  <manifest:file-entry manifest:full-path="media/image263.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35.png" manifest:media-type="image/png"/>
  <manifest:file-entry manifest:full-path="media/image157.png" manifest:media-type="image/png"/>
  <manifest:file-entry manifest:full-path="media/image156.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in" fo:margin-bottom="0.0006in" style:page-number="1"/>
    </style:style>
    <style:style style:name="T5" style:parent-style-name="Fonteparág.padrão" style:family="text">
      <style:text-properties style:font-name="Times New Roman" fo:font-size="10pt" style:font-size-asian="10pt" fo:language="pt" fo:country="BR" style:language-asian="pt" style:country-asian="BR"/>
    </style:style>
    <style:style style:name="T6" style:parent-style-name="Fonteparág.padrão" style:family="text">
      <style:text-properties style:font-name="Times New Roman" fo:font-size="10pt" style:font-size-asian="10pt" fo:language="pt" fo:country="BR" style:language-asian="pt" style:country-asian="BR"/>
    </style:style>
    <style:style style:name="P7" style:parent-style-name="Normal" style:family="paragraph">
      <style:paragraph-properties fo:line-height="0.1583in" fo:margin-left="2.059in">
        <style:tab-stops/>
      </style:paragraph-properties>
    </style:style>
    <style:style style:name="T8" style:parent-style-name="Fonteparág.padrão" style:family="text">
      <style:text-properties style:font-name="Times New Roman" style:text-position="-20% 100%" fo:font-size="10pt" style:font-size-asian="10pt" fo:language="pt" fo:country="BR" style:language-asian="pt" style:country-asian="BR"/>
    </style:style>
    <style:style style:name="P9" style:parent-style-name="Normal" style:family="paragraph">
      <style:text-properties style:font-name="Times New Roman" fo:font-size="10pt" style:font-size-asian="10pt"/>
    </style:style>
    <style:style style:name="P10" style:parent-style-name="Normal" style:family="paragraph">
      <style:text-properties style:font-name="Times New Roman" fo:font-size="10pt" style:font-size-asian="10pt"/>
    </style:style>
    <style:style style:name="P11" style:parent-style-name="Normal" style:family="paragraph">
      <style:text-properties style:font-name="Times New Roman" fo:font-size="10pt" style:font-size-asian="10pt"/>
    </style:style>
    <style:style style:name="P12" style:parent-style-name="Normal" style:family="paragraph">
      <style:text-properties style:font-name="Times New Roman" fo:font-size="10pt" style:font-size-asian="10pt"/>
    </style:style>
    <style:style style:name="P13" style:parent-style-name="Normal" style:family="paragraph">
      <style:text-properties style:font-name="Times New Roman" fo:font-size="10pt" style:font-size-asian="10pt"/>
    </style:style>
    <style:style style:name="P14" style:parent-style-name="Normal" style:family="paragraph">
      <style:text-properties style:font-name="Times New Roman" fo:font-size="10pt" style:font-size-asian="10pt"/>
    </style:style>
    <style:style style:name="P15" style:parent-style-name="Normal" style:family="paragraph">
      <style:text-properties style:font-name="Times New Roman" fo:font-size="10pt" style:font-size-asian="10pt"/>
    </style:style>
    <style:style style:name="P16" style:parent-style-name="Normal" style:family="paragraph">
      <style:text-properties style:font-name="Times New Roman" fo:font-size="10pt" style:font-size-asian="10pt"/>
    </style:style>
    <style:style style:name="P17" style:parent-style-name="Normal" style:family="paragraph">
      <style:text-properties style:font-name="Times New Roman" fo:font-size="10pt" style:font-size-asian="10pt"/>
    </style:style>
    <style:style style:name="P18" style:parent-style-name="Normal" style:family="paragraph">
      <style:text-properties style:font-name="Times New Roman" fo:font-size="10pt" style:font-size-asian="10pt"/>
    </style:style>
    <style:style style:name="P19" style:parent-style-name="Normal" style:family="paragraph">
      <style:text-properties style:font-name="Times New Roman" fo:font-size="10pt" style:font-size-asian="10pt"/>
    </style:style>
    <style:style style:name="P20" style:parent-style-name="Normal" style:family="paragraph">
      <style:text-properties style:font-name="Times New Roman" fo:font-size="10pt" style:font-size-asian="10pt"/>
    </style:style>
    <style:style style:name="P21" style:parent-style-name="Normal" style:family="paragraph">
      <style:text-properties style:font-name="Times New Roman" fo:font-size="10pt" style:font-size-asian="10pt"/>
    </style:style>
    <style:style style:name="P22" style:parent-style-name="Normal" style:family="paragraph">
      <style:text-properties style:font-name="Times New Roman" fo:font-size="10pt" style:font-size-asian="10pt"/>
    </style:style>
    <style:style style:name="P23" style:parent-style-name="Normal" style:family="paragraph">
      <style:text-properties style:font-name="Times New Roman" fo:font-size="10pt" style:font-size-asian="10pt"/>
    </style:style>
    <style:style style:name="P24" style:parent-style-name="Normal" style:family="paragraph">
      <style:text-properties style:font-name="Times New Roman" fo:font-size="10pt" style:font-size-asian="10pt"/>
    </style:style>
    <style:style style:name="P25" style:parent-style-name="Normal" style:family="paragraph">
      <style:text-properties style:font-name="Times New Roman" fo:font-size="10pt" style:font-size-asian="10pt"/>
    </style:style>
    <style:style style:name="P26" style:parent-style-name="Normal" style:family="paragraph">
      <style:text-properties style:font-name="Times New Roman" fo:font-size="10pt" style:font-size-asian="10pt"/>
    </style:style>
    <style:style style:name="P27" style:parent-style-name="Normal" style:family="paragraph">
      <style:text-properties style:font-name="Times New Roman" fo:font-size="10pt" style:font-size-asian="10pt"/>
    </style:style>
    <style:style style:name="P28" style:parent-style-name="Normal" style:family="paragraph">
      <style:text-properties style:font-name="Times New Roman" fo:font-size="10pt" style:font-size-asian="10pt"/>
    </style:style>
    <style:style style:name="P29" style:parent-style-name="Normal" style:family="paragraph">
      <style:text-properties style:font-name="Times New Roman" fo:font-size="10pt" style:font-size-asian="10pt"/>
    </style:style>
    <style:style style:name="P30" style:parent-style-name="Normal" style:family="paragraph">
      <style:text-properties style:font-name="Times New Roman" fo:font-size="10pt" style:font-size-asian="10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text-properties style:font-name="Times New Roman" fo:font-size="10pt" style:font-size-asian="10pt"/>
    </style:style>
    <style:style style:name="P35" style:parent-style-name="Normal" style:family="paragraph">
      <style:text-properties style:font-name="Times New Roman" fo:font-size="10pt" style:font-size-asian="10pt"/>
    </style:style>
    <style:style style:name="P36" style:parent-style-name="Normal" style:family="paragraph">
      <style:text-properties style:font-name="Times New Roman" fo:font-size="10pt" style:font-size-asian="10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text-properties style:font-name="Times New Roman" fo:font-size="10pt" style:font-size-asian="10pt"/>
    </style:style>
    <style:style style:name="P42" style:parent-style-name="Normal" style:family="paragraph">
      <style:text-properties style:font-name="Times New Roman" fo:font-size="10pt" style:font-size-asian="10pt"/>
    </style:style>
    <style:style style:name="P43" style:parent-style-name="Normal" style:family="paragraph">
      <style:text-properties style:font-name="Times New Roman" fo:font-size="10pt" style:font-size-asian="10pt"/>
    </style:style>
    <style:style style:name="P44" style:parent-style-name="Normal" style:family="paragraph">
      <style:text-properties style:font-name="Times New Roman" fo:font-size="10pt" style:font-size-asian="10pt"/>
    </style:style>
    <style:style style:name="P45" style:parent-style-name="Normal" style:family="paragraph">
      <style:paragraph-properties fo:margin-top="0.1486in"/>
    </style:style>
    <style:style style:name="T46" style:parent-style-name="Fonteparág.padrão" style:family="text">
      <style:text-properties style:font-name="Times New Roman" fo:font-size="10pt" style:font-size-asian="10pt" fo:language="pt" fo:country="BR" style:language-asian="pt" style:country-asian="BR"/>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margin-top="0.0034in"/>
      <style:text-properties style:font-name="Times New Roman" fo:font-size="7.5pt" style:font-size-asian="7.5pt"/>
    </style:style>
    <style:style style:name="P49" style:parent-style-name="Normal" style:master-page-name="MP1" style:family="paragraph">
      <style:paragraph-properties fo:break-before="page" fo:margin-top="0.0027in"/>
    </style:style>
    <style:style style:name="T53" style:parent-style-name="Fonteparág.padrão" style:family="text">
      <style:text-properties style:font-name="Times New Roman" fo:font-size="8.5pt" style:font-size-asian="8.5pt" fo:language="pt" fo:country="BR" style:language-asian="pt" style:country-asian="BR"/>
    </style:style>
    <style:style style:name="T54" style:parent-style-name="Fonteparág.padrão" style:family="text">
      <style:text-properties style:font-name="Times New Roman" fo:font-size="8.5pt" style:font-size-asian="8.5pt" fo:language="pt" fo:country="BR" style:language-asian="pt" style:country-asian="BR"/>
    </style:style>
    <style:style style:name="T55" style:parent-style-name="Fonteparág.padrão" style:family="text">
      <style:text-properties style:font-name="Times New Roman" fo:font-size="8.5pt" style:font-size-asian="8.5pt" fo:language="pt" fo:country="BR" style:language-asian="pt" style:country-asian="BR"/>
    </style:style>
    <style:style style:name="T56" style:parent-style-name="Fonteparág.padrão" style:family="text">
      <style:text-properties style:font-name="Times New Roman" fo:font-size="8.5pt" style:font-size-asian="8.5pt" fo:language="pt" fo:country="BR" style:language-asian="pt" style:country-asian="BR"/>
    </style:style>
    <style:style style:name="P57" style:parent-style-name="Normal" style:master-page-name="MP2" style:family="paragraph">
      <style:paragraph-properties fo:break-before="page" fo:margin-top="0.0027in"/>
    </style:style>
    <style:style style:name="T61" style:parent-style-name="Fonteparág.padrão" style:family="text">
      <style:text-properties style:font-name="Times New Roman" fo:font-size="8.5pt" style:font-size-asian="8.5pt" fo:language="pt" fo:country="BR" style:language-asian="pt" style:country-asian="BR"/>
    </style:style>
    <style:style style:name="T62" style:parent-style-name="Fonteparág.padrão" style:family="text">
      <style:text-properties style:font-name="Times New Roman" fo:font-size="8.5pt" style:font-size-asian="8.5pt" fo:language="pt" fo:country="BR" style:language-asian="pt" style:country-asian="BR"/>
    </style:style>
    <style:style style:name="P63" style:parent-style-name="Normal" style:master-page-name="MP3" style:family="paragraph">
      <style:paragraph-properties fo:break-before="page" fo:margin-top="0.0027in"/>
    </style:style>
    <style:style style:name="T67" style:parent-style-name="Fonteparág.padrão" style:family="text">
      <style:text-properties style:font-name="Times New Roman" fo:font-size="8.5pt" style:font-size-asian="8.5pt" fo:language="pt" fo:country="BR" style:language-asian="pt" style:country-asian="BR"/>
    </style:style>
    <style:style style:name="T68" style:parent-style-name="Fonteparág.padrão" style:family="text">
      <style:text-properties style:font-name="Times New Roman" fo:font-size="8.5pt" style:font-size-asian="8.5pt" fo:language="pt" fo:country="BR" style:language-asian="pt" style:country-asian="BR"/>
    </style:style>
    <style:style style:name="T69" style:parent-style-name="Fonteparág.padrão" style:family="text">
      <style:text-properties style:font-name="Times New Roman" fo:font-size="8.5pt" style:font-size-asian="8.5pt" fo:language="pt" fo:country="BR" style:language-asian="pt" style:country-asian="BR"/>
    </style:style>
    <style:style style:name="P70" style:parent-style-name="Normal" style:master-page-name="MP4" style:family="paragraph">
      <style:paragraph-properties fo:break-before="page" fo:margin-top="0.0027in"/>
    </style:style>
    <style:style style:name="T74" style:parent-style-name="Fonteparág.padrão" style:family="text">
      <style:text-properties style:font-name="Times New Roman" fo:font-size="8.5pt" style:font-size-asian="8.5pt" fo:language="pt" fo:country="BR" style:language-asian="pt" style:country-asian="BR"/>
    </style:style>
    <style:style style:name="T75" style:parent-style-name="Fonteparág.padrão" style:family="text">
      <style:text-properties style:font-name="Times New Roman" fo:font-size="8.5pt" style:font-size-asian="8.5pt" fo:language="pt" fo:country="BR" style:language-asian="pt" style:country-asian="BR"/>
    </style:style>
    <style:style style:name="T76" style:parent-style-name="Fonteparág.padrão" style:family="text">
      <style:text-properties style:font-name="Times New Roman" fo:font-size="8.5pt" style:font-size-asian="8.5pt" fo:language="pt" fo:country="BR" style:language-asian="pt" style:country-asian="BR"/>
    </style:style>
    <style:style style:name="P77" style:parent-style-name="Normal" style:master-page-name="MP5" style:family="paragraph">
      <style:paragraph-properties fo:break-before="page" fo:margin-top="0.0027in"/>
    </style:style>
    <style:style style:name="T81" style:parent-style-name="Fonteparág.padrão" style:family="text">
      <style:text-properties style:font-name="Times New Roman" fo:font-size="8.5pt" style:font-size-asian="8.5pt" fo:language="pt" fo:country="BR" style:language-asian="pt" style:country-asian="BR"/>
    </style:style>
    <style:style style:name="T82" style:parent-style-name="Fonteparág.padrão" style:family="text">
      <style:text-properties style:font-name="Times New Roman" fo:font-size="8.5pt" style:font-size-asian="8.5pt" fo:language="pt" fo:country="BR" style:language-asian="pt" style:country-asian="BR"/>
    </style:style>
    <style:style style:name="T83" style:parent-style-name="Fonteparág.padrão" style:family="text">
      <style:text-properties style:font-name="Times New Roman" fo:font-size="8.5pt" style:font-size-asian="8.5pt" fo:language="pt" fo:country="BR" style:language-asian="pt" style:country-asian="BR"/>
    </style:style>
    <style:style style:name="P84" style:parent-style-name="Normal" style:master-page-name="MP6" style:family="paragraph">
      <style:paragraph-properties fo:break-before="page" fo:margin-top="0.0027in"/>
    </style:style>
    <style:style style:name="T88" style:parent-style-name="Fonteparág.padrão" style:family="text">
      <style:text-properties style:font-name="Times New Roman" fo:font-size="8.5pt" style:font-size-asian="8.5pt" fo:language="pt" fo:country="BR" style:language-asian="pt" style:country-asian="BR"/>
    </style:style>
    <style:style style:name="T89" style:parent-style-name="Fonteparág.padrão" style:family="text">
      <style:text-properties style:font-name="Times New Roman" fo:font-size="8.5pt" style:font-size-asian="8.5pt" fo:language="pt" fo:country="BR" style:language-asian="pt" style:country-asian="BR"/>
    </style:style>
    <style:style style:name="T90" style:parent-style-name="Fonteparág.padrão" style:family="text">
      <style:text-properties style:font-name="Times New Roman" fo:font-size="8.5pt" style:font-size-asian="8.5pt" fo:language="pt" fo:country="BR" style:language-asian="pt" style:country-asian="BR"/>
    </style:style>
    <style:style style:name="P91" style:parent-style-name="Normal" style:master-page-name="MP7" style:family="paragraph">
      <style:paragraph-properties fo:break-before="page" fo:margin-top="0.0027in"/>
    </style:style>
    <style:style style:name="T95" style:parent-style-name="Fonteparág.padrão" style:family="text">
      <style:text-properties style:font-name="Times New Roman" fo:font-size="8.5pt" style:font-size-asian="8.5pt" fo:language="pt" fo:country="BR" style:language-asian="pt" style:country-asian="BR"/>
    </style:style>
    <style:style style:name="T96" style:parent-style-name="Fonteparág.padrão" style:family="text">
      <style:text-properties style:font-name="Times New Roman" fo:font-size="8.5pt" style:font-size-asian="8.5pt" fo:language="pt" fo:country="BR" style:language-asian="pt" style:country-asian="BR"/>
    </style:style>
    <style:style style:name="P97" style:parent-style-name="Normal" style:master-page-name="MP8" style:family="paragraph">
      <style:paragraph-properties fo:break-before="page" fo:margin-top="0.1222in"/>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979in" fo:margin-left="2.9951in">
        <style:tab-stops/>
      </style:paragraph-properties>
    </style:style>
    <style:style style:name="T103" style:parent-style-name="Fonteparág.padrão" style:family="text">
      <style:text-properties style:font-name="Times New Roman" style:text-position="-14.2% 100%" fo:font-size="7pt" style:font-size-asian="7pt" fo:language="pt" fo:country="BR" style:language-asian="pt" style:country-asian="BR"/>
    </style:style>
    <style:style style:name="P104" style:parent-style-name="Normal" style:family="paragraph">
      <style:paragraph-properties fo:margin-top="0.0354in"/>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text-properties style:font-name="Times New Roman" fo:font-size="10pt" style:font-size-asian="10pt"/>
    </style:style>
    <style:style style:name="P107" style:parent-style-name="Normal" style:family="paragraph">
      <style:paragraph-properties fo:margin-top="0.0006in"/>
    </style:style>
    <style:style style:name="T108" style:parent-style-name="Fonteparág.padrão" style:family="text">
      <style:text-properties style:font-name="Times New Roman" fo:font-size="10pt" style:font-size-asian="10pt" fo:language="pt" fo:country="BR" style:language-asian="pt" style:country-asian="BR"/>
    </style:style>
    <style:style style:name="T109" style:parent-style-name="Fonteparág.padrão" style:family="text">
      <style:text-properties style:font-name="Times New Roman" fo:font-size="10pt" style:font-size-asian="10pt" fo:language="pt" fo:country="BR" style:language-asian="pt" style:country-asian="BR"/>
    </style:style>
    <style:style style:name="P110" style:parent-style-name="Normal" style:family="paragraph">
      <style:paragraph-properties fo:margin-top="0.034in"/>
      <style:text-properties style:font-name="Times New Roman" fo:font-size="10pt" style:font-size-asian="10pt"/>
    </style:style>
    <style:style style:name="P111" style:parent-style-name="Normal" style:family="paragraph">
      <style:text-properties style:font-name="Times New Roman" fo:font-size="10pt" style:font-size-asian="10pt"/>
    </style:style>
    <style:style style:name="P112" style:parent-style-name="Normal" style:family="paragraph">
      <style:paragraph-properties fo:margin-top="0.0013in"/>
    </style:style>
    <style:style style:name="T113" style:parent-style-name="Fonteparág.padrão" style:family="text">
      <style:text-properties style:font-name="Times New Roman" fo:font-size="10pt" style:font-size-asian="10pt" fo:language="pt" fo:country="BR" style:language-asian="pt" style:country-asian="BR"/>
    </style:style>
    <style:style style:name="T114" style:parent-style-name="Fonteparág.padrão" style:family="text">
      <style:text-properties style:font-name="Times New Roman" fo:font-size="10pt" style:font-size-asian="10pt" fo:language="pt" fo:country="BR" style:language-asian="pt" style:country-asian="BR"/>
    </style:style>
    <style:style style:name="T115" style:parent-style-name="Fonteparág.padrão" style:family="text">
      <style:text-properties style:font-name="Times New Roman" fo:font-size="10pt" style:font-size-asian="10pt" fo:language="pt" fo:country="BR" style:language-asian="pt" style:country-asian="BR"/>
    </style:style>
    <style:style style:name="T116" style:parent-style-name="Fonteparág.padrão" style:family="text">
      <style:text-properties style:font-name="Times New Roman" fo:font-size="10pt" style:font-size-asian="10pt" fo:language="pt" fo:country="BR" style:language-asian="pt" style:country-asian="BR"/>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margin-top="0.0361in"/>
      <style:text-properties style:font-name="Times New Roman" fo:font-size="10pt" style:font-size-asian="10pt"/>
    </style:style>
    <style:style style:name="P119" style:parent-style-name="Normal" style:family="paragraph">
      <style:paragraph-properties fo:margin-top="0.0388in"/>
      <style:text-properties style:font-name="Times New Roman" fo:font-size="10pt" style:font-size-asian="10pt"/>
    </style:style>
    <style:style style:name="P120" style:parent-style-name="Normal" style:family="paragraph">
      <style:paragraph-properties fo:margin-top="0.0118in"/>
      <style:text-properties style:font-name="Times New Roman" fo:font-size="10pt" style:font-size-asian="10pt"/>
    </style:style>
    <style:style style:name="P121" style:parent-style-name="Normal" style:family="paragraph">
      <style:paragraph-properties fo:margin-top="0.0361in"/>
      <style:text-properties style:font-name="Times New Roman" fo:font-size="10pt" style:font-size-asian="10pt"/>
    </style:style>
    <style:style style:name="P122" style:parent-style-name="Normal" style:family="paragraph">
      <style:text-properties style:font-name="Times New Roman" fo:font-size="10pt" style:font-size-asian="10pt"/>
    </style:style>
    <style:style style:name="P123" style:parent-style-name="Normal" style:family="paragraph">
      <style:paragraph-properties fo:margin-top="0.0187in"/>
    </style:style>
    <style:style style:name="T124" style:parent-style-name="Fonteparág.padrão" style:family="text">
      <style:text-properties style:font-name="Times New Roman" fo:font-size="10pt" style:font-size-asian="10pt" fo:language="pt" fo:country="BR" style:language-asian="pt" style:country-asian="BR"/>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margin-top="0.0375in"/>
      <style:text-properties style:font-name="Times New Roman" fo:font-size="10pt" style:font-size-asian="10pt"/>
    </style:style>
    <style:style style:name="P127" style:parent-style-name="Normal" style:family="paragraph">
      <style:text-properties style:font-name="Times New Roman" fo:font-size="10pt" style:font-size-asian="10pt"/>
    </style:style>
    <style:style style:name="P128" style:parent-style-name="Normal" style:family="paragraph">
      <style:paragraph-properties fo:margin-top="0.0548in"/>
    </style:style>
    <style:style style:name="T129" style:parent-style-name="Fonteparág.padrão" style:family="text">
      <style:text-properties style:font-name="Times New Roman" fo:font-size="10pt" style:font-size-asian="10pt" fo:language="pt" fo:country="BR" style:language-asian="pt" style:country-asian="BR"/>
    </style:style>
    <style:style style:name="T130" style:parent-style-name="Fonteparág.padrão" style:family="text">
      <style:text-properties style:font-name="Times New Roman" fo:font-size="10pt" style:font-size-asian="10pt" fo:language="pt" fo:country="BR" style:language-asian="pt" style:country-asian="BR"/>
    </style:style>
    <style:style style:name="P131" style:parent-style-name="Normal" style:family="paragraph">
      <style:paragraph-properties fo:margin-top="0.0354in"/>
      <style:text-properties style:font-name="Times New Roman" fo:font-size="10pt" style:font-size-asian="10pt"/>
    </style:style>
    <style:style style:name="P132" style:parent-style-name="Normal" style:family="paragraph">
      <style:text-properties style:font-name="Times New Roman" fo:font-size="10pt" style:font-size-asian="10pt"/>
    </style:style>
    <style:style style:name="P133" style:parent-style-name="Normal" style:family="paragraph">
      <style:text-properties style:font-name="Times New Roman" fo:font-size="10pt" style:font-size-asian="10pt"/>
    </style:style>
    <style:style style:name="P134" style:parent-style-name="Normal" style:family="paragraph">
      <style:text-properties style:font-name="Times New Roman" fo:font-size="10pt" style:font-size-asian="10pt"/>
    </style:style>
    <style:style style:name="P135" style:parent-style-name="Normal" style:family="paragraph">
      <style:text-properties style:font-name="Times New Roman" fo:font-size="10pt" style:font-size-asian="10pt"/>
    </style:style>
    <style:style style:name="P136" style:parent-style-name="Normal" style:family="paragraph">
      <style:paragraph-properties fo:margin-top="0.1215in"/>
    </style:style>
    <style:style style:name="T137" style:parent-style-name="Fonteparág.padrão" style:family="text">
      <style:text-properties style:font-name="Times New Roman" fo:font-size="10pt" style:font-size-asian="10pt" fo:language="pt" fo:country="BR" style:language-asian="pt" style:country-asian="BR"/>
    </style:style>
    <style:style style:name="T138" style:parent-style-name="Fonteparág.padrão" style:family="text">
      <style:text-properties style:font-name="Times New Roman" fo:font-size="10pt" style:font-size-asian="10pt" fo:language="pt" fo:country="BR" style:language-asian="pt" style:country-asian="BR"/>
    </style:style>
    <style:style style:name="T139" style:parent-style-name="Fonteparág.padrão" style:family="text">
      <style:text-properties style:font-name="Times New Roman" fo:font-size="10pt" style:font-size-asian="10pt" fo:language="pt" fo:country="BR" style:language-asian="pt" style:country-asian="BR"/>
    </style:style>
    <style:style style:name="T140" style:parent-style-name="Fonteparág.padrão" style:family="text">
      <style:text-properties style:font-name="Times New Roman" fo:font-size="10pt" style:font-size-asian="10pt" fo:language="pt" fo:country="BR" style:language-asian="pt" style:country-asian="BR"/>
    </style:style>
    <style:style style:name="T141" style:parent-style-name="Fonteparág.padrão" style:family="text">
      <style:text-properties style:font-name="Times New Roman" fo:font-size="10pt" style:font-size-asian="10pt" fo:language="pt" fo:country="BR" style:language-asian="pt" style:country-asian="BR"/>
    </style:style>
    <style:style style:name="T142" style:parent-style-name="Fonteparág.padrão" style:family="text">
      <style:text-properties style:font-name="Times New Roman" fo:font-size="10pt" style:font-size-asian="10pt" fo:language="pt" fo:country="BR" style:language-asian="pt" style:country-asian="BR"/>
    </style:style>
    <style:style style:name="T143" style:parent-style-name="Fonteparág.padrão" style:family="text">
      <style:text-properties style:font-name="Times New Roman" fo:font-size="10pt" style:font-size-asian="10pt" fo:language="pt" fo:country="BR" style:language-asian="pt" style:country-asian="BR"/>
    </style:style>
    <style:style style:name="T144" style:parent-style-name="Fonteparág.padrão" style:family="text">
      <style:text-properties style:font-name="Times New Roman" fo:font-size="10pt" style:font-size-asian="10pt" fo:language="pt" fo:country="BR" style:language-asian="pt" style:country-asian="BR"/>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paragraph-properties fo:margin-top="0.027in"/>
      <style:text-properties style:font-name="Times New Roman" fo:font-size="10pt" style:font-size-asian="10pt"/>
    </style:style>
    <style:style style:name="P147" style:parent-style-name="Normal" style:family="paragraph">
      <style:paragraph-properties fo:margin-top="0.0152in"/>
      <style:text-properties style:font-name="Times New Roman" fo:font-size="10pt" style:font-size-asian="10pt"/>
    </style:style>
    <style:style style:name="P148" style:parent-style-name="Normal" style:family="paragraph">
      <style:paragraph-properties fo:margin-top="0.0125in"/>
      <style:text-properties style:font-name="Times New Roman" fo:font-size="10pt" style:font-size-asian="10pt"/>
    </style:style>
    <style:style style:name="P149" style:parent-style-name="Normal" style:family="paragraph">
      <style:paragraph-properties fo:margin-top="0.0145in"/>
      <style:text-properties style:font-name="Times New Roman" fo:font-size="10pt" style:font-size-asian="10pt"/>
    </style:style>
    <style:style style:name="P150" style:parent-style-name="Normal" style:family="paragraph">
      <style:paragraph-properties fo:margin-top="0.0152in"/>
      <style:text-properties style:font-name="Times New Roman" fo:font-size="10pt" style:font-size-asian="10pt"/>
    </style:style>
    <style:style style:name="P151" style:parent-style-name="Normal" style:family="paragraph">
      <style:paragraph-properties fo:margin-top="0.0034in"/>
      <style:text-properties style:font-name="Times New Roman" fo:font-size="10pt" style:font-size-asian="10pt"/>
    </style:style>
    <style:style style:name="P152" style:parent-style-name="Normal" style:family="paragraph">
      <style:paragraph-properties fo:margin-top="0.0159in"/>
      <style:text-properties style:font-name="Times New Roman" fo:font-size="10pt" style:font-size-asian="10pt"/>
    </style:style>
    <style:style style:name="P153" style:parent-style-name="Normal" style:family="paragraph">
      <style:paragraph-properties fo:margin-top="0.0027in"/>
      <style:text-properties style:font-name="Times New Roman" fo:font-size="9pt" style:font-size-asian="9p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2">
      <style:graphic-properties draw:fill="solid" draw:fill-color="#000000" draw:opacity="100%" draw:stroke="none"/>
    </style:style>
    <style:style style:family="graphic" style:name="a203" style:parent-style-name="Graphics">
      <style:graphic-properties fo:border="none" fo:background-color="transparent"/>
    </style:style>
    <style:style style:family="graphic" style:name="a204">
      <style:graphic-properties style:wrap="run-through" style:run-through="foreground" style:horizontal-rel="page" style:vertical-rel="page" style:horizontal-pos="from-left" style:vertical-pos="from-top"/>
    </style:style>
    <style:style style:family="graphic" style:name="a205" style:parent-style-name="Graphics">
      <style:graphic-properties fo:border="none" fo:background-color="transparent"/>
    </style:style>
    <style:style style:family="graphic" style:name="a206">
      <style:graphic-properties draw:fill="solid" draw:fill-color="#585858" draw:opacity="100%" draw:stroke="none"/>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graphic-properties draw:fill="solid" draw:fill-color="#3f3f3f" draw:opacity="100%" draw:stroke="none"/>
    </style:style>
    <style:style style:family="graphic" style:name="a315" style:parent-style-name="Graphics">
      <style:graphic-properties fo:border="none" fo:background-color="transparent"/>
    </style:style>
    <style:style style:family="graphic" style:name="a316">
      <style:graphic-properties draw:fill="none" draw:stroke="solid" svg:stroke-width="0.01in" svg:stroke-color="#d9d9d9" svg:stroke-opacity="100%"/>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graphic-properties style:wrap="run-through" style:run-through="foreground" style:horizontal-rel="page" style:vertical-rel="page" style:horizontal-pos="from-left" style:vertical-pos="from-top"/>
    </style:style>
    <style:style style:family="graphic" style:name="a219"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322">
      <style:graphic-properties draw:fill="solid" draw:fill-color="#585858" draw:opacity="100%" draw:stroke="none"/>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graphic-properties draw:fill="solid" draw:fill-color="#3f3f3f" draw:opacity="100%" draw:stroke="none"/>
    </style:style>
    <style:style style:family="graphic" style:name="a90">
      <style:graphic-properties draw:fill="none" draw:stroke="solid" svg:stroke-width="0.01in" svg:stroke-color="#d9d9d9" svg:stroke-opacity="100%"/>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run-through" style:run-through="foreground"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8">
      <style:graphic-properties draw:fill="none" draw:stroke="solid" svg:stroke-width="0.01in" svg:stroke-color="#d9d9d9" svg:stroke-opacity="100%"/>
    </style:style>
    <style:style style:family="graphic" style:name="a22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graphic-properties draw:fill="none" draw:stroke="solid" svg:stroke-width="0.01in" svg:stroke-color="#d9d9d9" svg:stroke-opacity="100%"/>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graphic-properties style:wrap="run-through" style:run-through="foreground" style:horizontal-rel="page" style:vertical-rel="page" style:horizontal-pos="from-left" style:vertical-pos="from-top"/>
    </style:style>
    <style:style style:family="graphic" style:name="a330"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31">
      <style:graphic-properties draw:fill="none" draw:stroke="solid" svg:stroke-width="0.01in" svg:stroke-color="#d9d9d9" svg:stroke-opacity="100%"/>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graphic-properties style:wrap="run-through" style:run-through="foreground" style:horizontal-rel="page" style:vertical-rel="page" style:horizontal-pos="from-left" style:vertical-pos="from-top"/>
    </style:style>
    <style:style style:family="graphic" style:name="a338">
      <style:graphic-properties draw:fill="solid" draw:fill-color="#000000" draw:opacity="100%" draw:stroke="none"/>
    </style:style>
    <style:style style:family="graphic" style:name="a33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graphic-properties style:wrap="run-through" style:run-through="foreground" style:horizontal-rel="page" style:vertical-rel="page" style:horizontal-pos="from-left" style:vertical-pos="from-top"/>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graphic-properties draw:fill="solid" draw:fill-color="#585858" draw:opacity="100%" draw:stroke="none"/>
    </style:style>
    <style:style style:family="graphic" style:name="a128"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graphic-properties style:wrap="run-through" style:run-through="foreground" style:horizontal-rel="page" style:vertical-rel="page" style:horizontal-pos="from-left" style:vertical-pos="from-top"/>
    </style:style>
    <style:style style:family="graphic" style:name="a238"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48">
      <style:graphic-properties draw:fill="none" draw:stroke="solid" svg:stroke-width="0.01in" svg:stroke-color="#d9d9d9" svg:stroke-opacity="100%"/>
    </style:style>
    <style:style style:family="graphic" style:name="a351"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graphic-properties draw:fill="none" draw:stroke="solid" svg:stroke-width="0.01in" svg:stroke-color="#d9d9d9" svg:stroke-opacity="100%"/>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graphic-properties style:wrap="run-through" style:run-through="foreground" style:horizontal-rel="page" style:vertical-rel="page" style:horizontal-pos="from-left" style:vertical-pos="from-top"/>
    </style:style>
    <style:style style:family="graphic" style:name="a250" style:parent-style-name="Graphics">
      <style:graphic-properties fo:border="none" fo:background-color="transparent"/>
    </style:style>
    <style:style style:family="graphic" style:name="a251">
      <style:graphic-properties style:wrap="run-through" style:run-through="foreground" style:horizontal-rel="page" style:vertical-rel="page" style:horizontal-pos="from-left" style:vertical-pos="from-top"/>
    </style:style>
    <style:style style:family="graphic" style:name="a254">
      <style:graphic-properties draw:fill="solid" draw:fill-color="#000000" draw:opacity="100%" draw:stroke="none"/>
    </style:style>
    <style:style style:family="graphic" style:name="a255" style:parent-style-name="Graphics">
      <style:graphic-properties fo:border="none" fo:background-color="transparent"/>
    </style:style>
    <style:style style:family="graphic" style:name="a256">
      <style:graphic-properties style:wrap="run-through" style:run-through="foreground" style:horizontal-rel="page" style:vertical-rel="page" style:horizontal-pos="from-left" style:vertical-pos="from-top"/>
    </style:style>
    <style:style style:family="graphic" style:name="a257"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258">
      <style:graphic-properties draw:fill="solid" draw:fill-color="#585858" draw:opacity="100%" draw:stroke="none"/>
    </style:style>
    <style:style style:family="graphic" style:name="a361"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362">
      <style:graphic-properties draw:fill="none" draw:stroke="solid" svg:stroke-width="0.01in" svg:stroke-color="#d9d9d9" svg:stroke-opacity="100%"/>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graphic-properties style:wrap="run-through" style:run-through="foreground" style:horizontal-rel="page" style:vertical-rel="page" style:horizontal-pos="from-left" style:vertical-pos="from-top"/>
    </style:style>
    <style:style style:family="graphic" style:name="a3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parent-style-name="Graphics">
      <style:graphic-properties fo:border="none" fo:background-color="transparent"/>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graphic-properties draw:fill="solid" draw:fill-color="#3f3f3f" draw:opacity="100%" draw:stroke="none"/>
    </style:style>
    <style:style style:family="graphic" style:name="a266" style:parent-style-name="Graphics">
      <style:graphic-properties fo:border="none" fo:background-color="transparent"/>
    </style:style>
    <style:style style:family="graphic" style:name="a267">
      <style:graphic-properties draw:fill="none" draw:stroke="solid" svg:stroke-width="0.01in" svg:stroke-color="#d9d9d9" svg:stroke-opacity="100%"/>
    </style:style>
    <style:style style:family="graphic" style:name="a370"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371">
      <style:graphic-properties style:wrap="run-through" style:run-through="foreground" style:horizontal-rel="page" style:vertical-rel="page" style:horizontal-pos="from-left" style:vertical-pos="from-top"/>
    </style:style>
    <style:style style:family="graphic" style:name="a269"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graphic-properties/>
    </style:style>
    <style:style style:family="graphic" style:name="a375" style:parent-style-name="Graphics">
      <style:graphic-properties fo:border="none" fo:background-color="transparent" style:wrap="none" style:horizontal-rel="page" style:vertical-rel="paragraph" style:horizontal-pos="from-left" style:vertical-pos="from-top"/>
    </style:style>
    <style:style style:family="graphic" style:name="a376" style:parent-style-name="Graphics">
      <style:graphic-properties fo:border="none" fo:background-color="transparent" style:wrap="none" style:horizontal-rel="page" style:vertical-rel="paragraph" style:horizontal-pos="from-left" style:vertical-pos="from-top"/>
    </style:style>
    <style:style style:family="graphic" style:name="a377" style:parent-style-name="Graphics">
      <style:graphic-properties fo:border="none" fo:background-color="transparent" style:wrap="none" style:horizontal-rel="page" style:vertical-rel="paragraph" style:horizontal-pos="from-left" style:vertical-pos="from-top"/>
    </style:style>
    <style:style style:family="graphic" style:name="a378" style:parent-style-name="Graphics">
      <style:graphic-properties fo:border="none" fo:background-color="transparent" style:wrap="none" style:horizontal-rel="page" style:vertical-rel="paragraph" style:horizontal-pos="from-left" style:vertical-pos="from-top"/>
    </style:style>
    <style:style style:family="graphic" style:name="a379" style:parent-style-name="Graphics">
      <style:graphic-properties fo:border="none" fo:background-color="transparent" style:wrap="none" style:horizontal-rel="page" style:vertical-rel="paragraph" style:horizontal-pos="from-left" style:vertical-pos="from-top"/>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71">
      <style:graphic-properties style:wrap="run-through" style:run-through="foreground" style:horizontal-rel="page" style:vertical-rel="page" style:horizontal-pos="from-left" style:vertical-pos="from-top"/>
    </style:style>
    <style:style style:family="graphic" style:name="a169"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380" style:parent-style-name="Graphics">
      <style:graphic-properties fo:border="none" fo:background-color="transparent" style:wrap="none" style:horizontal-rel="page" style:vertical-rel="paragraph" style:horizontal-pos="from-left" style:vertical-pos="from-top"/>
    </style:style>
    <style:style style:family="graphic" style:name="a278" style:parent-style-name="Graphics">
      <style:graphic-properties fo:border="none" fo:background-color="transparent"/>
    </style:style>
    <style:style style:family="graphic" style:name="a381" style:parent-style-name="Graphics">
      <style:graphic-properties fo:border="none" fo:background-color="transparent" style:wrap="none" style:horizontal-rel="page" style:vertical-rel="paragraph" style:horizontal-pos="from-left" style:vertical-pos="from-top"/>
    </style:style>
    <style:style style:family="graphic" style:name="a279" style:parent-style-name="Graphics">
      <style:graphic-properties fo:border="none" fo:background-color="transparent"/>
    </style:style>
    <style:style style:family="graphic" style:name="a382" style:parent-style-name="Graphics">
      <style:graphic-properties fo:border="none" fo:background-color="transparent" style:wrap="none" style:horizontal-rel="page" style:vertical-rel="paragraph" style:horizontal-pos="from-left" style:vertical-pos="from-top"/>
    </style:style>
    <style:style style:family="graphic" style:name="a383" style:parent-style-name="Graphics">
      <style:graphic-properties fo:border="none" fo:background-color="transparent" style:wrap="none" style:horizontal-rel="page" style:vertical-rel="paragraph" style:horizontal-pos="from-left" style:vertical-pos="from-top"/>
    </style:style>
    <style:style style:family="graphic" style:name="a384" style:parent-style-name="Graphics">
      <style:graphic-properties fo:border="none" fo:background-color="transparent" style:wrap="none" style:horizontal-rel="page" style:vertical-rel="paragraph" style:horizontal-pos="from-left" style:vertical-pos="from-top"/>
    </style:style>
    <style:style style:family="graphic" style:name="a385" style:parent-style-name="Graphics">
      <style:graphic-properties fo:border="none" fo:background-color="transparent" style:wrap="none" style:horizontal-rel="page" style:vertical-rel="paragraph" style:horizontal-pos="from-left" style:vertical-pos="from-top"/>
    </style:style>
    <style:style style:family="graphic" style:name="a386" style:parent-style-name="Graphics">
      <style:graphic-properties fo:border="none" fo:background-color="transparent" style:wrap="none" style:horizontal-rel="page" style:vertical-rel="paragraph" style:horizontal-pos="from-left" style:vertical-pos="from-top"/>
    </style:style>
    <style:style style:family="graphic" style:name="a387" style:parent-style-name="Graphics">
      <style:graphic-properties fo:border="none" fo:background-color="transparent" style:wrap="none" style:horizontal-rel="page" style:vertical-rel="paragraph" style:horizontal-pos="from-left" style:vertical-pos="from-top"/>
    </style:style>
    <style:style style:family="graphic" style:name="a388" style:parent-style-name="Graphics">
      <style:graphic-properties fo:border="none" fo:background-color="transparent" style:wrap="none" style:horizontal-rel="page" style:vertical-rel="paragraph" style:horizontal-pos="from-left" style:vertical-pos="from-top"/>
    </style:style>
    <style:style style:family="graphic" style:name="a389"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graphic-properties draw:fill="none" draw:stroke="solid" svg:stroke-width="0.01in" svg:stroke-color="#d9d9d9" svg:stroke-opacity="100%"/>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graphic-properties style:wrap="run-through" style:run-through="foreground" style:horizontal-rel="page" style:vertical-rel="page" style:horizontal-pos="from-left" style:vertical-pos="from-top"/>
    </style:style>
    <style:style style:family="graphic" style:name="a176" style:parent-style-name="Graphics">
      <style:graphic-properties fo:border="none" fo:background-color="transparent"/>
    </style:style>
    <style:style style:family="graphic" style:name="a177">
      <style:graphic-properties draw:fill="solid" draw:fill-color="#585858" draw:opacity="100%" draw:stroke="none"/>
    </style:style>
    <style:style style:family="graphic" style:name="a280"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390" style:parent-style-name="Graphics">
      <style:graphic-properties fo:border="none" fo:background-color="transparent" style:wrap="none" style:horizontal-rel="page" style:vertical-rel="paragraph" style:horizontal-pos="from-left" style:vertical-pos="from-top"/>
    </style:style>
    <style:style style:family="graphic" style:name="a289" style:parent-style-name="Graphics">
      <style:graphic-properties fo:border="none" fo:background-color="transparent"/>
    </style:style>
    <style:style style:family="graphic" style:name="a391" style:parent-style-name="Graphics">
      <style:graphic-properties fo:border="none" fo:background-color="transparent" style:wrap="none" style:horizontal-rel="page" style:vertical-rel="paragraph" style:horizontal-pos="from-left" style:vertical-pos="from-top"/>
    </style:style>
    <style:style style:family="graphic" style:name="a392" style:parent-style-name="Graphics">
      <style:graphic-properties fo:border="none" fo:background-color="transparent" style:wrap="none" style:horizontal-rel="page" style:vertical-rel="paragraph" style:horizontal-pos="from-left" style:vertical-pos="from-top"/>
    </style:style>
    <style:style style:family="graphic" style:name="a393" style:parent-style-name="Graphics">
      <style:graphic-properties fo:border="none" fo:background-color="transparent" style:wrap="none" style:horizontal-rel="page" style:vertical-rel="paragraph" style:horizontal-pos="from-left" style:vertical-pos="from-top"/>
    </style:style>
    <style:style style:family="graphic" style:name="a394" style:parent-style-name="Graphics">
      <style:graphic-properties fo:border="none" fo:background-color="transparent" style:wrap="none" style:horizontal-rel="page" style:vertical-rel="paragraph" style:horizontal-pos="from-left" style:vertical-pos="from-top"/>
    </style:style>
    <style:style style:family="graphic" style:name="a395" style:parent-style-name="Graphics">
      <style:graphic-properties fo:border="none" fo:background-color="transparent" style:wrap="none" style:horizontal-rel="page" style:vertical-rel="paragraph" style:horizontal-pos="from-left" style:vertical-pos="from-top"/>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graphic-properties draw:fill="none" draw:stroke="solid" svg:stroke-width="0.01in" svg:stroke-color="#a6a6a6" svg:stroke-opacity="100%"/>
    </style:style>
    <style:style style:family="graphic" style:name="a18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graphic-properties draw:fill="solid" draw:fill-color="#3f3f3f" draw:opacity="100%" draw:stroke="none"/>
    </style:style>
    <style:style style:family="graphic" style:name="a293" style:parent-style-name="Graphics">
      <style:graphic-properties fo:border="none" fo:background-color="transparent"/>
    </style:style>
    <style:style style:family="graphic" style:name="a294">
      <style:graphic-properties draw:fill="solid" draw:fill-color="#3f3f3f" draw:opacity="100%" draw:stroke="none"/>
    </style:style>
    <style:style style:family="graphic" style:name="a295" style:parent-style-name="Graphics">
      <style:graphic-properties fo:border="none" fo:background-color="transparent"/>
    </style:style>
    <style:style style:family="graphic" style:name="a296">
      <style:graphic-properties draw:fill="none" draw:stroke="solid" svg:stroke-width="0.01in" svg:stroke-color="#d9d9d9" svg:stroke-opacity="100%"/>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draw:fill="none" draw:stroke="solid" svg:stroke-width="0.01in" svg:stroke-color="#d9d9d9" svg:stroke-opacity="100%"/>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graphic-properties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29">
      <style:graphic-properties style:wrap="run-through" style:run-through="foreground"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parent-style-name="Graphics">
      <style:graphic-properties fo:border="none" fo:background-color="transparent"/>
    </style:style>
    <style:style style:family="graphic" style:name="a39">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41">
      <style:graphic-properties style:wrap="run-through" style:run-through="foreground" style:horizontal-rel="page" style:vertical-rel="page" style:horizontal-pos="from-left" style:vertical-pos="from-top"/>
    </style:style>
    <style:style style:family="graphic" style:name="a42">
      <style:graphic-properties draw:fill="solid" draw:fill-color="#000000" draw:opacity="100%" draw:stroke="none"/>
    </style:style>
    <style:style style:family="graphic" style:name="a43" style:parent-style-name="Graphics">
      <style:graphic-properties fo:border="none" fo:background-color="transparent"/>
    </style:style>
    <style:style style:family="graphic" style:name="a44">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46">
      <style:graphic-properties style:wrap="run-through" style:run-through="foreground"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draw:fill="none" draw:stroke="solid" svg:stroke-width="0.01333in" svg:stroke-color="#d9d9d9" svg:stroke-opacity="100%"/>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draw:fill="none" draw:stroke="solid" svg:stroke-width="0.01in" svg:stroke-color="#d9d9d9" svg:stroke-opacity="100%"/>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ge" style:horizontal-pos="from-left" style:vertical-pos="from-top"/>
    </style:style>
    <style:style style:family="graphic" style:name="a300">
      <style:graphic-properties style:wrap="run-through" style:run-through="foreground" style:horizontal-rel="page" style:vertical-rel="page" style:horizontal-pos="from-left" style:vertical-pos="from-top"/>
    </style:style>
    <style:style style:family="graphic" style:name="a303">
      <style:graphic-properties draw:fill="solid" draw:fill-color="#000000" draw:opacity="100%" draw:stroke="none"/>
    </style:style>
    <style:style style:family="graphic" style:name="a304" style:parent-style-name="Graphics">
      <style:graphic-properties fo:border="none" fo:background-color="transparent"/>
    </style:style>
    <style:style style:family="graphic" style:name="a305">
      <style:graphic-properties style:wrap="run-through" style:run-through="foreground" style:horizontal-rel="page" style:vertical-rel="page" style:horizontal-pos="from-left" style:vertical-pos="from-top"/>
    </style:style>
    <style:style style:family="graphic" style:name="a306" style:parent-style-name="Graphics">
      <style:graphic-properties fo:border="none" fo:background-color="transparent"/>
    </style:style>
    <style:style style:family="graphic" style:name="a307">
      <style:graphic-properties draw:fill="solid" draw:fill-color="#585858" draw:opacity="100%" draw:stroke="none"/>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office:automatic-styles>
  <office:body>
    <office:text text:use-soft-page-breaks="true">
      <text:p text:style-name="P1"><text:span text:style-name="T5"><draw:g draw:z-index="15730176" draw:name="Group 3" draw:id="id20" draw:style-name="a22" text:anchor-type="paragraph"><svg:title/><svg:desc/><draw:frame draw:id="id0" draw:style-name="a2" draw:name="Image 4" svg:x="1.19in" svg:y="2.08999in" svg:width="0.09333in" svg:height="0.10833in" style:rel-width="scale" style:rel-height="scale"><draw:image xlink:href="media/image3.png" xlink:type="simple" xlink:show="embed" xlink:actuate="onLoad"/><svg:title/><svg:desc/></draw:frame><draw:frame draw:id="id1" draw:style-name="a3" draw:name="Image 5" svg:x="1.35in" svg:y="2.08999in" svg:width="0.16667in" svg:height="0.10833in" style:rel-width="scale" style:rel-height="scale"><draw:image xlink:href="media/image4.png" xlink:type="simple" xlink:show="embed" xlink:actuate="onLoad"/><svg:title/><svg:desc/></draw:frame><draw:custom-shape svg:x="1.54in" svg:y="2.085in" svg:width="0.15208in" svg:height="0.11389in" draw:id="id2" draw:style-name="a4" draw:name="Graphic 6"><svg:title/><svg:desc/><draw:enhanced-geometry draw:type="non-primitive" svg:viewBox="0 0 139065 104139" draw:enhanced-path="M 60960 57912 L 59436 53340 59436 48768 57912 44196 54864 41148 53340 38100 50292 35052 48768 34290 48768 60960 48768 74676 47244 77724 47244 80772 45720 83820 44196 85344 42672 88392 39624 91440 36576 92964 35052 94488 27432 94488 24384 92964 21336 89916 18288 88392 15240 85344 12192 80772 12192 54864 13716 51816 15240 50292 18288 48768 24384 42672 27432 42672 28956 41148 35052 41148 38100 42672 39624 44196 42672 45720 44196 47244 45720 50292 45720 51816 47244 54864 47244 57912 48768 60960 48768 34290 47244 33528 42672 32004 39624 30480 30480 30480 28956 32004 25908 32004 22860 33528 21336 33528 16764 38100 13716 39624 12192 41148 12192 0 0 0 0 102108 1524 102108 1524 103632 9144 103632 9144 102108 10668 102108 10668 92964 12192 94488 15240 96012 21336 102108 22860 102108 24384 103632 41148 103632 44196 102108 48768 100584 51816 97536 53340 94488 56388 91440 60960 77724 60960 57912 Z N M 138684 33528 L 137160 33528 137160 32004 126492 32004 126492 33528 124968 33528 124968 80772 121920 85344 118872 88392 115824 89916 112776 92964 109728 94488 103632 94488 102108 92964 100584 92964 94488 86868 94488 85344 92964 82296 92964 33528 91440 33528 91440 32004 80772 32004 80772 86868 86868 99060 96012 103632 111252 103632 115824 102108 118872 99060 123444 96012 124968 94488 126492 92964 126492 102108 128016 102108 128016 103632 135636 103632 137160 102108 138684 102108 138684 92964 138684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04139"/><draw:equation draw:name="f8" draw:formula="?f0 / ?f6"/><draw:equation draw:name="f9" draw:formula="?f1 / ?f6"/><draw:equation draw:name="f10" draw:formula="?f2 / ?f7"/><draw:equation draw:name="f11" draw:formula="?f3 / ?f7"/></draw:enhanced-geometry></draw:custom-shape><draw:frame draw:id="id3" draw:style-name="a5" draw:name="Image 7" svg:x="1.71667in" svg:y="2.11833in" svg:width="0.14333in" svg:height="0.08in" style:rel-width="scale" style:rel-height="scale"><draw:image xlink:href="media/image5.png" xlink:type="simple" xlink:show="embed" xlink:actuate="onLoad"/><svg:title/><svg:desc/></draw:frame><draw:custom-shape svg:x="1.88333in" svg:y="2.085in" svg:width="0.79722in" svg:height="0.11389in" draw:id="id4" draw:style-name="a6" draw:name="Graphic 8"><svg:title/><svg:desc/><draw:enhanced-geometry draw:type="non-primitive" svg:viewBox="0 0 728980 104139" draw:enhanced-path="M 13716 1524 L 12192 1524 12192 0 1524 0 1524 1524 0 1524 0 102108 1524 102108 3048 103632 10668 103632 12192 102108 13716 102108 13716 1524 Z N M 598932 0 L 586740 0 586740 102108 588264 102108 588264 103632 597408 103632 597408 102108 598932 102108 598932 0 Z N M 728472 9144 L 726948 9144 726948 6096 678180 6096 678180 7620 676656 7620 675132 9144 675132 100584 676656 102108 678180 102108 678180 103632 726948 103632 726948 102108 728472 102108 728472 92964 687324 92964 687324 57912 720852 57912 722376 56388 722376 48768 720852 48768 720852 47244 687324 47244 687324 16764 726948 16764 726948 15240 728472 15240 72847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104139"/><draw:equation draw:name="f8" draw:formula="?f0 / ?f6"/><draw:equation draw:name="f9" draw:formula="?f1 / ?f6"/><draw:equation draw:name="f10" draw:formula="?f2 / ?f7"/><draw:equation draw:name="f11" draw:formula="?f3 / ?f7"/></draw:enhanced-geometry></draw:custom-shape><draw:frame draw:id="id5" draw:style-name="a7" draw:name="Image 9" svg:x="2.70167in" svg:y="2.08499in" svg:width="0.41667in" svg:height="0.11333in" style:rel-width="scale" style:rel-height="scale"><draw:image xlink:href="media/image6.png" xlink:type="simple" xlink:show="embed" xlink:actuate="onLoad"/><svg:title/><svg:desc/></draw:frame><draw:custom-shape svg:x="3.14167in" svg:y="2.08499in" svg:width="0.01389in" svg:height="0.11389in" draw:id="id6" draw:style-name="a8" draw:name="Graphic 10"><svg:title/><svg:desc/><draw:enhanced-geometry draw:type="non-primitive" svg:viewBox="0 0 12700 104139" draw:enhanced-path="M 12192 0 L 1524 0 0 1524 0 102108 1524 102108 3048 103632 10668 103632 12192 10210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04139"/><draw:equation draw:name="f8" draw:formula="?f0 / ?f6"/><draw:equation draw:name="f9" draw:formula="?f1 / ?f6"/><draw:equation draw:name="f10" draw:formula="?f2 / ?f7"/><draw:equation draw:name="f11" draw:formula="?f3 / ?f7"/></draw:enhanced-geometry></draw:custom-shape><draw:frame draw:id="id7" draw:style-name="a9" draw:name="Image 11" svg:x="3.23333in" svg:y="2.08499in" svg:width="0.16167in" svg:height="0.11333in" style:rel-width="scale" style:rel-height="scale"><draw:image xlink:href="media/image7.png" xlink:type="simple" xlink:show="embed" xlink:actuate="onLoad"/><svg:title/><svg:desc/></draw:frame><draw:frame draw:id="id8" draw:style-name="a10" draw:name="Image 12" svg:x="3.46167in" svg:y="2.09166in" svg:width="0.29833in" svg:height="0.10667in" style:rel-width="scale" style:rel-height="scale"><draw:image xlink:href="media/image8.png" xlink:type="simple" xlink:show="embed" xlink:actuate="onLoad"/><svg:title/><svg:desc/></draw:frame><draw:frame draw:id="id9" draw:style-name="a11" draw:name="Image 13" svg:x="3.83667in" svg:y="2.08499in" svg:width="0.40833in" svg:height="0.11333in" style:rel-width="scale" style:rel-height="scale"><draw:image xlink:href="media/image9.png" xlink:type="simple" xlink:show="embed" xlink:actuate="onLoad"/><svg:title/><svg:desc/></draw:frame><draw:frame draw:id="id10" draw:style-name="a12" draw:name="Image 14" svg:x="4.325in" svg:y="2.11833in" svg:width="0.28333in" svg:height="0.08in" style:rel-width="scale" style:rel-height="scale"><draw:image xlink:href="media/image10.png" xlink:type="simple" xlink:show="embed" xlink:actuate="onLoad"/><svg:title/><svg:desc/></draw:frame><draw:frame draw:id="id11" draw:style-name="a13" draw:name="Image 15" svg:x="4.68in" svg:y="2.08499in" svg:width="0.67833in" svg:height="0.11333in" style:rel-width="scale" style:rel-height="scale"><draw:image xlink:href="media/image11.png" xlink:type="simple" xlink:show="embed" xlink:actuate="onLoad"/><svg:title/><svg:desc/></draw:frame><draw:frame draw:id="id12" draw:style-name="a14" draw:name="Image 16" svg:x="5.43333in" svg:y="2.11833in" svg:width="0.22167in" svg:height="0.08in" style:rel-width="scale" style:rel-height="scale"><draw:image xlink:href="media/image12.png" xlink:type="simple" xlink:show="embed" xlink:actuate="onLoad"/><svg:title/><svg:desc/></draw:frame><draw:frame draw:id="id13" draw:style-name="a15" draw:name="Image 17" svg:x="5.72667in" svg:y="2.08333in" svg:width="1.06167in" svg:height="0.115in" style:rel-width="scale" style:rel-height="scale"><draw:image xlink:href="media/image13.png" xlink:type="simple" xlink:show="embed" xlink:actuate="onLoad"/><svg:title/><svg:desc/></draw:frame><draw:custom-shape svg:x="6.86in" svg:y="2.085in" svg:width="0.15in" svg:height="0.11389in" draw:id="id14" draw:style-name="a16" draw:name="Graphic 18"><svg:title/><svg:desc/><draw:enhanced-geometry draw:type="non-primitive" svg:viewBox="0 0 137160 104139" draw:enhanced-path="M 62484 0 L 51816 0 51816 1524 50292 1524 50292 41148 50292 53340 50292 80772 48768 83820 44196 88392 41148 89916 39624 91440 38100 91440 36576 92964 33528 92964 32004 94488 27432 94488 24384 92964 19812 88392 18288 85344 13716 80772 13716 73152 12192 70104 12192 64008 13716 60960 13716 54864 16764 51816 18288 48768 22860 44196 28956 41148 35052 41148 41148 44196 50292 53340 50292 41148 44196 35052 35052 30480 25908 30480 21336 32004 18288 33528 12192 35052 9144 38100 7620 41148 4572 44196 0 57912 0 77724 3048 86868 4572 89916 6096 94488 10668 99060 19812 103632 38100 103632 41148 100584 45720 99060 50292 94488 51816 92964 51816 102108 53340 102108 53340 103632 60960 103632 62484 102108 62484 0 Z N M 137160 51816 L 135636 48768 135636 45720 133350 41148 131064 36576 128016 35052 126492 33528 121920 32004 118872 32004 115824 30480 105156 30480 102108 32004 97536 32004 96012 33528 92964 33528 91440 35052 89916 35052 88392 36576 86868 36576 86868 38100 85344 38100 85344 47244 89916 47244 91440 45720 92964 45720 96012 42672 99060 42672 100584 41148 115824 41148 118872 42672 123444 47244 123444 50292 124968 51816 124968 62484 124968 70104 124968 85344 118872 91440 112776 94488 100584 94488 96012 89916 94488 86868 94488 79248 96012 77724 96012 76200 97536 74676 99060 74676 100584 73152 103632 71628 105156 71628 108204 70104 124968 70104 124968 62484 100584 62484 97536 64008 92964 65532 91440 67056 88392 68580 85344 71628 82296 77724 82296 89916 83820 92964 85344 94488 86868 97536 89916 100584 96012 103632 112776 103632 115824 102108 120396 100584 126492 94488 126492 102108 128016 103632 135636 103632 135636 102108 137160 102108 137160 70104 13716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104139"/><draw:equation draw:name="f8" draw:formula="?f0 / ?f6"/><draw:equation draw:name="f9" draw:formula="?f1 / ?f6"/><draw:equation draw:name="f10" draw:formula="?f2 / ?f7"/><draw:equation draw:name="f11" draw:formula="?f3 / ?f7"/></draw:enhanced-geometry></draw:custom-shape><draw:frame draw:id="id15" draw:style-name="a17" draw:name="Image 19" svg:x="1.18333in" svg:y="2.28833in" svg:width="0.65in" svg:height="0.11333in" style:rel-width="scale" style:rel-height="scale"><draw:image xlink:href="media/image14.png" xlink:type="simple" xlink:show="embed" xlink:actuate="onLoad"/><svg:title/><svg:desc/></draw:frame><draw:frame draw:id="id16" draw:style-name="a18" draw:name="Image 20" svg:x="1.18833in" svg:y="2.52499in" svg:width="0.19667in" svg:height="0.08in" style:rel-width="scale" style:rel-height="scale"><draw:image xlink:href="media/image15.png" xlink:type="simple" xlink:show="embed" xlink:actuate="onLoad"/><svg:title/><svg:desc/></draw:frame><draw:frame draw:id="id17" draw:style-name="a19" draw:name="Image 21" svg:x="1.185in" svg:y="2.08499in" svg:width="6.39667in" svg:height="1.53833in" style:rel-width="scale" style:rel-height="scale"><draw:image xlink:href="media/image16.png" xlink:type="simple" xlink:show="embed" xlink:actuate="onLoad"/><svg:title/><svg:desc/></draw:frame><draw:frame draw:id="id18" draw:style-name="a20" draw:name="Image 22" svg:x="1.18833in" svg:y="3.13666in" svg:width="0.07333in" svg:height="0.08in" style:rel-width="scale" style:rel-height="scale"><draw:image xlink:href="media/image17.png" xlink:type="simple" xlink:show="embed" xlink:actuate="onLoad"/><svg:title/><svg:desc/></draw:frame><draw:frame draw:id="id19" draw:style-name="a21" draw:name="Image 23" svg:x="1.335in" svg:y="3.13666in" svg:width="0.32in" svg:height="0.08in" style:rel-width="scale" style:rel-height="scale"><draw:image xlink:href="media/image18.png" xlink:type="simple" xlink:show="embed" xlink:actuate="onLoad"/><svg:title/><svg:desc/></draw:frame></draw:g></text:span><text:span text:style-name="T6"><draw:g draw:z-index="15730688" draw:name="Group 24" draw:id="id27" draw:style-name="a29" text:anchor-type="paragraph"><svg:title/><svg:desc/><draw:frame draw:id="id21" draw:style-name="a23" draw:name="Image 25" svg:x="1.19in" svg:y="3.71333in" svg:width="0.71in" svg:height="0.115in" style:rel-width="scale" style:rel-height="scale"><draw:image xlink:href="media/image19.png" xlink:type="simple" xlink:show="embed" xlink:actuate="onLoad"/><svg:title/><svg:desc/></draw:frame><draw:custom-shape svg:x="3.57833in" svg:y="3.71333in" svg:width="0.01528in" svg:height="0.11389in" draw:id="id22" draw:style-name="a24" draw:name="Graphic 26"><svg:title/><svg:desc/><draw:enhanced-geometry draw:type="non-primitive" svg:viewBox="0 0 13970 104139" draw:enhanced-path="M 13716 1524 L 12192 1524 12192 0 1524 0 1524 1524 0 1524 0 102108 1524 102108 1524 103632 12192 103632 12192 102108 13716 102108 13716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04139"/><draw:equation draw:name="f8" draw:formula="?f0 / ?f6"/><draw:equation draw:name="f9" draw:formula="?f1 / ?f6"/><draw:equation draw:name="f10" draw:formula="?f2 / ?f7"/><draw:equation draw:name="f11" draw:formula="?f3 / ?f7"/></draw:enhanced-geometry></draw:custom-shape><draw:frame draw:id="id23" draw:style-name="a25" draw:name="Image 27" svg:x="3.64667in" svg:y="3.71333in" svg:width="0.15833in" svg:height="0.115in" style:rel-width="scale" style:rel-height="scale"><draw:image xlink:href="media/image20.png" xlink:type="simple" xlink:show="embed" xlink:actuate="onLoad"/><svg:title/><svg:desc/></draw:frame><draw:frame draw:id="id24" draw:style-name="a26" draw:name="Image 28" svg:x="1.18333in" svg:y="4.74167in" svg:width="0.14667in" svg:height="0.10666in" style:rel-width="scale" style:rel-height="scale"><draw:image xlink:href="media/image21.png" xlink:type="simple" xlink:show="embed" xlink:actuate="onLoad"/><svg:title/><svg:desc/></draw:frame><draw:custom-shape svg:x="1.355in" svg:y="4.73333in" svg:width="0.01389in" svg:height="0.11389in" draw:id="id25" draw:style-name="a27" draw:name="Graphic 29"><svg:title/><svg:desc/><draw:enhanced-geometry draw:type="non-primitive" svg:viewBox="0 0 12700 104139" draw:enhanced-path="M 12192 0 L 876 0 876 1270 0 1270 0 101600 762 101600 762 104140 12192 104140 12192 101600 12192 127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04139"/><draw:equation draw:name="f8" draw:formula="?f0 / ?f6"/><draw:equation draw:name="f9" draw:formula="?f1 / ?f6"/><draw:equation draw:name="f10" draw:formula="?f2 / ?f7"/><draw:equation draw:name="f11" draw:formula="?f3 / ?f7"/></draw:enhanced-geometry></draw:custom-shape><draw:frame draw:id="id26" draw:style-name="a28" draw:name="Image 30" svg:x="1.18833in" svg:y="3.70666in" svg:width="6.395in" svg:height="3.81667in" style:rel-width="scale" style:rel-height="scale"><draw:image xlink:href="media/image22.png" xlink:type="simple" xlink:show="embed" xlink:actuate="onLoad"/><svg:title/><svg:desc/></draw:frame></draw:g></text:span></text:p>
      <text:p text:style-name="P7"><text:span text:style-name="T8"><draw:g draw:name="Group 31" draw:id="id30" draw:style-name="a32" text:anchor-type="as-char"><svg:title/><svg:desc/><draw:frame draw:id="id28" draw:style-name="a30" draw:name="Image 32" svg:x="0in" svg:y="0in" svg:width="1.16167in" svg:height="0.13667in" style:rel-width="scale" style:rel-height="scale"><draw:image xlink:href="media/image23.png" xlink:type="simple" xlink:show="embed" xlink:actuate="onLoad"/><svg:title/><svg:desc/></draw:frame><draw:frame draw:id="id29" draw:style-name="a31" draw:name="Image 33" svg:x="1.17333in" svg:y="0.01333in" svg:width="1.315in" svg:height="0.145in" style:rel-width="scale" style:rel-height="scale"><draw:image xlink:href="media/image24.png" xlink:type="simple" xlink:show="embed" xlink:actuate="onLoad"/><svg:title/><svg:desc/></draw:frame></draw:g></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draw:frame draw:z-index="487588352" draw:style-name="a33" draw:name="Image 34" text:anchor-type="paragraph" svg:x="1.19333in" svg:y="0.32549in" svg:width="0.50603in" svg:height="0.13281in" style:rel-width="scale" style:rel-height="scale"><draw:image xlink:href="media/image25.png" xlink:type="simple" xlink:show="embed" xlink:actuate="onLoad"/><svg:title/><svg:desc/></draw:frame></text:span><text:span text:style-name="T47"><draw:frame draw:z-index="487588864" draw:style-name="a34" draw:name="Image 35" text:anchor-type="paragraph" svg:x="1.18333in" svg:y="0.59822in" svg:width="1.31295in" svg:height="0.40323in" style:rel-width="scale" style:rel-height="scale"><draw:image xlink:href="media/image26.png" xlink:type="simple" xlink:show="embed" xlink:actuate="onLoad"/><svg:title/><svg:desc/></draw:frame></text:span></text:p>
      <text:p text:style-name="P48"/>
      <text:p text:style-name="P49"><text:span text:style-name="T53"><draw:g draw:z-index="15731200" draw:name="Group 36" draw:id="id35" draw:style-name="a41" text:anchor-type="paragraph"><svg:title/><svg:desc/><draw:custom-shape svg:x="1.16167in" svg:y="1.63333in" svg:width="6.45in" svg:height="0.20347in" draw:id="id31" draw:style-name="a37" draw:name="Graphic 37"><svg:title/><svg:desc/><draw:enhanced-geometry draw:type="non-primitive" svg:viewBox="0 0 5897880 186055" draw:enhanced-path="M 5897879 0 L 0 0 0 185927 5897879 185927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86055"/><draw:equation draw:name="f8" draw:formula="?f0 / ?f6"/><draw:equation draw:name="f9" draw:formula="?f1 / ?f6"/><draw:equation draw:name="f10" draw:formula="?f2 / ?f7"/><draw:equation draw:name="f11" draw:formula="?f3 / ?f7"/></draw:enhanced-geometry></draw:custom-shape><draw:frame draw:id="id32" draw:style-name="a38" draw:name="Image 38" svg:x="1.81833in" svg:y="1.65499in" svg:width="5.12667in" svg:height="0.165in" style:rel-width="scale" style:rel-height="scale"><draw:image xlink:href="media/image27.png" xlink:type="simple" xlink:show="embed" xlink:actuate="onLoad"/><svg:title/><svg:desc/></draw:frame><draw:custom-shape svg:x="1.16167in" svg:y="1.83666in" svg:width="6.45in" svg:height="0.20208in" draw:id="id33" draw:style-name="a39" draw:name="Graphic 39"><svg:title/><svg:desc/><draw:enhanced-geometry draw:type="non-primitive" svg:viewBox="0 0 5897880 184785" draw:enhanced-path="M 5897879 0 L 0 0 0 184403 5897879 184403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84785"/><draw:equation draw:name="f8" draw:formula="?f0 / ?f6"/><draw:equation draw:name="f9" draw:formula="?f1 / ?f6"/><draw:equation draw:name="f10" draw:formula="?f2 / ?f7"/><draw:equation draw:name="f11" draw:formula="?f3 / ?f7"/></draw:enhanced-geometry></draw:custom-shape><draw:frame draw:id="id34" draw:style-name="a40" draw:name="Image 40" svg:x="3.755in" svg:y="1.88499in" svg:width="1.26333in" svg:height="0.11in" style:rel-width="scale" style:rel-height="scale"><draw:image xlink:href="media/image28.png" xlink:type="simple" xlink:show="embed" xlink:actuate="onLoad"/><svg:title/><svg:desc/></draw:frame></draw:g></text:span><text:span text:style-name="T54"><draw:g draw:z-index="15731712" draw:name="Group 41" draw:id="id40" draw:style-name="a46" text:anchor-type="paragraph"><svg:title/><svg:desc/><draw:custom-shape svg:x="1.16167in" svg:y="6.22166in" svg:width="6.45in" svg:height="0.20556in" draw:id="id36" draw:style-name="a42" draw:name="Graphic 42"><svg:title/><svg:desc/><draw:enhanced-geometry draw:type="non-primitive" svg:viewBox="0 0 5897880 187960" draw:enhanced-path="M 5897879 0 L 0 0 0 187451 5897879 187451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87960"/><draw:equation draw:name="f8" draw:formula="?f0 / ?f6"/><draw:equation draw:name="f9" draw:formula="?f1 / ?f6"/><draw:equation draw:name="f10" draw:formula="?f2 / ?f7"/><draw:equation draw:name="f11" draw:formula="?f3 / ?f7"/></draw:enhanced-geometry></draw:custom-shape><draw:frame draw:id="id37" draw:style-name="a43" draw:name="Image 43" svg:x="1.34667in" svg:y="6.24333in" svg:width="6.06833in" svg:height="0.16667in" style:rel-width="scale" style:rel-height="scale"><draw:image xlink:href="media/image29.png" xlink:type="simple" xlink:show="embed" xlink:actuate="onLoad"/><svg:title/><svg:desc/></draw:frame><draw:custom-shape svg:x="1.16167in" svg:y="6.42666in" svg:width="6.45in" svg:height="0.20556in" draw:id="id38" draw:style-name="a44" draw:name="Graphic 44"><svg:title/><svg:desc/><draw:enhanced-geometry draw:type="non-primitive" svg:viewBox="0 0 5897880 187960" draw:enhanced-path="M 5897879 0 L 0 0 0 187451 5897879 187451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87960"/><draw:equation draw:name="f8" draw:formula="?f0 / ?f6"/><draw:equation draw:name="f9" draw:formula="?f1 / ?f6"/><draw:equation draw:name="f10" draw:formula="?f2 / ?f7"/><draw:equation draw:name="f11" draw:formula="?f3 / ?f7"/></draw:enhanced-geometry></draw:custom-shape><draw:frame draw:id="id39" draw:style-name="a45" draw:name="Image 45" svg:x="3.79667in" svg:y="6.47499in" svg:width="1.18333in" svg:height="0.13667in" style:rel-width="scale" style:rel-height="scale"><draw:image xlink:href="media/image30.png" xlink:type="simple" xlink:show="embed" xlink:actuate="onLoad"/><svg:title/><svg:desc/></draw:frame></draw:g></text:span><text:span text:style-name="T55"><draw:g draw:z-index="15732224" draw:name="Group 46" draw:id="id63" draw:style-name="a69" text:anchor-type="paragraph"><svg:title/><svg:desc/><draw:frame draw:id="id41" draw:style-name="a47" draw:name="Image 47" svg:x="1.60336in" svg:y="3.1917in" svg:width="5.7899in" svg:height="1.47161in" style:rel-width="scale" style:rel-height="scale"><draw:image xlink:href="media/image31.png" xlink:type="simple" xlink:show="embed" xlink:actuate="onLoad"/><svg:title/><svg:desc/></draw:frame><draw:frame draw:id="id42" draw:style-name="a48" draw:name="Image 48" svg:x="1.34667in" svg:y="4.61166in" svg:width="0.14833in" svg:height="0.08333in" style:rel-width="scale" style:rel-height="scale"><draw:image xlink:href="media/image32.png" xlink:type="simple" xlink:show="embed" xlink:actuate="onLoad"/><svg:title/><svg:desc/></draw:frame><draw:frame draw:id="id43" draw:style-name="a49" draw:name="Image 49" svg:x="1.28667in" svg:y="4.33333in" svg:width="0.20833in" svg:height="0.085in" style:rel-width="scale" style:rel-height="scale"><draw:image xlink:href="media/image33.png" xlink:type="simple" xlink:show="embed" xlink:actuate="onLoad"/><svg:title/><svg:desc/></draw:frame><draw:frame draw:id="id44" draw:style-name="a50" draw:name="Image 50" svg:x="1.28333in" svg:y="4.05666in" svg:width="0.21167in" svg:height="0.08333in" style:rel-width="scale" style:rel-height="scale"><draw:image xlink:href="media/image34.png" xlink:type="simple" xlink:show="embed" xlink:actuate="onLoad"/><svg:title/><svg:desc/></draw:frame><draw:frame draw:id="id45" draw:style-name="a51" draw:name="Image 51" svg:x="1.285in" svg:y="3.77999in" svg:width="0.21in" svg:height="0.08333in" style:rel-width="scale" style:rel-height="scale"><draw:image xlink:href="media/image35.png" xlink:type="simple" xlink:show="embed" xlink:actuate="onLoad"/><svg:title/><svg:desc/></draw:frame><draw:frame draw:id="id46" draw:style-name="a52" draw:name="Image 52" svg:x="1.285in" svg:y="3.50333in" svg:width="0.21in" svg:height="0.08333in" style:rel-width="scale" style:rel-height="scale"><draw:image xlink:href="media/image36.png" xlink:type="simple" xlink:show="embed" xlink:actuate="onLoad"/><svg:title/><svg:desc/></draw:frame><draw:custom-shape svg:x="1.61333in" svg:y="4.64999in" svg:width="5.31528in" svg:height="0.48542in" draw:id="id47" draw:style-name="a53" draw:name="Graphic 53"><svg:title/><svg:desc/><draw:enhanced-geometry draw:type="non-primitive" svg:viewBox="0 0 4860290 443865" draw:enhanced-path="M 0 0 L 0 222503 N M 2430779 0 L 2430779 222503 N M 4860035 0 L 4860035 222503 N M 0 220979 L 0 443483 N M 2430779 220979 L 2430779 443483 N M 4860035 220979 L 4860035 4434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0290"/><draw:equation draw:name="f7" draw:formula="?f4 / 443865"/><draw:equation draw:name="f8" draw:formula="?f0 / ?f6"/><draw:equation draw:name="f9" draw:formula="?f1 / ?f6"/><draw:equation draw:name="f10" draw:formula="?f2 / ?f7"/><draw:equation draw:name="f11" draw:formula="?f3 / ?f7"/></draw:enhanced-geometry></draw:custom-shape><draw:frame draw:id="id48" draw:style-name="a54" draw:name="Image 54" svg:x="2.165in" svg:y="4.76499in" svg:width="0.22667in" svg:height="0.08667in" style:rel-width="scale" style:rel-height="scale"><draw:image xlink:href="media/image37.png" xlink:type="simple" xlink:show="embed" xlink:actuate="onLoad"/><svg:title/><svg:desc/></draw:frame><draw:frame draw:id="id49" draw:style-name="a55" draw:name="Image 55" svg:x="3.34167in" svg:y="4.76499in" svg:width="0.53in" svg:height="0.10667in" style:rel-width="scale" style:rel-height="scale"><draw:image xlink:href="media/image38.png" xlink:type="simple" xlink:show="embed" xlink:actuate="onLoad"/><svg:title/><svg:desc/></draw:frame><draw:frame draw:id="id50" draw:style-name="a56" draw:name="Image 56" svg:x="4.82333in" svg:y="4.76499in" svg:width="0.22667in" svg:height="0.08667in" style:rel-width="scale" style:rel-height="scale"><draw:image xlink:href="media/image39.png" xlink:type="simple" xlink:show="embed" xlink:actuate="onLoad"/><svg:title/><svg:desc/></draw:frame><draw:frame draw:id="id51" draw:style-name="a57" draw:name="Image 57" svg:x="6in" svg:y="4.76499in" svg:width="0.53in" svg:height="0.10667in" style:rel-width="scale" style:rel-height="scale"><draw:image xlink:href="media/image40.png" xlink:type="simple" xlink:show="embed" xlink:actuate="onLoad"/><svg:title/><svg:desc/></draw:frame><draw:frame draw:id="id52" draw:style-name="a58" draw:name="Image 58" svg:x="2.82333in" svg:y="5.01166in" svg:width="0.24167in" svg:height="0.08167in" style:rel-width="scale" style:rel-height="scale"><draw:image xlink:href="media/image41.png" xlink:type="simple" xlink:show="embed" xlink:actuate="onLoad"/><svg:title/><svg:desc/></draw:frame><draw:frame draw:id="id53" draw:style-name="a59" draw:name="Image 59" svg:x="5.48167in" svg:y="5.01166in" svg:width="0.24333in" svg:height="0.08167in" style:rel-width="scale" style:rel-height="scale"><draw:image xlink:href="media/image42.png" xlink:type="simple" xlink:show="embed" xlink:actuate="onLoad"/><svg:title/><svg:desc/></draw:frame><draw:frame draw:id="id54" draw:style-name="a60" draw:name="Image 60" svg:x="2.34in" svg:y="4.34166in" svg:width="0.21167in" svg:height="0.085in" style:rel-width="scale" style:rel-height="scale"><draw:image xlink:href="media/image43.png" xlink:type="simple" xlink:show="embed" xlink:actuate="onLoad"/><svg:title/><svg:desc/></draw:frame><draw:frame draw:id="id55" draw:style-name="a61" draw:name="Image 61" svg:x="3.59in" svg:y="4.23999in" svg:width="0.36833in" svg:height="0.1in" style:rel-width="scale" style:rel-height="scale"><draw:image xlink:href="media/image44.png" xlink:type="simple" xlink:show="embed" xlink:actuate="onLoad"/><svg:title/><svg:desc/></draw:frame><draw:frame draw:id="id56" draw:style-name="a62" draw:name="Image 62" svg:x="4.995in" svg:y="4.14833in" svg:width="0.21167in" svg:height="0.08333in" style:rel-width="scale" style:rel-height="scale"><draw:image xlink:href="media/image45.png" xlink:type="simple" xlink:show="embed" xlink:actuate="onLoad"/><svg:title/><svg:desc/></draw:frame><draw:frame draw:id="id57" draw:style-name="a63" draw:name="Image 63" svg:x="6.24833in" svg:y="3.84833in" svg:width="0.36667in" svg:height="0.1in" style:rel-width="scale" style:rel-height="scale"><draw:image xlink:href="media/image46.png" xlink:type="simple" xlink:show="embed" xlink:actuate="onLoad"/><svg:title/><svg:desc/></draw:frame><draw:frame draw:id="id58" draw:style-name="a64" draw:name="Image 64" svg:x="3.21667in" svg:y="2.26999in" svg:width="2.35333in" svg:height="0.10333in" style:rel-width="scale" style:rel-height="scale"><draw:image xlink:href="media/image47.png" xlink:type="simple" xlink:show="embed" xlink:actuate="onLoad"/><svg:title/><svg:desc/></draw:frame><draw:custom-shape svg:x="1.18167in" svg:y="2.14833in" svg:width="6.41667in" svg:height="3.54167in" draw:id="id59" draw:style-name="a65" draw:name="Graphic 65"><svg:title/><svg:desc/><draw:enhanced-geometry draw:type="non-primitive" svg:viewBox="0 0 5867400 3238500" draw:enhanced-path="M 0 3238499 L 5867399 3238499 5867399 0 0 0 0 3238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3238500"/><draw:equation draw:name="f8" draw:formula="?f0 / ?f6"/><draw:equation draw:name="f9" draw:formula="?f1 / ?f6"/><draw:equation draw:name="f10" draw:formula="?f2 / ?f7"/><draw:equation draw:name="f11" draw:formula="?f3 / ?f7"/></draw:enhanced-geometry></draw:custom-shape><draw:frame draw:id="id60" draw:style-name="a66" draw:name="Image 66" svg:x="6.36667in" svg:y="2.40999in" svg:width="0.95667in" svg:height="0.35in" style:rel-width="scale" style:rel-height="scale"><draw:image xlink:href="media/image48.png" xlink:type="simple" xlink:show="embed" xlink:actuate="onLoad"/><svg:title/><svg:desc/></draw:frame><draw:frame draw:id="id61" draw:style-name="a67" draw:name="Image 67" svg:x="6.92833in" svg:y="2.48499in" svg:width="0.29167in" svg:height="0.09in" style:rel-width="scale" style:rel-height="scale"><draw:image xlink:href="media/image49.png" xlink:type="simple" xlink:show="embed" xlink:actuate="onLoad"/><svg:title/><svg:desc/></draw:frame><draw:frame draw:id="id62" draw:style-name="a68" draw:name="Image 68" svg:x="6.50167in" svg:y="2.48666in" svg:width="0.34167in" svg:height="0.20833in" style:rel-width="scale" style:rel-height="scale"><draw:image xlink:href="media/image50.png" xlink:type="simple" xlink:show="embed" xlink:actuate="onLoad"/><svg:title/><svg:desc/></draw:frame></draw:g></text:span><text:span text:style-name="T56"><draw:g draw:z-index="15732736" draw:name="Group 69" draw:id="id87" draw:style-name="a93" text:anchor-type="paragraph"><svg:title/><svg:desc/><draw:frame draw:id="id64" draw:style-name="a70" draw:name="Image 70" svg:x="1.78836in" svg:y="7.20003in" svg:width="5.44491in" svg:height="2.67328in" style:rel-width="scale" style:rel-height="scale"><draw:image xlink:href="media/image51.png" xlink:type="simple" xlink:show="embed" xlink:actuate="onLoad"/><svg:title/><svg:desc/></draw:frame><draw:frame draw:id="id65" draw:style-name="a71" draw:name="Image 71" svg:x="1.53in" svg:y="9.82499in" svg:width="0.15in" svg:height="0.08333in" style:rel-width="scale" style:rel-height="scale"><draw:image xlink:href="media/image52.png" xlink:type="simple" xlink:show="embed" xlink:actuate="onLoad"/><svg:title/><svg:desc/></draw:frame><draw:frame draw:id="id66" draw:style-name="a72" draw:name="Image 72" svg:x="1.47167in" svg:y="9.49166in" svg:width="0.20833in" svg:height="0.08333in" style:rel-width="scale" style:rel-height="scale"><draw:image xlink:href="media/image53.png" xlink:type="simple" xlink:show="embed" xlink:actuate="onLoad"/><svg:title/><svg:desc/></draw:frame><draw:frame draw:id="id67" draw:style-name="a73" draw:name="Image 73" svg:x="1.46833in" svg:y="9.15833in" svg:width="0.21167in" svg:height="0.08333in" style:rel-width="scale" style:rel-height="scale"><draw:image xlink:href="media/image54.png" xlink:type="simple" xlink:show="embed" xlink:actuate="onLoad"/><svg:title/><svg:desc/></draw:frame><draw:frame draw:id="id68" draw:style-name="a74" draw:name="Image 74" svg:x="1.46833in" svg:y="8.82666in" svg:width="0.21167in" svg:height="0.08333in" style:rel-width="scale" style:rel-height="scale"><draw:image xlink:href="media/image55.png" xlink:type="simple" xlink:show="embed" xlink:actuate="onLoad"/><svg:title/><svg:desc/></draw:frame><draw:frame draw:id="id69" draw:style-name="a75" draw:name="Image 75" svg:x="1.465in" svg:y="8.49333in" svg:width="0.215in" svg:height="0.08333in" style:rel-width="scale" style:rel-height="scale"><draw:image xlink:href="media/image56.png" xlink:type="simple" xlink:show="embed" xlink:actuate="onLoad"/><svg:title/><svg:desc/></draw:frame><draw:frame draw:id="id70" draw:style-name="a76" draw:name="Image 76" svg:x="1.46833in" svg:y="8.16166in" svg:width="0.21167in" svg:height="0.08333in" style:rel-width="scale" style:rel-height="scale"><draw:image xlink:href="media/image57.png" xlink:type="simple" xlink:show="embed" xlink:actuate="onLoad"/><svg:title/><svg:desc/></draw:frame><draw:frame draw:id="id71" draw:style-name="a77" draw:name="Image 77" svg:x="1.46833in" svg:y="7.82666in" svg:width="0.21167in" svg:height="0.08333in" style:rel-width="scale" style:rel-height="scale"><draw:image xlink:href="media/image58.png" xlink:type="simple" xlink:show="embed" xlink:actuate="onLoad"/><svg:title/><svg:desc/></draw:frame><draw:frame draw:id="id72" draw:style-name="a78" draw:name="Image 78" svg:x="1.46833in" svg:y="7.49499in" svg:width="0.21167in" svg:height="0.08333in" style:rel-width="scale" style:rel-height="scale"><draw:image xlink:href="media/image59.png" xlink:type="simple" xlink:show="embed" xlink:actuate="onLoad"/><svg:title/><svg:desc/></draw:frame><draw:frame draw:id="id73" draw:style-name="a79" draw:name="Image 79" svg:x="2.30667in" svg:y="9.97666in" svg:width="0.22667in" svg:height="0.08667in" style:rel-width="scale" style:rel-height="scale"><draw:image xlink:href="media/image60.png" xlink:type="simple" xlink:show="embed" xlink:actuate="onLoad"/><svg:title/><svg:desc/></draw:frame><draw:frame draw:id="id74" draw:style-name="a80" draw:name="Image 80" svg:x="3.405in" svg:y="9.97666in" svg:width="0.53in" svg:height="0.10667in" style:rel-width="scale" style:rel-height="scale"><draw:image xlink:href="media/image61.png" xlink:type="simple" xlink:show="embed" xlink:actuate="onLoad"/><svg:title/><svg:desc/></draw:frame><draw:frame draw:id="id75" draw:style-name="a81" draw:name="Image 81" svg:x="4.80667in" svg:y="9.97666in" svg:width="0.22667in" svg:height="0.08667in" style:rel-width="scale" style:rel-height="scale"><draw:image xlink:href="media/image62.png" xlink:type="simple" xlink:show="embed" xlink:actuate="onLoad"/><svg:title/><svg:desc/></draw:frame><draw:frame draw:id="id76" draw:style-name="a82" draw:name="Image 82" svg:x="5.905in" svg:y="9.97666in" svg:width="0.53in" svg:height="0.10667in" style:rel-width="scale" style:rel-height="scale"><draw:image xlink:href="media/image63.png" xlink:type="simple" xlink:show="embed" xlink:actuate="onLoad"/><svg:title/><svg:desc/></draw:frame><draw:frame draw:id="id77" draw:style-name="a83" draw:name="Image 83" svg:x="2.92667in" svg:y="10.22333in" svg:width="0.24167in" svg:height="0.08167in" style:rel-width="scale" style:rel-height="scale"><draw:image xlink:href="media/image64.png" xlink:type="simple" xlink:show="embed" xlink:actuate="onLoad"/><svg:title/><svg:desc/></draw:frame><draw:frame draw:id="id78" draw:style-name="a84" draw:name="Image 84" svg:x="5.425in" svg:y="10.22333in" svg:width="0.245in" svg:height="0.08167in" style:rel-width="scale" style:rel-height="scale"><draw:image xlink:href="media/image65.png" xlink:type="simple" xlink:show="embed" xlink:actuate="onLoad"/><svg:title/><svg:desc/></draw:frame><draw:frame draw:id="id79" draw:style-name="a85" draw:name="Image 85" svg:x="2.44667in" svg:y="9.24833in" svg:width="0.21in" svg:height="0.08333in" style:rel-width="scale" style:rel-height="scale"><draw:image xlink:href="media/image66.png" xlink:type="simple" xlink:show="embed" xlink:actuate="onLoad"/><svg:title/><svg:desc/></draw:frame><draw:frame draw:id="id80" draw:style-name="a86" draw:name="Image 86" svg:x="3.61833in" svg:y="7.82499in" svg:width="0.36833in" svg:height="0.09833in" style:rel-width="scale" style:rel-height="scale"><draw:image xlink:href="media/image67.png" xlink:type="simple" xlink:show="embed" xlink:actuate="onLoad"/><svg:title/><svg:desc/></draw:frame><draw:frame draw:id="id81" draw:style-name="a87" draw:name="Image 87" svg:x="4.94167in" svg:y="8.63499in" svg:width="0.21333in" svg:height="0.08333in" style:rel-width="scale" style:rel-height="scale"><draw:image xlink:href="media/image68.png" xlink:type="simple" xlink:show="embed" xlink:actuate="onLoad"/><svg:title/><svg:desc/></draw:frame><draw:frame draw:id="id82" draw:style-name="a88" draw:name="Image 88" svg:x="6.11833in" svg:y="8.02166in" svg:width="0.36667in" svg:height="0.09833in" style:rel-width="scale" style:rel-height="scale"><draw:image xlink:href="media/image69.png" xlink:type="simple" xlink:show="embed" xlink:actuate="onLoad"/><svg:title/><svg:desc/></draw:frame><draw:frame draw:id="id83" draw:style-name="a89" draw:name="Image 89" svg:x="1.98667in" svg:y="6.83166in" svg:width="4.39in" svg:height="0.12833in" style:rel-width="scale" style:rel-height="scale"><draw:image xlink:href="media/image70.png" xlink:type="simple" xlink:show="embed" xlink:actuate="onLoad"/><svg:title/><svg:desc/></draw:frame><draw:custom-shape svg:x="1.18333in" svg:y="6.74in" svg:width="6.40208in" svg:height="3.7in" draw:id="id84" draw:style-name="a90" draw:name="Graphic 90"><svg:title/><svg:desc/><draw:enhanced-geometry draw:type="non-primitive" svg:viewBox="0 0 5854065 3383279" draw:enhanced-path="M 0 3383279 L 5853683 3383279 5853683 0 0 0 0 3383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3383279"/><draw:equation draw:name="f8" draw:formula="?f0 / ?f6"/><draw:equation draw:name="f9" draw:formula="?f1 / ?f6"/><draw:equation draw:name="f10" draw:formula="?f2 / ?f7"/><draw:equation draw:name="f11" draw:formula="?f3 / ?f7"/></draw:enhanced-geometry></draw:custom-shape><draw:frame draw:id="id85" draw:style-name="a91" draw:name="Image 91" svg:x="7.23in" svg:y="7.30666in" svg:width="0.25167in" svg:height="0.07667in" style:rel-width="scale" style:rel-height="scale"><draw:image xlink:href="media/image71.png" xlink:type="simple" xlink:show="embed" xlink:actuate="onLoad"/><svg:title/><svg:desc/></draw:frame><draw:frame draw:id="id86" draw:style-name="a92" draw:name="Image 92" svg:x="6.67833in" svg:y="7.24999in" svg:width="0.45167in" svg:height="0.32167in" style:rel-width="scale" style:rel-height="scale"><draw:image xlink:href="media/image72.png" xlink:type="simple" xlink:show="embed" xlink:actuate="onLoad"/><svg:title/><svg:desc/></draw:frame></draw:g></text:span></text:p>
      <text:p text:style-name="P57"><text:span text:style-name="T61"><draw:g draw:z-index="15733248" draw:name="Group 93" draw:id="id113" draw:style-name="a121" text:anchor-type="paragraph"><svg:title/><svg:desc/><draw:frame draw:id="id88" draw:style-name="a96" draw:name="Image 94" svg:x="1.79336in" svg:y="2.09005in" svg:width="5.43824in" svg:height="2.66658in" style:rel-width="scale" style:rel-height="scale"><draw:image xlink:href="media/image73.png" xlink:type="simple" xlink:show="embed" xlink:actuate="onLoad"/><svg:title/><svg:desc/></draw:frame><draw:frame draw:id="id89" draw:style-name="a97" draw:name="Image 95" svg:x="1.46667in" svg:y="4.70499in" svg:width="0.21667in" svg:height="0.1in" style:rel-width="scale" style:rel-height="scale"><draw:image xlink:href="media/image74.png" xlink:type="simple" xlink:show="embed" xlink:actuate="onLoad"/><svg:title/><svg:desc/></draw:frame><draw:frame draw:id="id90" draw:style-name="a98" draw:name="Image 96" svg:x="1.47333in" svg:y="4.44833in" svg:width="0.21in" svg:height="0.09833in" style:rel-width="scale" style:rel-height="scale"><draw:image xlink:href="media/image75.png" xlink:type="simple" xlink:show="embed" xlink:actuate="onLoad"/><svg:title/><svg:desc/></draw:frame><draw:frame draw:id="id91" draw:style-name="a99" draw:name="Image 97" svg:x="1.47in" svg:y="4.18999in" svg:width="0.21333in" svg:height="0.09833in" style:rel-width="scale" style:rel-height="scale"><draw:image xlink:href="media/image76.png" xlink:type="simple" xlink:show="embed" xlink:actuate="onLoad"/><svg:title/><svg:desc/></draw:frame><draw:frame draw:id="id92" draw:style-name="a100" draw:name="Image 98" svg:x="1.46833in" svg:y="3.93333in" svg:width="0.215in" svg:height="0.09833in" style:rel-width="scale" style:rel-height="scale"><draw:image xlink:href="media/image77.png" xlink:type="simple" xlink:show="embed" xlink:actuate="onLoad"/><svg:title/><svg:desc/></draw:frame><draw:frame draw:id="id93" draw:style-name="a101" draw:name="Image 99" svg:x="1.46667in" svg:y="3.67333in" svg:width="0.21667in" svg:height="0.1in" style:rel-width="scale" style:rel-height="scale"><draw:image xlink:href="media/image78.png" xlink:type="simple" xlink:show="embed" xlink:actuate="onLoad"/><svg:title/><svg:desc/></draw:frame><draw:frame draw:id="id94" draw:style-name="a102" draw:name="Image 100" svg:x="1.47in" svg:y="3.41666in" svg:width="0.21333in" svg:height="0.09833in" style:rel-width="scale" style:rel-height="scale"><draw:image xlink:href="media/image79.png" xlink:type="simple" xlink:show="embed" xlink:actuate="onLoad"/><svg:title/><svg:desc/></draw:frame><draw:frame draw:id="id95" draw:style-name="a103" draw:name="Image 101" svg:x="1.46833in" svg:y="3.15833in" svg:width="0.215in" svg:height="0.09833in" style:rel-width="scale" style:rel-height="scale"><draw:image xlink:href="media/image80.png" xlink:type="simple" xlink:show="embed" xlink:actuate="onLoad"/><svg:title/><svg:desc/></draw:frame><draw:frame draw:id="id96" draw:style-name="a104" draw:name="Image 102" svg:x="1.46833in" svg:y="2.90166in" svg:width="0.215in" svg:height="0.09833in" style:rel-width="scale" style:rel-height="scale"><draw:image xlink:href="media/image81.png" xlink:type="simple" xlink:show="embed" xlink:actuate="onLoad"/><svg:title/><svg:desc/></draw:frame><draw:frame draw:id="id97" draw:style-name="a105" draw:name="Image 103" svg:x="1.46833in" svg:y="2.64333in" svg:width="0.215in" svg:height="0.09833in" style:rel-width="scale" style:rel-height="scale"><draw:image xlink:href="media/image82.png" xlink:type="simple" xlink:show="embed" xlink:actuate="onLoad"/><svg:title/><svg:desc/></draw:frame><draw:frame draw:id="id98" draw:style-name="a106" draw:name="Image 104" svg:x="1.46833in" svg:y="2.38499in" svg:width="0.215in" svg:height="0.09833in" style:rel-width="scale" style:rel-height="scale"><draw:image xlink:href="media/image83.png" xlink:type="simple" xlink:show="embed" xlink:actuate="onLoad"/><svg:title/><svg:desc/></draw:frame><draw:frame draw:id="id99" draw:style-name="a107" draw:name="Image 105" svg:x="2.31333in" svg:y="4.85833in" svg:width="0.22667in" svg:height="0.08667in" style:rel-width="scale" style:rel-height="scale"><draw:image xlink:href="media/image84.png" xlink:type="simple" xlink:show="embed" xlink:actuate="onLoad"/><svg:title/><svg:desc/></draw:frame><draw:frame draw:id="id100" draw:style-name="a108" draw:name="Image 106" svg:x="3.41in" svg:y="4.85833in" svg:width="0.52833in" svg:height="0.10833in" style:rel-width="scale" style:rel-height="scale"><draw:image xlink:href="media/image85.png" xlink:type="simple" xlink:show="embed" xlink:actuate="onLoad"/><svg:title/><svg:desc/></draw:frame><draw:frame draw:id="id101" draw:style-name="a109" draw:name="Image 107" svg:x="4.80833in" svg:y="4.85833in" svg:width="0.22667in" svg:height="0.08667in" style:rel-width="scale" style:rel-height="scale"><draw:image xlink:href="media/image86.png" xlink:type="simple" xlink:show="embed" xlink:actuate="onLoad"/><svg:title/><svg:desc/></draw:frame><draw:frame draw:id="id102" draw:style-name="a110" draw:name="Image 108" svg:x="5.905in" svg:y="4.85833in" svg:width="0.53in" svg:height="0.10833in" style:rel-width="scale" style:rel-height="scale"><draw:image xlink:href="media/image87.png" xlink:type="simple" xlink:show="embed" xlink:actuate="onLoad"/><svg:title/><svg:desc/></draw:frame><draw:frame draw:id="id103" draw:style-name="a111" draw:name="Image 109" svg:x="2.93in" svg:y="5.10499in" svg:width="0.24167in" svg:height="0.08167in" style:rel-width="scale" style:rel-height="scale"><draw:image xlink:href="media/image88.png" xlink:type="simple" xlink:show="embed" xlink:actuate="onLoad"/><svg:title/><svg:desc/></draw:frame><draw:frame draw:id="id104" draw:style-name="a112" draw:name="Image 110" svg:x="5.42667in" svg:y="5.10499in" svg:width="0.245in" svg:height="0.08167in" style:rel-width="scale" style:rel-height="scale"><draw:image xlink:href="media/image89.png" xlink:type="simple" xlink:show="embed" xlink:actuate="onLoad"/><svg:title/><svg:desc/></draw:frame><draw:frame draw:id="id105" draw:style-name="a113" draw:name="Image 111" svg:x="2.44833in" svg:y="3.27333in" svg:width="0.215in" svg:height="0.09833in" style:rel-width="scale" style:rel-height="scale"><draw:image xlink:href="media/image90.png" xlink:type="simple" xlink:show="embed" xlink:actuate="onLoad"/><svg:title/><svg:desc/></draw:frame><draw:frame draw:id="id106" draw:style-name="a114" draw:name="Image 112" svg:x="3.69833in" svg:y="3.50999in" svg:width="0.21167in" svg:height="0.09833in" style:rel-width="scale" style:rel-height="scale"><draw:image xlink:href="media/image91.png" xlink:type="simple" xlink:show="embed" xlink:actuate="onLoad"/><svg:title/><svg:desc/></draw:frame><draw:frame draw:id="id107" draw:style-name="a115" draw:name="Image 113" svg:x="4.94333in" svg:y="2.56833in" svg:width="0.21667in" svg:height="0.1in" style:rel-width="scale" style:rel-height="scale"><draw:image xlink:href="media/image92.png" xlink:type="simple" xlink:show="embed" xlink:actuate="onLoad"/><svg:title/><svg:desc/></draw:frame><draw:frame draw:id="id108" draw:style-name="a116" draw:name="Image 114" svg:x="6.195in" svg:y="3.38333in" svg:width="0.21in" svg:height="0.09667in" style:rel-width="scale" style:rel-height="scale"><draw:image xlink:href="media/image93.png" xlink:type="simple" xlink:show="embed" xlink:actuate="onLoad"/><svg:title/><svg:desc/></draw:frame><draw:frame draw:id="id109" draw:style-name="a117" draw:name="Image 115" svg:x="2.75in" svg:y="1.77333in" svg:width="3.275in" svg:height="0.08333in" style:rel-width="scale" style:rel-height="scale"><draw:image xlink:href="media/image94.png" xlink:type="simple" xlink:show="embed" xlink:actuate="onLoad"/><svg:title/><svg:desc/></draw:frame><draw:custom-shape svg:x="1.18333in" svg:y="1.63333in" svg:width="6.40208in" svg:height="3.68889in" draw:id="id110" draw:style-name="a118" draw:name="Graphic 116"><svg:title/><svg:desc/><draw:enhanced-geometry draw:type="non-primitive" svg:viewBox="0 0 5854065 3373120" draw:enhanced-path="M 0 3372611 L 5853683 3372611 5853683 0 0 0 0 33726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3373120"/><draw:equation draw:name="f8" draw:formula="?f0 / ?f6"/><draw:equation draw:name="f9" draw:formula="?f1 / ?f6"/><draw:equation draw:name="f10" draw:formula="?f2 / ?f7"/><draw:equation draw:name="f11" draw:formula="?f3 / ?f7"/></draw:enhanced-geometry></draw:custom-shape><draw:frame draw:id="id111" draw:style-name="a119" draw:name="Image 117" svg:x="6.46833in" svg:y="1.71833in" svg:width="0.94333in" svg:height="0.305in" style:rel-width="scale" style:rel-height="scale"><draw:image xlink:href="media/image95.png" xlink:type="simple" xlink:show="embed" xlink:actuate="onLoad"/><svg:title/><svg:desc/></draw:frame><draw:frame draw:id="id112" draw:style-name="a120" draw:name="Image 118" svg:x="6.43166in" svg:y="1.72166in" svg:width="0.875in" svg:height="0.29in" style:rel-width="scale" style:rel-height="scale"><draw:image xlink:href="media/image96.png" xlink:type="simple" xlink:show="embed" xlink:actuate="onLoad"/><svg:title/><svg:desc/></draw:frame></draw:g></text:span><text:span text:style-name="T62"><draw:g draw:z-index="15733760" draw:name="Group 119" draw:id="id139" draw:style-name="a147" text:anchor-type="paragraph"><svg:title/><svg:desc/><draw:frame draw:id="id114" draw:style-name="a122" draw:name="Image 120" svg:x="1.91503in" svg:y="6.11171in" svg:width="5.17324in" svg:height="1.98659in" style:rel-width="scale" style:rel-height="scale"><draw:image xlink:href="media/image97.png" xlink:type="simple" xlink:show="embed" xlink:actuate="onLoad"/><svg:title/><svg:desc/></draw:frame><draw:frame draw:id="id115" draw:style-name="a123" draw:name="Image 121" svg:x="1.58833in" svg:y="8.04999in" svg:width="0.215in" svg:height="0.09833in" style:rel-width="scale" style:rel-height="scale"><draw:image xlink:href="media/image98.png" xlink:type="simple" xlink:show="embed" xlink:actuate="onLoad"/><svg:title/><svg:desc/></draw:frame><draw:frame draw:id="id116" draw:style-name="a124" draw:name="Image 122" svg:x="1.58833in" svg:y="7.86499in" svg:width="0.215in" svg:height="0.1in" style:rel-width="scale" style:rel-height="scale"><draw:image xlink:href="media/image99.png" xlink:type="simple" xlink:show="embed" xlink:actuate="onLoad"/><svg:title/><svg:desc/></draw:frame><draw:frame draw:id="id117" draw:style-name="a125" draw:name="Image 123" svg:x="1.58833in" svg:y="7.67999in" svg:width="0.215in" svg:height="0.09833in" style:rel-width="scale" style:rel-height="scale"><draw:image xlink:href="media/image100.png" xlink:type="simple" xlink:show="embed" xlink:actuate="onLoad"/><svg:title/><svg:desc/></draw:frame><draw:frame draw:id="id118" draw:style-name="a126" draw:name="Image 124" svg:x="1.58833in" svg:y="7.49666in" svg:width="0.215in" svg:height="0.09833in" style:rel-width="scale" style:rel-height="scale"><draw:image xlink:href="media/image101.png" xlink:type="simple" xlink:show="embed" xlink:actuate="onLoad"/><svg:title/><svg:desc/></draw:frame><draw:frame draw:id="id119" draw:style-name="a127" draw:name="Image 125" svg:x="1.58833in" svg:y="7.31333in" svg:width="0.215in" svg:height="0.09833in" style:rel-width="scale" style:rel-height="scale"><draw:image xlink:href="media/image102.png" xlink:type="simple" xlink:show="embed" xlink:actuate="onLoad"/><svg:title/><svg:desc/></draw:frame><draw:frame draw:id="id120" draw:style-name="a128" draw:name="Image 126" svg:x="1.59333in" svg:y="7.12833in" svg:width="0.21in" svg:height="0.09833in" style:rel-width="scale" style:rel-height="scale"><draw:image xlink:href="media/image103.png" xlink:type="simple" xlink:show="embed" xlink:actuate="onLoad"/><svg:title/><svg:desc/></draw:frame><draw:frame draw:id="id121" draw:style-name="a129" draw:name="Image 127" svg:x="1.59333in" svg:y="6.94499in" svg:width="0.21in" svg:height="0.09833in" style:rel-width="scale" style:rel-height="scale"><draw:image xlink:href="media/image104.png" xlink:type="simple" xlink:show="embed" xlink:actuate="onLoad"/><svg:title/><svg:desc/></draw:frame><draw:frame draw:id="id122" draw:style-name="a130" draw:name="Image 128" svg:x="1.59333in" svg:y="6.75833in" svg:width="0.21in" svg:height="0.1in" style:rel-width="scale" style:rel-height="scale"><draw:image xlink:href="media/image105.png" xlink:type="simple" xlink:show="embed" xlink:actuate="onLoad"/><svg:title/><svg:desc/></draw:frame><draw:frame draw:id="id123" draw:style-name="a131" draw:name="Image 129" svg:x="1.59333in" svg:y="6.57499in" svg:width="0.21in" svg:height="0.09833in" style:rel-width="scale" style:rel-height="scale"><draw:image xlink:href="media/image106.png" xlink:type="simple" xlink:show="embed" xlink:actuate="onLoad"/><svg:title/><svg:desc/></draw:frame><draw:frame draw:id="id124" draw:style-name="a132" draw:name="Image 130" svg:x="1.59333in" svg:y="6.39166in" svg:width="0.21in" svg:height="0.09667in" style:rel-width="scale" style:rel-height="scale"><draw:image xlink:href="media/image107.png" xlink:type="simple" xlink:show="embed" xlink:actuate="onLoad"/><svg:title/><svg:desc/></draw:frame><draw:frame draw:id="id125" draw:style-name="a133" draw:name="Image 131" svg:x="2.40167in" svg:y="8.20166in" svg:width="0.22833in" svg:height="0.08667in" style:rel-width="scale" style:rel-height="scale"><draw:image xlink:href="media/image108.png" xlink:type="simple" xlink:show="embed" xlink:actuate="onLoad"/><svg:title/><svg:desc/></draw:frame><draw:frame draw:id="id126" draw:style-name="a134" draw:name="Image 132" svg:x="3.44in" svg:y="8.20166in" svg:width="0.52833in" svg:height="0.10833in" style:rel-width="scale" style:rel-height="scale"><draw:image xlink:href="media/image109.png" xlink:type="simple" xlink:show="embed" xlink:actuate="onLoad"/><svg:title/><svg:desc/></draw:frame><draw:frame draw:id="id127" draw:style-name="a135" draw:name="Image 133" svg:x="4.77833in" svg:y="8.20166in" svg:width="0.22667in" svg:height="0.08667in" style:rel-width="scale" style:rel-height="scale"><draw:image xlink:href="media/image110.png" xlink:type="simple" xlink:show="embed" xlink:actuate="onLoad"/><svg:title/><svg:desc/></draw:frame><draw:frame draw:id="id128" draw:style-name="a136" draw:name="Image 134" svg:x="5.81333in" svg:y="8.20166in" svg:width="0.53167in" svg:height="0.10833in" style:rel-width="scale" style:rel-height="scale"><draw:image xlink:href="media/image111.png" xlink:type="simple" xlink:show="embed" xlink:actuate="onLoad"/><svg:title/><svg:desc/></draw:frame><draw:frame draw:id="id129" draw:style-name="a137" draw:name="Image 135" svg:x="2.99in" svg:y="8.44833in" svg:width="0.24333in" svg:height="0.08167in" style:rel-width="scale" style:rel-height="scale"><draw:image xlink:href="media/image112.png" xlink:type="simple" xlink:show="embed" xlink:actuate="onLoad"/><svg:title/><svg:desc/></draw:frame><draw:frame draw:id="id130" draw:style-name="a138" draw:name="Image 136" svg:x="5.36667in" svg:y="8.44833in" svg:width="0.24333in" svg:height="0.08167in" style:rel-width="scale" style:rel-height="scale"><draw:image xlink:href="media/image113.png" xlink:type="simple" xlink:show="embed" xlink:actuate="onLoad"/><svg:title/><svg:desc/></draw:frame><draw:frame draw:id="id131" draw:style-name="a139" draw:name="Image 137" svg:x="2.53333in" svg:y="7.38333in" svg:width="0.21167in" svg:height="0.09833in" style:rel-width="scale" style:rel-height="scale"><draw:image xlink:href="media/image114.png" xlink:type="simple" xlink:show="embed" xlink:actuate="onLoad"/><svg:title/><svg:desc/></draw:frame><draw:frame draw:id="id132" draw:style-name="a140" draw:name="Image 138" svg:x="3.72in" svg:y="7.57666in" svg:width="0.215in" svg:height="0.09833in" style:rel-width="scale" style:rel-height="scale"><draw:image xlink:href="media/image115.png" xlink:type="simple" xlink:show="embed" xlink:actuate="onLoad"/><svg:title/><svg:desc/></draw:frame><draw:frame draw:id="id133" draw:style-name="a141" draw:name="Image 139" svg:x="4.91333in" svg:y="6.68666in" svg:width="0.20833in" svg:height="0.09833in" style:rel-width="scale" style:rel-height="scale"><draw:image xlink:href="media/image116.png" xlink:type="simple" xlink:show="embed" xlink:actuate="onLoad"/><svg:title/><svg:desc/></draw:frame><draw:frame draw:id="id134" draw:style-name="a142" draw:name="Image 140" svg:x="6.09667in" svg:y="7.28166in" svg:width="0.215in" svg:height="0.09833in" style:rel-width="scale" style:rel-height="scale"><draw:image xlink:href="media/image117.png" xlink:type="simple" xlink:show="embed" xlink:actuate="onLoad"/><svg:title/><svg:desc/></draw:frame><draw:frame draw:id="id135" draw:style-name="a143" draw:name="Image 141" svg:x="2.05667in" svg:y="5.79666in" svg:width="4.63833in" svg:height="0.08167in" style:rel-width="scale" style:rel-height="scale"><draw:image xlink:href="media/image118.png" xlink:type="simple" xlink:show="embed" xlink:actuate="onLoad"/><svg:title/><svg:desc/></draw:frame><draw:custom-shape svg:x="1.18167in" svg:y="5.65333in" svg:width="6.38333in" svg:height="3.01181in" draw:id="id136" draw:style-name="a144" draw:name="Graphic 142"><svg:title/><svg:desc/><draw:enhanced-geometry draw:type="non-primitive" svg:viewBox="0 0 5836920 2753995" draw:enhanced-path="M 0 2753867 L 5836919 2753867 5836919 0 0 0 0 27538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6920"/><draw:equation draw:name="f7" draw:formula="?f4 / 2753995"/><draw:equation draw:name="f8" draw:formula="?f0 / ?f6"/><draw:equation draw:name="f9" draw:formula="?f1 / ?f6"/><draw:equation draw:name="f10" draw:formula="?f2 / ?f7"/><draw:equation draw:name="f11" draw:formula="?f3 / ?f7"/></draw:enhanced-geometry></draw:custom-shape><draw:frame draw:id="id137" draw:style-name="a145" draw:name="Image 143" svg:x="6.53833in" svg:y="6.12666in" svg:width="0.94333in" svg:height="0.305in" style:rel-width="scale" style:rel-height="scale"><draw:image xlink:href="media/image119.png" xlink:type="simple" xlink:show="embed" xlink:actuate="onLoad"/><svg:title/><svg:desc/></draw:frame><draw:frame draw:id="id138" draw:style-name="a146" draw:name="Image 144" svg:x="6.50167in" svg:y="6.12999in" svg:width="0.875in" svg:height="0.29167in" style:rel-width="scale" style:rel-height="scale"><draw:image xlink:href="media/image120.png" xlink:type="simple" xlink:show="embed" xlink:actuate="onLoad"/><svg:title/><svg:desc/></draw:frame></draw:g></text:span></text:p>
      <text:p text:style-name="P63"><text:span text:style-name="T67"><draw:g draw:z-index="15734272" draw:name="Group 145" draw:id="id142" draw:style-name="a152" text:anchor-type="paragraph"><svg:title/><svg:desc/><draw:custom-shape svg:x="1.16167in" svg:y="1.63333in" svg:width="6.45in" svg:height="0.21875in" draw:id="id140" draw:style-name="a150" draw:name="Graphic 146"><svg:title/><svg:desc/><draw:enhanced-geometry draw:type="non-primitive" svg:viewBox="0 0 5897880 200025" draw:enhanced-path="M 5897879 0 L 0 0 0 199643 5897879 199643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200025"/><draw:equation draw:name="f8" draw:formula="?f0 / ?f6"/><draw:equation draw:name="f9" draw:formula="?f1 / ?f6"/><draw:equation draw:name="f10" draw:formula="?f2 / ?f7"/><draw:equation draw:name="f11" draw:formula="?f3 / ?f7"/></draw:enhanced-geometry></draw:custom-shape><draw:frame draw:id="id141" draw:style-name="a151" draw:name="Image 147" svg:x="2.04667in" svg:y="1.68166in" svg:width="4.67833in" svg:height="0.11in" style:rel-width="scale" style:rel-height="scale"><draw:image xlink:href="media/image121.png" xlink:type="simple" xlink:show="embed" xlink:actuate="onLoad"/><svg:title/><svg:desc/></draw:frame></draw:g></text:span><text:span text:style-name="T68"><draw:g draw:z-index="15734784" draw:name="Group 148" draw:id="id165" draw:style-name="a175" text:anchor-type="paragraph"><svg:title/><svg:desc/><draw:frame draw:id="id143" draw:style-name="a153" draw:name="Image 149" svg:x="2.12336in" svg:y="2.42338in" svg:width="4.90158in" svg:height="1.68158in" style:rel-width="scale" style:rel-height="scale"><draw:image xlink:href="media/image122.png" xlink:type="simple" xlink:show="embed" xlink:actuate="onLoad"/><svg:title/><svg:desc/></draw:frame><draw:frame draw:id="id144" draw:style-name="a154" draw:name="Image 150" svg:x="1.795in" svg:y="4.05666in" svg:width="0.215in" svg:height="0.09833in" style:rel-width="scale" style:rel-height="scale"><draw:image xlink:href="media/image123.png" xlink:type="simple" xlink:show="embed" xlink:actuate="onLoad"/><svg:title/><svg:desc/></draw:frame><draw:frame draw:id="id145" draw:style-name="a155" draw:name="Image 151" svg:x="1.735in" svg:y="3.82833in" svg:width="0.275in" svg:height="0.09833in" style:rel-width="scale" style:rel-height="scale"><draw:image xlink:href="media/image124.png" xlink:type="simple" xlink:show="embed" xlink:actuate="onLoad"/><svg:title/><svg:desc/></draw:frame><draw:frame draw:id="id146" draw:style-name="a156" draw:name="Image 152" svg:x="1.675in" svg:y="3.59999in" svg:width="0.335in" svg:height="0.09833in" style:rel-width="scale" style:rel-height="scale"><draw:image xlink:href="media/image125.png" xlink:type="simple" xlink:show="embed" xlink:actuate="onLoad"/><svg:title/><svg:desc/></draw:frame><draw:frame draw:id="id147" draw:style-name="a157" draw:name="Image 153" svg:x="1.675in" svg:y="3.36833in" svg:width="0.335in" svg:height="0.09833in" style:rel-width="scale" style:rel-height="scale"><draw:image xlink:href="media/image126.png" xlink:type="simple" xlink:show="embed" xlink:actuate="onLoad"/><svg:title/><svg:desc/></draw:frame><draw:frame draw:id="id148" draw:style-name="a158" draw:name="Image 154" svg:x="1.67167in" svg:y="3.13999in" svg:width="0.33833in" svg:height="0.09833in" style:rel-width="scale" style:rel-height="scale"><draw:image xlink:href="media/image127.png" xlink:type="simple" xlink:show="embed" xlink:actuate="onLoad"/><svg:title/><svg:desc/></draw:frame><draw:frame draw:id="id149" draw:style-name="a159" draw:name="Image 155" svg:x="1.67167in" svg:y="2.91166in" svg:width="0.33833in" svg:height="0.09833in" style:rel-width="scale" style:rel-height="scale"><draw:image xlink:href="media/image128.png" xlink:type="simple" xlink:show="embed" xlink:actuate="onLoad"/><svg:title/><svg:desc/></draw:frame><draw:frame draw:id="id150" draw:style-name="a160" draw:name="Image 156" svg:x="1.67167in" svg:y="2.68333in" svg:width="0.33833in" svg:height="0.09833in" style:rel-width="scale" style:rel-height="scale"><draw:image xlink:href="media/image129.png" xlink:type="simple" xlink:show="embed" xlink:actuate="onLoad"/><svg:title/><svg:desc/></draw:frame><draw:frame draw:id="id151" draw:style-name="a161" draw:name="Image 157" svg:x="2.58in" svg:y="4.20833in" svg:width="0.225in" svg:height="0.08667in" style:rel-width="scale" style:rel-height="scale"><draw:image xlink:href="media/image130.png" xlink:type="simple" xlink:show="embed" xlink:actuate="onLoad"/><svg:title/><svg:desc/></draw:frame><draw:frame draw:id="id152" draw:style-name="a162" draw:name="Image 158" svg:x="3.55333in" svg:y="4.20833in" svg:width="0.52833in" svg:height="0.10667in" style:rel-width="scale" style:rel-height="scale"><draw:image xlink:href="media/image131.png" xlink:type="simple" xlink:show="embed" xlink:actuate="onLoad"/><svg:title/><svg:desc/></draw:frame><draw:frame draw:id="id153" draw:style-name="a163" draw:name="Image 159" svg:x="4.83in" svg:y="4.20833in" svg:width="0.225in" svg:height="0.08667in" style:rel-width="scale" style:rel-height="scale"><draw:image xlink:href="media/image132.png" xlink:type="simple" xlink:show="embed" xlink:actuate="onLoad"/><svg:title/><svg:desc/></draw:frame><draw:frame draw:id="id154" draw:style-name="a164" draw:name="Image 160" svg:x="5.80333in" svg:y="4.20833in" svg:width="0.53in" svg:height="0.10667in" style:rel-width="scale" style:rel-height="scale"><draw:image xlink:href="media/image133.png" xlink:type="simple" xlink:show="embed" xlink:actuate="onLoad"/><svg:title/><svg:desc/></draw:frame><draw:frame draw:id="id155" draw:style-name="a165" draw:name="Image 161" svg:x="3.135in" svg:y="4.45499in" svg:width="0.24333in" svg:height="0.08167in" style:rel-width="scale" style:rel-height="scale"><draw:image xlink:href="media/image134.png" xlink:type="simple" xlink:show="embed" xlink:actuate="onLoad"/><svg:title/><svg:desc/></draw:frame><draw:frame draw:id="id156" draw:style-name="a166" draw:name="Image 162" svg:x="5.38667in" svg:y="4.45499in" svg:width="0.24333in" svg:height="0.08167in" style:rel-width="scale" style:rel-height="scale"><draw:image xlink:href="media/image135.png" xlink:type="simple" xlink:show="embed" xlink:actuate="onLoad"/><svg:title/><svg:desc/></draw:frame><draw:frame draw:id="id157" draw:style-name="a167" draw:name="Image 163" svg:x="2.64333in" svg:y="3.49666in" svg:width="0.33667in" svg:height="0.1in" style:rel-width="scale" style:rel-height="scale"><draw:image xlink:href="media/image136.png" xlink:type="simple" xlink:show="embed" xlink:actuate="onLoad"/><svg:title/><svg:desc/></draw:frame><draw:frame draw:id="id158" draw:style-name="a168" draw:name="Image 164" svg:x="3.76833in" svg:y="3.28333in" svg:width="0.33333in" svg:height="0.09833in" style:rel-width="scale" style:rel-height="scale"><draw:image xlink:href="media/image137.png" xlink:type="simple" xlink:show="embed" xlink:actuate="onLoad"/><svg:title/><svg:desc/></draw:frame><draw:frame draw:id="id159" draw:style-name="a169" draw:name="Image 165" svg:x="4.89in" svg:y="2.96666in" svg:width="0.34167in" svg:height="0.09833in" style:rel-width="scale" style:rel-height="scale"><draw:image xlink:href="media/image138.png" xlink:type="simple" xlink:show="embed" xlink:actuate="onLoad"/><svg:title/><svg:desc/></draw:frame><draw:frame draw:id="id160" draw:style-name="a170" draw:name="Image 166" svg:x="6.06333in" svg:y="3.89499in" svg:width="0.27333in" svg:height="0.09833in" style:rel-width="scale" style:rel-height="scale"><draw:image xlink:href="media/image139.png" xlink:type="simple" xlink:show="embed" xlink:actuate="onLoad"/><svg:title/><svg:desc/></draw:frame><draw:frame draw:id="id161" draw:style-name="a171" draw:name="Image 167" svg:x="2.34667in" svg:y="2.08166in" svg:width="4.07333in" svg:height="0.105in" style:rel-width="scale" style:rel-height="scale"><draw:image xlink:href="media/image140.png" xlink:type="simple" xlink:show="embed" xlink:actuate="onLoad"/><svg:title/><svg:desc/></draw:frame><draw:custom-shape svg:x="1.20333in" svg:y="1.96166in" svg:width="6.35556in" svg:height="2.71042in" draw:id="id162" draw:style-name="a172" draw:name="Graphic 168"><svg:title/><svg:desc/><draw:enhanced-geometry draw:type="non-primitive" svg:viewBox="0 0 5811520 2478405" draw:enhanced-path="M 0 2478023 L 5811011 2478023 5811011 0 0 0 0 2478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1520"/><draw:equation draw:name="f7" draw:formula="?f4 / 2478405"/><draw:equation draw:name="f8" draw:formula="?f0 / ?f6"/><draw:equation draw:name="f9" draw:formula="?f1 / ?f6"/><draw:equation draw:name="f10" draw:formula="?f2 / ?f7"/><draw:equation draw:name="f11" draw:formula="?f3 / ?f7"/></draw:enhanced-geometry></draw:custom-shape><draw:frame draw:id="id163" draw:style-name="a173" draw:name="Image 169" svg:x="6.52833in" svg:y="2.11833in" svg:width="0.94167in" svg:height="0.305in" style:rel-width="scale" style:rel-height="scale"><draw:image xlink:href="media/image141.png" xlink:type="simple" xlink:show="embed" xlink:actuate="onLoad"/><svg:title/><svg:desc/></draw:frame><draw:frame draw:id="id164" draw:style-name="a174" draw:name="Image 170" svg:x="6.49in" svg:y="2.11999in" svg:width="0.875in" svg:height="0.29in" style:rel-width="scale" style:rel-height="scale"><draw:image xlink:href="media/image142.png" xlink:type="simple" xlink:show="embed" xlink:actuate="onLoad"/><svg:title/><svg:desc/></draw:frame></draw:g></text:span><text:span text:style-name="T69"><draw:g draw:z-index="15735296" draw:name="Group 171" draw:id="id189" draw:style-name="a199" text:anchor-type="paragraph"><svg:title/><svg:desc/><draw:frame draw:id="id166" draw:style-name="a176" draw:name="Image 172" svg:x="1.96003in" svg:y="5.81004in" svg:width="5.13657in" svg:height="1.91826in" style:rel-width="scale" style:rel-height="scale"><draw:image xlink:href="media/image143.png" xlink:type="simple" xlink:show="embed" xlink:actuate="onLoad"/><svg:title/><svg:desc/></draw:frame><draw:custom-shape svg:x="1.79333in" svg:y="7.67999in" svg:width="0.05694in" svg:height="0.08194in" draw:id="id167" draw:style-name="a177" draw:name="Graphic 173"><svg:title/><svg:desc/><draw:enhanced-geometry draw:type="non-primitive" svg:viewBox="0 0 52069 74930" draw:enhanced-path="M 32004 0 L 22860 0 18288 1524 12192 4572 6096 10668 4572 13716 1524 22860 1524 27432 0 32004 0 44196 1524 48768 1524 53340 4572 62484 7620 68580 10668 71628 16764 74676 35052 74676 38100 73152 41148 70104 44196 68580 45720 65532 46736 64008 24384 64008 22860 62484 21336 62484 18288 59436 18288 57912 16764 56388 16764 50292 15240 47244 15240 25908 16764 22860 16764 19812 18288 18288 18288 16764 22860 12192 48006 12192 45720 7620 42672 4572 36576 1524 32004 0 Z N M 48006 12192 L 30480 12192 32004 13716 33528 13716 33528 15240 35052 16764 35052 18288 36576 19812 36576 28956 38100 32004 38100 44196 36576 45720 36576 54864 35052 56388 35052 57912 33528 59436 33528 60960 32004 60960 32004 62484 28956 62484 27432 64008 46736 64008 48768 60960 50292 57912 50292 53340 51816 48768 51816 21336 50292 16764 48006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74930"/><draw:equation draw:name="f8" draw:formula="?f0 / ?f6"/><draw:equation draw:name="f9" draw:formula="?f1 / ?f6"/><draw:equation draw:name="f10" draw:formula="?f2 / ?f7"/><draw:equation draw:name="f11" draw:formula="?f3 / ?f7"/></draw:enhanced-geometry></draw:custom-shape><draw:frame draw:id="id168" draw:style-name="a178" draw:name="Image 174" svg:x="1.67in" svg:y="7.45166in" svg:width="0.18in" svg:height="0.08333in" style:rel-width="scale" style:rel-height="scale"><draw:image xlink:href="media/image144.png" xlink:type="simple" xlink:show="embed" xlink:actuate="onLoad"/><svg:title/><svg:desc/></draw:frame><draw:frame draw:id="id169" draw:style-name="a179" draw:name="Image 175" svg:x="1.66667in" svg:y="7.22333in" svg:width="0.18333in" svg:height="0.08167in" style:rel-width="scale" style:rel-height="scale"><draw:image xlink:href="media/image145.png" xlink:type="simple" xlink:show="embed" xlink:actuate="onLoad"/><svg:title/><svg:desc/></draw:frame><draw:frame draw:id="id170" draw:style-name="a180" draw:name="Image 176" svg:x="1.66833in" svg:y="6.99666in" svg:width="0.18167in" svg:height="0.08167in" style:rel-width="scale" style:rel-height="scale"><draw:image xlink:href="media/image146.png" xlink:type="simple" xlink:show="embed" xlink:actuate="onLoad"/><svg:title/><svg:desc/></draw:frame><draw:frame draw:id="id171" draw:style-name="a181" draw:name="Image 177" svg:x="1.66833in" svg:y="6.76833in" svg:width="0.18167in" svg:height="0.08167in" style:rel-width="scale" style:rel-height="scale"><draw:image xlink:href="media/image147.png" xlink:type="simple" xlink:show="embed" xlink:actuate="onLoad"/><svg:title/><svg:desc/></draw:frame><draw:frame draw:id="id172" draw:style-name="a182" draw:name="Image 178" svg:x="1.61in" svg:y="6.54166in" svg:width="0.24in" svg:height="0.08167in" style:rel-width="scale" style:rel-height="scale"><draw:image xlink:href="media/image148.png" xlink:type="simple" xlink:show="embed" xlink:actuate="onLoad"/><svg:title/><svg:desc/></draw:frame><draw:frame draw:id="id173" draw:style-name="a183" draw:name="Image 179" svg:x="1.61in" svg:y="6.31166in" svg:width="0.24in" svg:height="0.08167in" style:rel-width="scale" style:rel-height="scale"><draw:image xlink:href="media/image149.png" xlink:type="simple" xlink:show="embed" xlink:actuate="onLoad"/><svg:title/><svg:desc/></draw:frame><draw:frame draw:id="id174" draw:style-name="a184" draw:name="Image 180" svg:x="1.61in" svg:y="6.08499in" svg:width="0.24in" svg:height="0.08167in" style:rel-width="scale" style:rel-height="scale"><draw:image xlink:href="media/image150.png" xlink:type="simple" xlink:show="embed" xlink:actuate="onLoad"/><svg:title/><svg:desc/></draw:frame><draw:frame draw:id="id175" draw:style-name="a185" draw:name="Image 181" svg:x="2.44333in" svg:y="7.83166in" svg:width="0.22833in" svg:height="0.08667in" style:rel-width="scale" style:rel-height="scale"><draw:image xlink:href="media/image151.png" xlink:type="simple" xlink:show="embed" xlink:actuate="onLoad"/><svg:title/><svg:desc/></draw:frame><draw:frame draw:id="id176" draw:style-name="a186" draw:name="Image 182" svg:x="3.47167in" svg:y="7.83166in" svg:width="0.53in" svg:height="0.10833in" style:rel-width="scale" style:rel-height="scale"><draw:image xlink:href="media/image152.png" xlink:type="simple" xlink:show="embed" xlink:actuate="onLoad"/><svg:title/><svg:desc/></draw:frame><draw:frame draw:id="id177" draw:style-name="a187" draw:name="Image 183" svg:x="4.80167in" svg:y="7.83166in" svg:width="0.22667in" svg:height="0.08667in" style:rel-width="scale" style:rel-height="scale"><draw:image xlink:href="media/image153.png" xlink:type="simple" xlink:show="embed" xlink:actuate="onLoad"/><svg:title/><svg:desc/></draw:frame><draw:frame draw:id="id178" draw:style-name="a188" draw:name="Image 184" svg:x="5.82833in" svg:y="7.83166in" svg:width="0.53167in" svg:height="0.10833in" style:rel-width="scale" style:rel-height="scale"><draw:image xlink:href="media/image154.png" xlink:type="simple" xlink:show="embed" xlink:actuate="onLoad"/><svg:title/><svg:desc/></draw:frame><draw:frame draw:id="id179" draw:style-name="a189" draw:name="Image 185" svg:x="3.02667in" svg:y="8.07833in" svg:width="0.24333in" svg:height="0.08167in" style:rel-width="scale" style:rel-height="scale"><draw:image xlink:href="media/image155.png" xlink:type="simple" xlink:show="embed" xlink:actuate="onLoad"/><svg:title/><svg:desc/></draw:frame><draw:frame draw:id="id180" draw:style-name="a190" draw:name="Image 186" svg:x="5.385in" svg:y="8.07833in" svg:width="0.245in" svg:height="0.08167in" style:rel-width="scale" style:rel-height="scale"><draw:image xlink:href="media/image156.png" xlink:type="simple" xlink:show="embed" xlink:actuate="onLoad"/><svg:title/><svg:desc/></draw:frame><draw:frame draw:id="id181" draw:style-name="a191" draw:name="Image 187" svg:x="2.515in" svg:y="6.27833in" svg:width="0.335in" svg:height="0.09667in" style:rel-width="scale" style:rel-height="scale"><draw:image xlink:href="media/image157.png" xlink:type="simple" xlink:show="embed" xlink:actuate="onLoad"/><svg:title/><svg:desc/></draw:frame><draw:frame draw:id="id182" draw:style-name="a192" draw:name="Image 188" svg:x="3.66167in" svg:y="6.44333in" svg:width="0.39667in" svg:height="0.1in" style:rel-width="scale" style:rel-height="scale"><draw:image xlink:href="media/image158.png" xlink:type="simple" xlink:show="embed" xlink:actuate="onLoad"/><svg:title/><svg:desc/></draw:frame><draw:frame draw:id="id183" draw:style-name="a193" draw:name="Image 189" svg:x="4.82333in" svg:y="6.39833in" svg:width="0.435in" svg:height="0.09833in" style:rel-width="scale" style:rel-height="scale"><draw:image xlink:href="media/image159.png" xlink:type="simple" xlink:show="embed" xlink:actuate="onLoad"/><svg:title/><svg:desc/></draw:frame><draw:frame draw:id="id184" draw:style-name="a194" draw:name="Image 190" svg:x="6.07833in" svg:y="7.50333in" svg:width="0.27833in" svg:height="0.1in" style:rel-width="scale" style:rel-height="scale"><draw:image xlink:href="media/image160.png" xlink:type="simple" xlink:show="embed" xlink:actuate="onLoad"/><svg:title/><svg:desc/></draw:frame><draw:frame draw:id="id185" draw:style-name="a195" draw:name="Image 191" svg:x="2.32167in" svg:y="5.23166in" svg:width="4.12667in" svg:height="0.105in" style:rel-width="scale" style:rel-height="scale"><draw:image xlink:href="media/image161.png" xlink:type="simple" xlink:show="embed" xlink:actuate="onLoad"/><svg:title/><svg:desc/></draw:frame><draw:custom-shape svg:x="1.18167in" svg:y="5.11166in" svg:width="6.40556in" svg:height="3.18333in" draw:id="id186" draw:style-name="a196" draw:name="Graphic 192"><svg:title/><svg:desc/><draw:enhanced-geometry draw:type="non-primitive" svg:viewBox="0 0 5857240 2910840" draw:enhanced-path="M 0 2910839 L 5856731 2910839 5856731 0 0 0 0 2910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7240"/><draw:equation draw:name="f7" draw:formula="?f4 / 2910840"/><draw:equation draw:name="f8" draw:formula="?f0 / ?f6"/><draw:equation draw:name="f9" draw:formula="?f1 / ?f6"/><draw:equation draw:name="f10" draw:formula="?f2 / ?f7"/><draw:equation draw:name="f11" draw:formula="?f3 / ?f7"/></draw:enhanced-geometry></draw:custom-shape><draw:frame draw:id="id187" draw:style-name="a197" draw:name="Image 193" svg:x="6.56833in" svg:y="5.43333in" svg:width="0.94167in" svg:height="0.305in" style:rel-width="scale" style:rel-height="scale"><draw:image xlink:href="media/image141.png" xlink:type="simple" xlink:show="embed" xlink:actuate="onLoad"/><svg:title/><svg:desc/></draw:frame><draw:frame draw:id="id188" draw:style-name="a198" draw:name="Image 194" svg:x="6.53in" svg:y="5.43333in" svg:width="0.87667in" svg:height="0.29333in" style:rel-width="scale" style:rel-height="scale"><draw:image xlink:href="media/image162.png" xlink:type="simple" xlink:show="embed" xlink:actuate="onLoad"/><svg:title/><svg:desc/></draw:frame></draw:g></text:span></text:p>
      <text:p text:style-name="P70"><text:span text:style-name="T74"><draw:g draw:z-index="15735808" draw:name="Group 195" draw:id="id192" draw:style-name="a204" text:anchor-type="paragraph"><svg:title/><svg:desc/><draw:custom-shape svg:x="1.16167in" svg:y="1.63333in" svg:width="6.45in" svg:height="0.21875in" draw:id="id190" draw:style-name="a202" draw:name="Graphic 196"><svg:title/><svg:desc/><draw:enhanced-geometry draw:type="non-primitive" svg:viewBox="0 0 5897880 200025" draw:enhanced-path="M 5897879 0 L 0 0 0 199643 5897879 199643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200025"/><draw:equation draw:name="f8" draw:formula="?f0 / ?f6"/><draw:equation draw:name="f9" draw:formula="?f1 / ?f6"/><draw:equation draw:name="f10" draw:formula="?f2 / ?f7"/><draw:equation draw:name="f11" draw:formula="?f3 / ?f7"/></draw:enhanced-geometry></draw:custom-shape><draw:frame draw:id="id191" draw:style-name="a203" draw:name="Image 197" svg:x="2.07333in" svg:y="1.67999in" svg:width="4.62333in" svg:height="0.11167in" style:rel-width="scale" style:rel-height="scale"><draw:image xlink:href="media/image163.png" xlink:type="simple" xlink:show="embed" xlink:actuate="onLoad"/><svg:title/><svg:desc/></draw:frame></draw:g></text:span><text:span text:style-name="T75"><draw:g draw:z-index="15736320" draw:name="Group 198" draw:id="id216" draw:style-name="a228" text:anchor-type="paragraph"><svg:title/><svg:desc/><draw:frame draw:id="id193" draw:style-name="a205" draw:name="Image 199" svg:x="1.77169in" svg:y="2.73503in" svg:width="5.51324in" svg:height="3.04995in" style:rel-width="scale" style:rel-height="scale"><draw:image xlink:href="media/image164.png" xlink:type="simple" xlink:show="embed" xlink:actuate="onLoad"/><svg:title/><svg:desc/></draw:frame><draw:custom-shape svg:x="1.605in" svg:y="5.73499in" svg:width="0.05833in" svg:height="0.08194in" draw:id="id194" draw:style-name="a206" draw:name="Graphic 200"><svg:title/><svg:desc/><draw:enhanced-geometry draw:type="non-primitive" svg:viewBox="0 0 53340 74930" draw:enhanced-path="M 33528 0 L 24384 0 18288 1524 15240 3048 10668 4572 9144 7620 6096 10668 4572 13716 1524 22860 1524 27432 0 32004 0 44196 1524 48768 1524 53340 3048 57912 3048 62484 6096 65532 7620 68580 10668 71628 16764 74676 36576 74676 42672 71628 45720 68580 47244 65532 48768 64008 24384 64008 21336 60960 18288 60960 18288 57912 16764 56388 16764 53340 15240 50292 15240 25908 16764 22860 16764 21336 18288 18288 18288 16764 21336 15240 24384 12192 49530 12192 47244 7620 44196 4572 38100 1524 33528 0 Z N M 49530 12192 L 32004 12192 32004 13716 33528 13716 35052 15240 35052 16764 36576 18288 36576 21336 38100 22860 38100 54864 36576 56388 36576 59436 35052 59436 35052 60960 33528 62484 32004 62484 30480 64008 48768 64008 50292 62484 51816 57912 51816 53340 53340 48768 53340 27432 51816 22860 51816 16764 4953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930"/><draw:equation draw:name="f8" draw:formula="?f0 / ?f6"/><draw:equation draw:name="f9" draw:formula="?f1 / ?f6"/><draw:equation draw:name="f10" draw:formula="?f2 / ?f7"/><draw:equation draw:name="f11" draw:formula="?f3 / ?f7"/></draw:enhanced-geometry></draw:custom-shape><draw:frame draw:id="id195" draw:style-name="a207" draw:name="Image 201" svg:x="1.48167in" svg:y="5.34833in" svg:width="0.18167in" svg:height="0.08167in" style:rel-width="scale" style:rel-height="scale"><draw:image xlink:href="media/image165.png" xlink:type="simple" xlink:show="embed" xlink:actuate="onLoad"/><svg:title/><svg:desc/></draw:frame><draw:frame draw:id="id196" draw:style-name="a208" draw:name="Image 202" svg:x="1.42167in" svg:y="4.96333in" svg:width="0.24167in" svg:height="0.08167in" style:rel-width="scale" style:rel-height="scale"><draw:image xlink:href="media/image166.png" xlink:type="simple" xlink:show="embed" xlink:actuate="onLoad"/><svg:title/><svg:desc/></draw:frame><draw:frame draw:id="id197" draw:style-name="a209" draw:name="Image 203" svg:x="1.42167in" svg:y="4.57833in" svg:width="0.24167in" svg:height="0.08167in" style:rel-width="scale" style:rel-height="scale"><draw:image xlink:href="media/image167.png" xlink:type="simple" xlink:show="embed" xlink:actuate="onLoad"/><svg:title/><svg:desc/></draw:frame><draw:frame draw:id="id198" draw:style-name="a210" draw:name="Image 204" svg:x="1.41833in" svg:y="4.18999in" svg:width="0.245in" svg:height="0.08333in" style:rel-width="scale" style:rel-height="scale"><draw:image xlink:href="media/image168.png" xlink:type="simple" xlink:show="embed" xlink:actuate="onLoad"/><svg:title/><svg:desc/></draw:frame><draw:frame draw:id="id199" draw:style-name="a211" draw:name="Image 205" svg:x="1.41833in" svg:y="3.80499in" svg:width="0.245in" svg:height="0.08167in" style:rel-width="scale" style:rel-height="scale"><draw:image xlink:href="media/image169.png" xlink:type="simple" xlink:show="embed" xlink:actuate="onLoad"/><svg:title/><svg:desc/></draw:frame><draw:frame draw:id="id200" draw:style-name="a212" draw:name="Image 206" svg:x="1.41667in" svg:y="3.41999in" svg:width="0.24667in" svg:height="0.08167in" style:rel-width="scale" style:rel-height="scale"><draw:image xlink:href="media/image170.png" xlink:type="simple" xlink:show="embed" xlink:actuate="onLoad"/><svg:title/><svg:desc/></draw:frame><draw:frame draw:id="id201" draw:style-name="a213" draw:name="Image 207" svg:x="1.41667in" svg:y="3.03499in" svg:width="0.24667in" svg:height="0.08167in" style:rel-width="scale" style:rel-height="scale"><draw:image xlink:href="media/image171.png" xlink:type="simple" xlink:show="embed" xlink:actuate="onLoad"/><svg:title/><svg:desc/></draw:frame><draw:frame draw:id="id202" draw:style-name="a214" draw:name="Image 208" svg:x="2.3in" svg:y="5.88666in" svg:width="0.22667in" svg:height="0.08667in" style:rel-width="scale" style:rel-height="scale"><draw:image xlink:href="media/image172.png" xlink:type="simple" xlink:show="embed" xlink:actuate="onLoad"/><svg:title/><svg:desc/></draw:frame><draw:frame draw:id="id203" draw:style-name="a215" draw:name="Image 209" svg:x="3.41333in" svg:y="5.88666in" svg:width="0.53in" svg:height="0.10833in" style:rel-width="scale" style:rel-height="scale"><draw:image xlink:href="media/image173.png" xlink:type="simple" xlink:show="embed" xlink:actuate="onLoad"/><svg:title/><svg:desc/></draw:frame><draw:frame draw:id="id204" draw:style-name="a216" draw:name="Image 210" svg:x="4.83in" svg:y="5.88666in" svg:width="0.225in" svg:height="0.08667in" style:rel-width="scale" style:rel-height="scale"><draw:image xlink:href="media/image174.png" xlink:type="simple" xlink:show="embed" xlink:actuate="onLoad"/><svg:title/><svg:desc/></draw:frame><draw:frame draw:id="id205" draw:style-name="a217" draw:name="Image 211" svg:x="5.94167in" svg:y="5.88666in" svg:width="0.53167in" svg:height="0.10833in" style:rel-width="scale" style:rel-height="scale"><draw:image xlink:href="media/image175.png" xlink:type="simple" xlink:show="embed" xlink:actuate="onLoad"/><svg:title/><svg:desc/></draw:frame><draw:frame draw:id="id206" draw:style-name="a218" draw:name="Image 212" svg:x="2.92667in" svg:y="6.13333in" svg:width="0.24167in" svg:height="0.08167in" style:rel-width="scale" style:rel-height="scale"><draw:image xlink:href="media/image176.png" xlink:type="simple" xlink:show="embed" xlink:actuate="onLoad"/><svg:title/><svg:desc/></draw:frame><draw:frame draw:id="id207" draw:style-name="a219" draw:name="Image 213" svg:x="5.455in" svg:y="6.13333in" svg:width="0.245in" svg:height="0.08167in" style:rel-width="scale" style:rel-height="scale"><draw:image xlink:href="media/image177.png" xlink:type="simple" xlink:show="embed" xlink:actuate="onLoad"/><svg:title/><svg:desc/></draw:frame><draw:frame draw:id="id208" draw:style-name="a220" draw:name="Image 214" svg:x="2.34333in" svg:y="3.21999in" svg:width="0.405in" svg:height="0.09833in" style:rel-width="scale" style:rel-height="scale"><draw:image xlink:href="media/image178.png" xlink:type="simple" xlink:show="embed" xlink:actuate="onLoad"/><svg:title/><svg:desc/></draw:frame><draw:frame draw:id="id209" draw:style-name="a221" draw:name="Image 215" svg:x="3.60833in" svg:y="4.11499in" svg:width="0.40333in" svg:height="0.09833in" style:rel-width="scale" style:rel-height="scale"><draw:image xlink:href="media/image179.png" xlink:type="simple" xlink:show="embed" xlink:actuate="onLoad"/><svg:title/><svg:desc/></draw:frame><draw:frame draw:id="id210" draw:style-name="a222" draw:name="Image 216" svg:x="4.85667in" svg:y="3.32333in" svg:width="0.43833in" svg:height="0.09833in" style:rel-width="scale" style:rel-height="scale"><draw:image xlink:href="media/image180.png" xlink:type="simple" xlink:show="embed" xlink:actuate="onLoad"/><svg:title/><svg:desc/></draw:frame><draw:frame draw:id="id211" draw:style-name="a223" draw:name="Image 217" svg:x="6.13667in" svg:y="3.81166in" svg:width="0.43333in" svg:height="0.09833in" style:rel-width="scale" style:rel-height="scale"><draw:image xlink:href="media/image181.png" xlink:type="simple" xlink:show="embed" xlink:actuate="onLoad"/><svg:title/><svg:desc/></draw:frame><draw:frame draw:id="id212" draw:style-name="a224" draw:name="Image 218" svg:x="2.545in" svg:y="2.39333in" svg:width="3.68667in" svg:height="0.12167in" style:rel-width="scale" style:rel-height="scale"><draw:image xlink:href="media/image182.png" xlink:type="simple" xlink:show="embed" xlink:actuate="onLoad"/><svg:title/><svg:desc/></draw:frame><draw:custom-shape svg:x="1.18333in" svg:y="2.27333in" svg:width="6.40208in" svg:height="4.07847in" draw:id="id213" draw:style-name="a225" draw:name="Graphic 219"><svg:title/><svg:desc/><draw:enhanced-geometry draw:type="non-primitive" svg:viewBox="0 0 5854065 3729354" draw:enhanced-path="M 0 3729227 L 5853683 3729227 5853683 0 0 0 0 3729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3729354"/><draw:equation draw:name="f8" draw:formula="?f0 / ?f6"/><draw:equation draw:name="f9" draw:formula="?f1 / ?f6"/><draw:equation draw:name="f10" draw:formula="?f2 / ?f7"/><draw:equation draw:name="f11" draw:formula="?f3 / ?f7"/></draw:enhanced-geometry></draw:custom-shape><draw:frame draw:id="id214" draw:style-name="a226" draw:name="Image 220" svg:x="6.44333in" svg:y="2.34666in" svg:width="0.945in" svg:height="0.30667in" style:rel-width="scale" style:rel-height="scale"><draw:image xlink:href="media/image95.png" xlink:type="simple" xlink:show="embed" xlink:actuate="onLoad"/><svg:title/><svg:desc/></draw:frame><draw:frame draw:id="id215" draw:style-name="a227" draw:name="Image 221" svg:x="6.40833in" svg:y="2.34833in" svg:width="0.875in" svg:height="0.29167in" style:rel-width="scale" style:rel-height="scale"><draw:image xlink:href="media/image183.png" xlink:type="simple" xlink:show="embed" xlink:actuate="onLoad"/><svg:title/><svg:desc/></draw:frame></draw:g></text:span><text:span text:style-name="T76"><draw:g draw:z-index="15736832" draw:name="Group 222" draw:id="id239" draw:style-name="a251" text:anchor-type="paragraph"><svg:title/><svg:desc/><draw:frame draw:id="id217" draw:style-name="a229" draw:name="Image 223" svg:x="1.76003in" svg:y="7.25837in" svg:width="5.44491in" svg:height="2.35327in" style:rel-width="scale" style:rel-height="scale"><draw:image xlink:href="media/image184.png" xlink:type="simple" xlink:show="embed" xlink:actuate="onLoad"/><svg:title/><svg:desc/></draw:frame><draw:custom-shape svg:x="1.59333in" svg:y="9.27833in" svg:width="0.05833in" svg:height="0.36667in" draw:id="id218" draw:style-name="a230" draw:name="Graphic 224"><svg:title/><svg:desc/><draw:enhanced-geometry draw:type="non-primitive" svg:viewBox="0 0 53340 335280" draw:enhanced-path="M 50292 42672 L 48006 38100 47244 36576 44196 33528 42672 30480 39624 30480 33528 27432 16764 27432 16764 12192 45720 12192 45720 0 6096 0 6096 1524 4572 1524 4572 38100 6096 39624 10668 39624 12192 38100 22860 38100 25908 39624 27432 39624 28956 41148 32004 41148 32004 42672 35052 45720 35052 53340 33528 54864 33528 56388 32004 57912 28956 59436 27432 60960 10668 60960 9144 59436 7620 59436 6096 57912 3048 57912 1524 59436 1524 68580 3048 68580 3048 70104 4572 70104 6096 71628 10668 71628 12192 73152 28956 73152 33528 71628 42672 67056 47244 62484 48006 60960 50292 56388 50292 42672 Z N M 53340 291084 L 51816 286512 51816 281940 48768 272796 45720 266700 39624 263652 38100 262128 38100 286512 38100 307848 36576 310896 36576 315468 35052 316992 35052 320040 33528 321564 32004 321564 32004 323088 19812 323088 18288 321564 18288 320040 16764 318516 15240 315468 15240 306324 13716 303276 13716 289560 15240 286512 15240 280416 16764 278892 16764 275844 18288 274320 19812 274320 21336 272796 32004 272796 33528 274320 33528 275844 35052 275844 35052 277368 36576 278892 36576 284988 38100 286512 38100 262128 36576 260604 21336 260604 16764 262128 7620 266700 6096 271272 3048 274320 1524 277368 1524 281940 0 286512 0 313944 1524 318516 3048 321564 4572 326136 6096 329184 15240 333756 19812 335280 28956 335280 35052 333756 41148 330708 47244 324612 48006 323088 50292 318516 51816 313944 51816 307848 53340 303276 53340 291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335280"/><draw:equation draw:name="f8" draw:formula="?f0 / ?f6"/><draw:equation draw:name="f9" draw:formula="?f1 / ?f6"/><draw:equation draw:name="f10" draw:formula="?f2 / ?f7"/><draw:equation draw:name="f11" draw:formula="?f3 / ?f7"/></draw:enhanced-geometry></draw:custom-shape><draw:frame draw:id="id219" draw:style-name="a231" draw:name="Image 225" svg:x="1.535in" svg:y="8.98833in" svg:width="0.11667in" svg:height="0.08167in" style:rel-width="scale" style:rel-height="scale"><draw:image xlink:href="media/image185.png" xlink:type="simple" xlink:show="embed" xlink:actuate="onLoad"/><svg:title/><svg:desc/></draw:frame><draw:frame draw:id="id220" draw:style-name="a232" draw:name="Image 226" svg:x="1.535in" svg:y="8.70333in" svg:width="0.11333in" svg:height="0.08in" style:rel-width="scale" style:rel-height="scale"><draw:image xlink:href="media/image186.png" xlink:type="simple" xlink:show="embed" xlink:actuate="onLoad"/><svg:title/><svg:desc/></draw:frame><draw:frame draw:id="id221" draw:style-name="a233" draw:name="Image 227" svg:x="1.53167in" svg:y="8.41499in" svg:width="0.12in" svg:height="0.08167in" style:rel-width="scale" style:rel-height="scale"><draw:image xlink:href="media/image187.png" xlink:type="simple" xlink:show="embed" xlink:actuate="onLoad"/><svg:title/><svg:desc/></draw:frame><draw:frame draw:id="id222" draw:style-name="a234" draw:name="Image 228" svg:x="1.53167in" svg:y="8.12833in" svg:width="0.11667in" svg:height="0.08167in" style:rel-width="scale" style:rel-height="scale"><draw:image xlink:href="media/image188.png" xlink:type="simple" xlink:show="embed" xlink:actuate="onLoad"/><svg:title/><svg:desc/></draw:frame><draw:frame draw:id="id223" draw:style-name="a235" draw:name="Image 229" svg:x="1.53167in" svg:y="7.83999in" svg:width="0.12in" svg:height="0.08333in" style:rel-width="scale" style:rel-height="scale"><draw:image xlink:href="media/image189.png" xlink:type="simple" xlink:show="embed" xlink:actuate="onLoad"/><svg:title/><svg:desc/></draw:frame><draw:frame draw:id="id224" draw:style-name="a236" draw:name="Image 230" svg:x="1.53167in" svg:y="7.55333in" svg:width="0.11667in" svg:height="0.08167in" style:rel-width="scale" style:rel-height="scale"><draw:image xlink:href="media/image190.png" xlink:type="simple" xlink:show="embed" xlink:actuate="onLoad"/><svg:title/><svg:desc/></draw:frame><draw:frame draw:id="id225" draw:style-name="a237" draw:name="Image 231" svg:x="2.28in" svg:y="9.71499in" svg:width="0.225in" svg:height="0.08667in" style:rel-width="scale" style:rel-height="scale"><draw:image xlink:href="media/image191.png" xlink:type="simple" xlink:show="embed" xlink:actuate="onLoad"/><svg:title/><svg:desc/></draw:frame><draw:frame draw:id="id226" draw:style-name="a238" draw:name="Image 232" svg:x="3.37667in" svg:y="9.71499in" svg:width="0.53in" svg:height="0.10667in" style:rel-width="scale" style:rel-height="scale"><draw:image xlink:href="media/image192.png" xlink:type="simple" xlink:show="embed" xlink:actuate="onLoad"/><svg:title/><svg:desc/></draw:frame><draw:frame draw:id="id227" draw:style-name="a239" draw:name="Image 233" svg:x="4.77833in" svg:y="9.71499in" svg:width="0.22667in" svg:height="0.08667in" style:rel-width="scale" style:rel-height="scale"><draw:image xlink:href="media/image193.png" xlink:type="simple" xlink:show="embed" xlink:actuate="onLoad"/><svg:title/><svg:desc/></draw:frame><draw:frame draw:id="id228" draw:style-name="a240" draw:name="Image 234" svg:x="5.87667in" svg:y="9.71499in" svg:width="0.53in" svg:height="0.10667in" style:rel-width="scale" style:rel-height="scale"><draw:image xlink:href="media/image194.png" xlink:type="simple" xlink:show="embed" xlink:actuate="onLoad"/><svg:title/><svg:desc/></draw:frame><draw:frame draw:id="id229" draw:style-name="a241" draw:name="Image 235" svg:x="2.89833in" svg:y="9.96166in" svg:width="0.24167in" svg:height="0.08167in" style:rel-width="scale" style:rel-height="scale"><draw:image xlink:href="media/image195.png" xlink:type="simple" xlink:show="embed" xlink:actuate="onLoad"/><svg:title/><svg:desc/></draw:frame><draw:frame draw:id="id230" draw:style-name="a242" draw:name="Image 236" svg:x="5.39833in" svg:y="9.96166in" svg:width="0.24333in" svg:height="0.08167in" style:rel-width="scale" style:rel-height="scale"><draw:image xlink:href="media/image196.png" xlink:type="simple" xlink:show="embed" xlink:actuate="onLoad"/><svg:title/><svg:desc/></draw:frame><draw:frame draw:id="id231" draw:style-name="a243" draw:name="Image 237" svg:x="2.41667in" svg:y="8.36333in" svg:width="0.21333in" svg:height="0.09833in" style:rel-width="scale" style:rel-height="scale"><draw:image xlink:href="media/image197.png" xlink:type="simple" xlink:show="embed" xlink:actuate="onLoad"/><svg:title/><svg:desc/></draw:frame><draw:frame draw:id="id232" draw:style-name="a244" draw:name="Image 238" svg:x="3.62167in" svg:y="7.85499in" svg:width="0.27667in" svg:height="0.09833in" style:rel-width="scale" style:rel-height="scale"><draw:image xlink:href="media/image198.png" xlink:type="simple" xlink:show="embed" xlink:actuate="onLoad"/><svg:title/><svg:desc/></draw:frame><draw:frame draw:id="id233" draw:style-name="a245" draw:name="Image 239" svg:x="4.88333in" svg:y="8.15166in" svg:width="0.27667in" svg:height="0.09833in" style:rel-width="scale" style:rel-height="scale"><draw:image xlink:href="media/image199.png" xlink:type="simple" xlink:show="embed" xlink:actuate="onLoad"/><svg:title/><svg:desc/></draw:frame><draw:frame draw:id="id234" draw:style-name="a246" draw:name="Image 240" svg:x="6.135in" svg:y="8.47499in" svg:width="0.27333in" svg:height="0.09833in" style:rel-width="scale" style:rel-height="scale"><draw:image xlink:href="media/image200.png" xlink:type="simple" xlink:show="embed" xlink:actuate="onLoad"/><svg:title/><svg:desc/></draw:frame><draw:frame draw:id="id235" draw:style-name="a247" draw:name="Image 241" svg:x="2.69333in" svg:y="6.91999in" svg:width="3.42333in" svg:height="0.12167in" style:rel-width="scale" style:rel-height="scale"><draw:image xlink:href="media/image201.png" xlink:type="simple" xlink:show="embed" xlink:actuate="onLoad"/><svg:title/><svg:desc/></draw:frame><draw:custom-shape svg:x="1.18167in" svg:y="6.8in" svg:width="6.44028in" svg:height="3.37847in" draw:id="id236" draw:style-name="a248" draw:name="Graphic 242"><svg:title/><svg:desc/><draw:enhanced-geometry draw:type="non-primitive" svg:viewBox="0 0 5888990 3089275" draw:enhanced-path="M 0 3089147 L 5888735 3089147 5888735 0 0 0 0 3089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990"/><draw:equation draw:name="f7" draw:formula="?f4 / 3089275"/><draw:equation draw:name="f8" draw:formula="?f0 / ?f6"/><draw:equation draw:name="f9" draw:formula="?f1 / ?f6"/><draw:equation draw:name="f10" draw:formula="?f2 / ?f7"/><draw:equation draw:name="f11" draw:formula="?f3 / ?f7"/></draw:enhanced-geometry></draw:custom-shape><draw:frame draw:id="id237" draw:style-name="a249" draw:name="Image 243" svg:x="6.52333in" svg:y="6.98833in" svg:width="0.94333in" svg:height="0.30667in" style:rel-width="scale" style:rel-height="scale"><draw:image xlink:href="media/image202.png" xlink:type="simple" xlink:show="embed" xlink:actuate="onLoad"/><svg:title/><svg:desc/></draw:frame><draw:frame draw:id="id238" draw:style-name="a250" draw:name="Image 244" svg:x="6.48667in" svg:y="6.99166in" svg:width="0.875in" svg:height="0.29in" style:rel-width="scale" style:rel-height="scale"><draw:image xlink:href="media/image203.png" xlink:type="simple" xlink:show="embed" xlink:actuate="onLoad"/><svg:title/><svg:desc/></draw:frame></draw:g></text:span></text:p>
      <text:p text:style-name="P77"><text:span text:style-name="T81"><draw:g draw:z-index="15737344" draw:name="Group 245" draw:id="id242" draw:style-name="a256" text:anchor-type="paragraph"><svg:title/><svg:desc/><draw:custom-shape svg:x="1.16167in" svg:y="1.63333in" svg:width="6.45in" svg:height="0.21875in" draw:id="id240" draw:style-name="a254" draw:name="Graphic 246"><svg:title/><svg:desc/><draw:enhanced-geometry draw:type="non-primitive" svg:viewBox="0 0 5897880 200025" draw:enhanced-path="M 5897879 0 L 0 0 0 199643 5897879 199643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200025"/><draw:equation draw:name="f8" draw:formula="?f0 / ?f6"/><draw:equation draw:name="f9" draw:formula="?f1 / ?f6"/><draw:equation draw:name="f10" draw:formula="?f2 / ?f7"/><draw:equation draw:name="f11" draw:formula="?f3 / ?f7"/></draw:enhanced-geometry></draw:custom-shape><draw:frame draw:id="id241" draw:style-name="a255" draw:name="Image 247" svg:x="1.25in" svg:y="1.64999in" svg:width="6.26833in" svg:height="0.16833in" style:rel-width="scale" style:rel-height="scale"><draw:image xlink:href="media/image204.png" xlink:type="simple" xlink:show="embed" xlink:actuate="onLoad"/><svg:title/><svg:desc/></draw:frame></draw:g></text:span><text:span text:style-name="T82"><draw:g draw:z-index="15737856" draw:name="Group 248" draw:id="id257" draw:style-name="a271" text:anchor-type="paragraph"><svg:title/><svg:desc/><draw:frame draw:id="id243" draw:style-name="a257" draw:name="Image 249" svg:x="1.63169in" svg:y="2.73503in" svg:width="5.64824in" svg:height="2.80495in" style:rel-width="scale" style:rel-height="scale"><draw:image xlink:href="media/image205.png" xlink:type="simple" xlink:show="embed" xlink:actuate="onLoad"/><svg:title/><svg:desc/></draw:frame><draw:custom-shape svg:x="1.465in" svg:y="3.04167in" svg:width="0.05694in" svg:height="2.53194in" draw:id="id244" draw:style-name="a258" draw:name="Graphic 250"><svg:title/><svg:desc/><draw:enhanced-geometry draw:type="non-primitive" svg:viewBox="0 0 52069 2315210" draw:enhanced-path="M 48768 1182624 L 35052 1182624 35052 1133856 35052 1120140 32004 1120140 30480 1118616 25908 1118616 24384 1120140 22860 1120140 6096 1130808 4572 1130808 4572 1139952 6096 1139952 6096 1141476 7620 1141476 7620 1139952 9144 1139952 19812 1133856 19812 1182624 6096 1182624 6096 1184148 4572 1184148 4572 1191768 6096 1191768 6096 1193292 48768 1193292 48768 1182624 Z N M 48768 957072 L 35052 957072 35052 909828 35052 896112 22860 896112 6096 906780 4572 908304 4572 917448 7620 917448 9144 915924 19812 909828 19812 957072 6096 957072 6096 958596 4572 958596 4572 966216 6096 967740 48768 967740 48768 957072 Z N M 48768 734568 L 47244 734568 47244 733044 35052 733044 35052 687324 35052 672084 22860 672084 22860 673608 6096 682752 6096 684276 4572 684276 4572 693420 9144 693420 19812 687324 19812 733044 6096 733044 6096 734568 4572 734568 4572 743712 6096 743712 6096 745236 47244 745236 47244 743712 48768 743712 48768 734568 Z N M 48768 510540 L 35052 510540 35052 463296 35052 449580 33528 449580 33528 448056 22860 448056 22860 449580 6096 458724 6096 460248 4572 460248 4572 469392 9144 469392 19812 463296 19812 510540 6096 510540 4572 512064 4572 519684 6096 519684 6096 521208 48768 521208 48768 510540 Z N M 48768 286512 L 35052 286512 35052 239268 35052 225552 22860 225552 6096 236220 4572 236220 4572 245364 6096 246888 7620 246888 9144 245364 19812 239268 19812 286512 6096 286512 6096 288036 4572 288036 4572 295656 6096 297180 48768 297180 48768 286512 Z N M 48768 64008 L 47244 62484 35052 62484 35052 13716 35052 0 22860 0 6096 10668 6096 12192 4572 12192 4572 22860 9144 22860 19812 13716 19812 62484 6096 62484 6096 64008 4572 64008 4572 73152 6096 73152 6096 74676 47244 74676 47244 73152 48768 73152 48768 64008 Z N M 51816 2269236 L 50292 2264664 50292 2260092 47244 2250948 46482 2249424 44196 2244852 41148 2243328 38100 2240280 36576 2239518 36576 2264664 36576 2286000 35052 2289048 35052 2295144 33528 2296668 33528 2299716 32004 2299716 28956 2302764 21336 2302764 19812 2301240 18288 2301240 18288 2299716 16764 2298192 16764 2295144 15240 2293620 15240 2284476 13716 2279904 13716 2270760 15240 2267712 15240 2258568 16764 2257044 16764 2253996 19812 2250948 21336 2250948 22860 2249424 27432 2249424 28956 2250948 30480 2250948 33528 2253996 33528 2255520 35052 2257044 35052 2261616 36576 2264664 36576 2239518 35052 2238756 16764 2238756 13716 2240280 10668 2243328 7620 2244852 6096 2247900 3048 2252472 1524 2255520 1524 2260092 0 2264664 0 2293620 19812 2314956 28956 2314956 33528 2313432 36576 2311908 41148 2310384 42672 2307336 45720 2304288 46482 2302764 47244 2301240 50292 2292096 50292 2286000 51816 2281428 51816 2269236 Z N M 51816 2046732 L 50292 2040636 50292 2036064 48768 2031492 47244 2028444 46736 2026920 45720 2023872 44196 2020824 36576 2017014 36576 2040636 36576 2061972 35052 2065020 35052 2069592 33528 2071116 33528 2074164 32004 2075688 30480 2075688 30480 2077212 19812 2077212 18288 2075688 18288 2074164 16764 2072640 16764 2071116 15240 2068068 15240 2060448 13716 2057400 13716 2046732 15240 2043684 15240 2034540 16764 2033016 16764 2029968 18288 2028444 19812 2028444 21336 2026920 30480 2026920 30480 2028444 32004 2028444 32004 2029968 33528 2029968 33528 2031492 35052 2033016 35052 2039112 36576 2040636 36576 2017014 35052 2016252 30480 2014728 21336 2014728 16764 2016252 10668 2019300 7620 2022348 6096 2025396 3048 2028444 1524 2031492 1524 2036064 0 2042160 0 2068068 1524 2072640 3048 2075688 4572 2080260 6096 2083308 15240 2087880 19812 2089404 28956 2089404 33528 2087880 36576 2086356 41148 2084832 42672 2083308 45720 2078736 46482 2077212 48768 2072640 50292 2068068 50292 2063496 51816 2057400 51816 2046732 Z N M 51816 1822704 L 50292 1816608 50292 1812036 48768 1807464 46482 1802892 45720 1801368 44196 1796796 36576 1792986 36576 1816608 36576 1839468 35052 1840992 35052 1845564 33528 1847088 33528 1850136 32004 1851660 30480 1851660 30480 1853184 19812 1853184 18288 1851660 18288 1850136 16764 1848612 16764 1847088 15240 1844040 15240 1836420 13716 1833372 13716 1824228 15240 1819656 15240 1810512 16764 1808988 16764 1805940 18288 1804416 19812 1804416 21336 1802892 30480 1802892 30480 1804416 32004 1804416 32004 1805940 33528 1805940 33528 1807464 35052 1808988 35052 1815084 36576 1816608 36576 1792986 35052 1792224 30480 1790700 21336 1790700 16764 1792224 10668 1795272 7620 1798320 6096 1801368 3048 1804416 1524 1808988 1524 1813560 0 1818132 0 1844040 3048 1853184 6096 1859280 12192 1862328 15240 1865376 33528 1865376 36576 1862328 41148 1860804 42672 1859280 45720 1854708 46482 1853184 48768 1848612 50292 1844040 50292 1839468 51816 1833372 51816 1822704 Z N M 51816 1598676 L 50292 1592580 50292 1588008 48768 1583436 46482 1578864 44196 1574292 41148 1571244 36576 1568958 36576 1594104 36576 1615440 35052 1616964 35052 1623060 33528 1624584 33528 1626108 30480 1629156 28956 1629156 27432 1630680 22860 1630680 21336 1629156 19812 1629156 18288 1627632 16764 1624584 16764 1623060 15240 1620012 15240 1613916 13716 1609344 13716 1600200 15240 1595628 15240 1588008 16764 1584960 16764 1583436 21336 1578864 28956 1578864 30480 1580388 32004 1580388 32004 1581912 33528 1583436 33528 1584960 35052 1584960 35052 1591056 36576 1594104 36576 1568958 35052 1568196 30480 1566672 21336 1566672 16764 1568196 10668 1571244 7620 1574292 6096 1577340 3048 1580388 1524 1584960 1524 1589532 0 1594104 0 1620012 3048 1629156 6096 1635252 9144 1638300 15240 1641348 33528 1641348 36576 1639824 41148 1638300 42672 1635252 45720 1632204 46482 1630680 47244 1629156 50292 1620012 50292 1615440 51816 1609344 51816 1598676 Z N M 51816 1374648 L 50292 1370076 50292 1365504 47244 1356360 46482 1354836 44196 1350264 41148 1347216 36576 1344930 36576 1370076 36576 1391412 35052 1394460 35052 1399032 33528 1400556 33528 1403604 32004 1403604 28956 1406652 21336 1406652 19812 1405128 18288 1405128 18288 1403604 16764 1402080 16764 1399032 15240 1395984 15240 1389888 13716 1385316 13716 1376172 15240 1373124 15240 1363980 16764 1360932 16764 1359408 19812 1356360 21336 1356360 22860 1354836 27432 1354836 28956 1356360 30480 1356360 33528 1359408 33528 1360932 35052 1362456 35052 1367028 36576 1370076 36576 1344930 35052 1344168 16764 1344168 13716 1345692 10668 1348740 7620 1350264 6096 1353312 3048 1357884 1524 1360932 1524 1365504 0 1370076 0 1397508 19812 1418844 28956 1418844 33528 1417320 36576 1415796 41148 1414272 42672 1411224 45720 1408176 46482 1406652 47244 1405128 50292 1395984 50292 1391412 51816 1386840 51816 1374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315210"/><draw:equation draw:name="f8" draw:formula="?f0 / ?f6"/><draw:equation draw:name="f9" draw:formula="?f1 / ?f6"/><draw:equation draw:name="f10" draw:formula="?f2 / ?f7"/><draw:equation draw:name="f11" draw:formula="?f3 / ?f7"/></draw:enhanced-geometry></draw:custom-shape><draw:frame draw:id="id245" draw:style-name="a259" draw:name="Image 251" svg:x="2.175in" svg:y="5.64333in" svg:width="0.225in" svg:height="0.085in" style:rel-width="scale" style:rel-height="scale"><draw:image xlink:href="media/image206.png" xlink:type="simple" xlink:show="embed" xlink:actuate="onLoad"/><svg:title/><svg:desc/></draw:frame><draw:frame draw:id="id246" draw:style-name="a260" draw:name="Image 252" svg:x="3.31833in" svg:y="5.64333in" svg:width="0.53in" svg:height="0.10667in" style:rel-width="scale" style:rel-height="scale"><draw:image xlink:href="media/image207.png" xlink:type="simple" xlink:show="embed" xlink:actuate="onLoad"/><svg:title/><svg:desc/></draw:frame><draw:frame draw:id="id247" draw:style-name="a261" draw:name="Image 253" svg:x="4.76667in" svg:y="5.64333in" svg:width="0.22667in" svg:height="0.085in" style:rel-width="scale" style:rel-height="scale"><draw:image xlink:href="media/image208.png" xlink:type="simple" xlink:show="embed" xlink:actuate="onLoad"/><svg:title/><svg:desc/></draw:frame><draw:frame draw:id="id248" draw:style-name="a262" draw:name="Image 254" svg:x="5.91167in" svg:y="5.64333in" svg:width="0.53in" svg:height="0.10667in" style:rel-width="scale" style:rel-height="scale"><draw:image xlink:href="media/image209.png" xlink:type="simple" xlink:show="embed" xlink:actuate="onLoad"/><svg:title/><svg:desc/></draw:frame><draw:frame draw:id="id249" draw:style-name="a263" draw:name="Image 255" svg:x="2.81667in" svg:y="5.88833in" svg:width="0.24167in" svg:height="0.08167in" style:rel-width="scale" style:rel-height="scale"><draw:image xlink:href="media/image210.png" xlink:type="simple" xlink:show="embed" xlink:actuate="onLoad"/><svg:title/><svg:desc/></draw:frame><draw:frame draw:id="id250" draw:style-name="a264" draw:name="Image 256" svg:x="5.41in" svg:y="5.88833in" svg:width="0.24333in" svg:height="0.08167in" style:rel-width="scale" style:rel-height="scale"><draw:image xlink:href="media/image211.png" xlink:type="simple" xlink:show="embed" xlink:actuate="onLoad"/><svg:title/><svg:desc/></draw:frame><draw:custom-shape svg:x="2.38167in" svg:y="3.19333in" svg:width="3.95556in" svg:height="0.11528in" draw:id="id251" draw:style-name="a265" draw:name="Graphic 257"><svg:title/><svg:desc/><draw:enhanced-geometry draw:type="non-primitive" svg:viewBox="0 0 3616960 105410" draw:enhanced-path="M 44196 80772 L 42672 79248 42672 77724 30480 77724 30480 30480 30480 18288 28956 18288 28956 16764 16764 16764 1524 27432 0 27432 0 38100 3048 38100 15240 30480 15240 77724 0 77724 0 88392 1524 88392 1524 89916 41148 89916 42672 88392 42672 86868 44196 86868 44196 80772 Z N M 1246632 97536 L 1245108 96012 1245108 94488 1231392 94488 1231392 33528 1228344 33528 1228344 32004 1222248 32004 1220724 33528 1219200 33528 1203960 44196 1202436 44196 1202436 47244 1200912 47244 1200912 50292 1202436 51816 1202436 54864 1203960 54864 1205484 53340 1217676 47244 1217676 94488 1202436 94488 1202436 105156 1245108 105156 1245108 103632 1246632 102108 1246632 97536 Z N M 2447544 65532 L 2446020 65532 2446020 62484 2432304 62484 2432304 15240 2432304 1524 2430780 0 2421636 0 2420112 1524 2404872 10668 2403348 12192 2403348 13716 2401824 13716 2401824 19812 2403348 19812 2403348 21336 2406396 21336 2418588 15240 2418588 62484 2403348 62484 2403348 73152 2446020 73152 2446020 70104 2447544 70104 2447544 65532 Z N M 3616452 79248 L 3614928 77724 3602736 77724 3602736 30480 3602736 16764 3589020 16764 3573780 27432 3572256 28956 3572256 38100 3576828 38100 3587496 30480 3587496 77724 3573780 77724 3573780 79248 3572256 79248 3572256 86868 3573780 88392 3573780 89916 3614928 89916 3614928 88392 3616452 88392 3616452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6960"/><draw:equation draw:name="f7" draw:formula="?f4 / 105410"/><draw:equation draw:name="f8" draw:formula="?f0 / ?f6"/><draw:equation draw:name="f9" draw:formula="?f1 / ?f6"/><draw:equation draw:name="f10" draw:formula="?f2 / ?f7"/><draw:equation draw:name="f11" draw:formula="?f3 / ?f7"/></draw:enhanced-geometry></draw:custom-shape><draw:frame draw:id="id252" draw:style-name="a266" draw:name="Image 258" svg:x="2.62667in" svg:y="2.39333in" svg:width="3.56833in" svg:height="0.105in" style:rel-width="scale" style:rel-height="scale"><draw:image xlink:href="media/image212.png" xlink:type="simple" xlink:show="embed" xlink:actuate="onLoad"/><svg:title/><svg:desc/></draw:frame><draw:custom-shape svg:x="1.18167in" svg:y="2.27333in" svg:width="6.45in" svg:height="3.83333in" draw:id="id253" draw:style-name="a267" draw:name="Graphic 259"><svg:title/><svg:desc/><draw:enhanced-geometry draw:type="non-primitive" svg:viewBox="0 0 5897880 3505200" draw:enhanced-path="M 0 3505199 L 5897879 3505199 5897879 0 0 0 0 3505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3505200"/><draw:equation draw:name="f8" draw:formula="?f0 / ?f6"/><draw:equation draw:name="f9" draw:formula="?f1 / ?f6"/><draw:equation draw:name="f10" draw:formula="?f2 / ?f7"/><draw:equation draw:name="f11" draw:formula="?f3 / ?f7"/></draw:enhanced-geometry></draw:custom-shape><draw:frame draw:id="id254" draw:style-name="a268" draw:name="Image 260" svg:x="6.51167in" svg:y="2.33666in" svg:width="0.95667in" svg:height="0.34833in" style:rel-width="scale" style:rel-height="scale"><draw:image xlink:href="media/image213.png" xlink:type="simple" xlink:show="embed" xlink:actuate="onLoad"/><svg:title/><svg:desc/></draw:frame><draw:frame draw:id="id255" draw:style-name="a269" draw:name="Image 261" svg:x="7.07333in" svg:y="2.40999in" svg:width="0.29in" svg:height="0.09in" style:rel-width="scale" style:rel-height="scale"><draw:image xlink:href="media/image214.png" xlink:type="simple" xlink:show="embed" xlink:actuate="onLoad"/><svg:title/><svg:desc/></draw:frame><draw:frame draw:id="id256" draw:style-name="a270" draw:name="Image 262" svg:x="6.645in" svg:y="2.41166in" svg:width="0.34333in" svg:height="0.21167in" style:rel-width="scale" style:rel-height="scale"><draw:image xlink:href="media/image215.png" xlink:type="simple" xlink:show="embed" xlink:actuate="onLoad"/><svg:title/><svg:desc/></draw:frame></draw:g></text:span><text:span text:style-name="T83"><draw:g draw:z-index="15738368" draw:name="Group 263" draw:id="id286" draw:style-name="a300" text:anchor-type="paragraph"><svg:title/><svg:desc/><draw:frame draw:id="id258" draw:style-name="a272" draw:name="Image 264" svg:x="1.83669in" svg:y="7.08003in" svg:width="5.41657in" svg:height="2.72828in" style:rel-width="scale" style:rel-height="scale"><draw:image xlink:href="media/image216.png" xlink:type="simple" xlink:show="embed" xlink:actuate="onLoad"/><svg:title/><svg:desc/></draw:frame><draw:frame draw:id="id259" draw:style-name="a273" draw:name="Image 265" svg:x="1.58in" svg:y="9.75999in" svg:width="0.14833in" svg:height="0.08333in" style:rel-width="scale" style:rel-height="scale"><draw:image xlink:href="media/image217.png" xlink:type="simple" xlink:show="embed" xlink:actuate="onLoad"/><svg:title/><svg:desc/></draw:frame><draw:frame draw:id="id260" draw:style-name="a274" draw:name="Image 266" svg:x="1.52167in" svg:y="9.52166in" svg:width="0.20667in" svg:height="0.08333in" style:rel-width="scale" style:rel-height="scale"><draw:image xlink:href="media/image218.png" xlink:type="simple" xlink:show="embed" xlink:actuate="onLoad"/><svg:title/><svg:desc/></draw:frame><draw:frame draw:id="id261" draw:style-name="a275" draw:name="Image 267" svg:x="1.51833in" svg:y="9.28333in" svg:width="0.21in" svg:height="0.08333in" style:rel-width="scale" style:rel-height="scale"><draw:image xlink:href="media/image219.png" xlink:type="simple" xlink:show="embed" xlink:actuate="onLoad"/><svg:title/><svg:desc/></draw:frame><draw:frame draw:id="id262" draw:style-name="a276" draw:name="Image 268" svg:x="1.51833in" svg:y="9.04333in" svg:width="0.21in" svg:height="0.08333in" style:rel-width="scale" style:rel-height="scale"><draw:image xlink:href="media/image220.png" xlink:type="simple" xlink:show="embed" xlink:actuate="onLoad"/><svg:title/><svg:desc/></draw:frame><draw:frame draw:id="id263" draw:style-name="a277" draw:name="Image 269" svg:x="1.515in" svg:y="8.80499in" svg:width="0.21333in" svg:height="0.08333in" style:rel-width="scale" style:rel-height="scale"><draw:image xlink:href="media/image221.png" xlink:type="simple" xlink:show="embed" xlink:actuate="onLoad"/><svg:title/><svg:desc/></draw:frame><draw:frame draw:id="id264" draw:style-name="a278" draw:name="Image 270" svg:x="1.51833in" svg:y="8.56666in" svg:width="0.21in" svg:height="0.08333in" style:rel-width="scale" style:rel-height="scale"><draw:image xlink:href="media/image222.png" xlink:type="simple" xlink:show="embed" xlink:actuate="onLoad"/><svg:title/><svg:desc/></draw:frame><draw:frame draw:id="id265" draw:style-name="a279" draw:name="Image 271" svg:x="1.51833in" svg:y="8.32833in" svg:width="0.21in" svg:height="0.08333in" style:rel-width="scale" style:rel-height="scale"><draw:image xlink:href="media/image223.png" xlink:type="simple" xlink:show="embed" xlink:actuate="onLoad"/><svg:title/><svg:desc/></draw:frame><draw:frame draw:id="id266" draw:style-name="a280" draw:name="Image 272" svg:x="1.51667in" svg:y="8.08999in" svg:width="0.21167in" svg:height="0.08333in" style:rel-width="scale" style:rel-height="scale"><draw:image xlink:href="media/image224.png" xlink:type="simple" xlink:show="embed" xlink:actuate="onLoad"/><svg:title/><svg:desc/></draw:frame><draw:frame draw:id="id267" draw:style-name="a281" draw:name="Image 273" svg:x="1.51667in" svg:y="7.84999in" svg:width="0.21167in" svg:height="0.08333in" style:rel-width="scale" style:rel-height="scale"><draw:image xlink:href="media/image225.png" xlink:type="simple" xlink:show="embed" xlink:actuate="onLoad"/><svg:title/><svg:desc/></draw:frame><draw:frame draw:id="id268" draw:style-name="a282" draw:name="Image 274" svg:x="1.51667in" svg:y="7.61166in" svg:width="0.21167in" svg:height="0.08333in" style:rel-width="scale" style:rel-height="scale"><draw:image xlink:href="media/image226.png" xlink:type="simple" xlink:show="embed" xlink:actuate="onLoad"/><svg:title/><svg:desc/></draw:frame><draw:frame draw:id="id269" draw:style-name="a283" draw:name="Image 275" svg:x="1.45833in" svg:y="7.37333in" svg:width="0.27in" svg:height="0.08333in" style:rel-width="scale" style:rel-height="scale"><draw:image xlink:href="media/image227.png" xlink:type="simple" xlink:show="embed" xlink:actuate="onLoad"/><svg:title/><svg:desc/></draw:frame><draw:frame draw:id="id270" draw:style-name="a284" draw:name="Image 276" svg:x="2.35333in" svg:y="9.91166in" svg:width="0.22833in" svg:height="0.08667in" style:rel-width="scale" style:rel-height="scale"><draw:image xlink:href="media/image228.png" xlink:type="simple" xlink:show="embed" xlink:actuate="onLoad"/><svg:title/><svg:desc/></draw:frame><draw:frame draw:id="id271" draw:style-name="a285" draw:name="Image 277" svg:x="3.44667in" svg:y="9.91166in" svg:width="0.52833in" svg:height="0.10833in" style:rel-width="scale" style:rel-height="scale"><draw:image xlink:href="media/image229.png" xlink:type="simple" xlink:show="embed" xlink:actuate="onLoad"/><svg:title/><svg:desc/></draw:frame><draw:frame draw:id="id272" draw:style-name="a286" draw:name="Image 278" svg:x="4.84in" svg:y="9.91166in" svg:width="0.22667in" svg:height="0.08667in" style:rel-width="scale" style:rel-height="scale"><draw:image xlink:href="media/image230.png" xlink:type="simple" xlink:show="embed" xlink:actuate="onLoad"/><svg:title/><svg:desc/></draw:frame><draw:frame draw:id="id273" draw:style-name="a287" draw:name="Image 279" svg:x="5.93in" svg:y="9.91166in" svg:width="0.53167in" svg:height="0.10833in" style:rel-width="scale" style:rel-height="scale"><draw:image xlink:href="media/image231.png" xlink:type="simple" xlink:show="embed" xlink:actuate="onLoad"/><svg:title/><svg:desc/></draw:frame><draw:frame draw:id="id274" draw:style-name="a288" draw:name="Image 280" svg:x="2.97in" svg:y="10.15833in" svg:width="0.24167in" svg:height="0.08167in" style:rel-width="scale" style:rel-height="scale"><draw:image xlink:href="media/image232.png" xlink:type="simple" xlink:show="embed" xlink:actuate="onLoad"/><svg:title/><svg:desc/></draw:frame><draw:frame draw:id="id275" draw:style-name="a289" draw:name="Image 281" svg:x="5.455in" svg:y="10.15833in" svg:width="0.245in" svg:height="0.08167in" style:rel-width="scale" style:rel-height="scale"><draw:image xlink:href="media/image233.png" xlink:type="simple" xlink:show="embed" xlink:actuate="onLoad"/><svg:title/><svg:desc/></draw:frame><draw:custom-shape svg:x="3.84in" svg:y="9.60499in" svg:width="2.56875in" svg:height="0.09722in" draw:id="id276" draw:style-name="a290" draw:name="Graphic 282"><svg:title/><svg:desc/><draw:enhanced-geometry draw:type="non-primitive" svg:viewBox="0 0 2348865 88900" draw:enhanced-path="M 0 88391 L 88391 0 N M 2272283 88391 L 23484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65"/><draw:equation draw:name="f7" draw:formula="?f4 / 88900"/><draw:equation draw:name="f8" draw:formula="?f0 / ?f6"/><draw:equation draw:name="f9" draw:formula="?f1 / ?f6"/><draw:equation draw:name="f10" draw:formula="?f2 / ?f7"/><draw:equation draw:name="f11" draw:formula="?f3 / ?f7"/></draw:enhanced-geometry></draw:custom-shape><draw:frame draw:id="id277" draw:style-name="a291" draw:name="Image 283" svg:x="2.465in" svg:y="7.41499in" svg:width="0.27in" svg:height="0.08333in" style:rel-width="scale" style:rel-height="scale"><draw:image xlink:href="media/image234.png" xlink:type="simple" xlink:show="embed" xlink:actuate="onLoad"/><svg:title/><svg:desc/></draw:frame><draw:custom-shape svg:x="3.90833in" svg:y="9.46999in" svg:width="0.05694in" svg:height="0.08194in" draw:id="id278" draw:style-name="a292" draw:name="Graphic 284"><svg:title/><svg:desc/><draw:enhanced-geometry draw:type="non-primitive" svg:viewBox="0 0 52069 74930" draw:enhanced-path="M 30480 0 L 21336 0 16764 1524 10668 4572 7620 7620 6096 10668 3048 13716 1524 16764 1524 21336 0 27432 0 48768 1524 53340 1524 57912 3048 60960 4572 65532 6096 68580 15240 73152 19812 74676 30480 74676 36576 71628 41148 70104 42672 68580 45720 64008 46482 62484 19812 62484 18288 60960 18288 59436 16764 57912 16764 56388 15240 53340 15240 19812 16764 18288 18288 15240 18288 13716 19812 13716 21336 12192 47752 12192 45720 9144 44196 6096 35052 1524 30480 0 Z N M 47752 12192 L 30480 12192 30480 13716 32004 13716 32004 15240 33528 15240 33528 16764 35052 18288 35052 24384 36576 25908 36576 50292 35052 51816 35052 54864 33528 56388 33528 59436 30480 62484 46482 62484 48768 57912 50292 53340 50292 48768 51816 42672 51816 32004 50292 25908 50292 21336 48768 16764 48768 13716 47752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74930"/><draw:equation draw:name="f8" draw:formula="?f0 / ?f6"/><draw:equation draw:name="f9" draw:formula="?f1 / ?f6"/><draw:equation draw:name="f10" draw:formula="?f2 / ?f7"/><draw:equation draw:name="f11" draw:formula="?f3 / ?f7"/></draw:enhanced-geometry></draw:custom-shape><draw:frame draw:id="id279" draw:style-name="a293" draw:name="Image 285" svg:x="4.965in" svg:y="7.44333in" svg:width="0.27in" svg:height="0.08333in" style:rel-width="scale" style:rel-height="scale"><draw:image xlink:href="media/image235.png" xlink:type="simple" xlink:show="embed" xlink:actuate="onLoad"/><svg:title/><svg:desc/></draw:frame><draw:custom-shape svg:x="6.38in" svg:y="9.46999in" svg:width="0.05694in" svg:height="0.08194in" draw:id="id280" draw:style-name="a294" draw:name="Graphic 286"><svg:title/><svg:desc/><draw:enhanced-geometry draw:type="non-primitive" svg:viewBox="0 0 52069 74930" draw:enhanced-path="M 32004 0 L 21336 0 15240 3048 10668 4572 7620 7620 3048 16764 1524 21336 1524 27432 0 32004 0 48768 1524 53340 1524 57912 3048 60960 6096 65532 7620 68580 9144 70104 13716 71628 19812 74676 30480 74676 35052 73152 44196 68580 45720 64008 47244 62484 21336 62484 18288 59436 18288 57912 16764 56388 16764 53340 15240 50292 15240 22860 16764 19812 16764 18288 18288 15240 19812 13716 21336 13716 22860 12192 48260 12192 47244 9144 42672 4572 36576 1524 32004 0 Z N M 48260 12192 L 30480 12192 35052 16764 35052 19812 36576 21336 36576 53340 35052 54864 35052 56388 33528 57912 33528 59436 30480 62484 47244 62484 48768 60960 50292 57912 50292 53340 51816 48768 51816 25908 50292 21336 50292 16764 48768 13716 4826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74930"/><draw:equation draw:name="f8" draw:formula="?f0 / ?f6"/><draw:equation draw:name="f9" draw:formula="?f1 / ?f6"/><draw:equation draw:name="f10" draw:formula="?f2 / ?f7"/><draw:equation draw:name="f11" draw:formula="?f3 / ?f7"/></draw:enhanced-geometry></draw:custom-shape><draw:frame draw:id="id281" draw:style-name="a295" draw:name="Image 287" svg:x="1.995in" svg:y="6.73999in" svg:width="4.79in" svg:height="0.105in" style:rel-width="scale" style:rel-height="scale"><draw:image xlink:href="media/image236.png" xlink:type="simple" xlink:show="embed" xlink:actuate="onLoad"/><svg:title/><svg:desc/></draw:frame><draw:custom-shape svg:x="1.18167in" svg:y="6.62in" svg:width="6.41181in" svg:height="3.75555in" draw:id="id282" draw:style-name="a296" draw:name="Graphic 288"><svg:title/><svg:desc/><draw:enhanced-geometry draw:type="non-primitive" svg:viewBox="0 0 5862955 3434079" draw:enhanced-path="M 0 3433571 L 5862827 3433571 5862827 0 0 0 0 3433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955"/><draw:equation draw:name="f7" draw:formula="?f4 / 3434079"/><draw:equation draw:name="f8" draw:formula="?f0 / ?f6"/><draw:equation draw:name="f9" draw:formula="?f1 / ?f6"/><draw:equation draw:name="f10" draw:formula="?f2 / ?f7"/><draw:equation draw:name="f11" draw:formula="?f3 / ?f7"/></draw:enhanced-geometry></draw:custom-shape><draw:frame draw:id="id283" draw:style-name="a297" draw:name="Image 289" svg:x="6.63167in" svg:y="6.94999in" svg:width="0.95833in" svg:height="0.345in" style:rel-width="scale" style:rel-height="scale"><draw:image xlink:href="media/image237.png" xlink:type="simple" xlink:show="embed" xlink:actuate="onLoad"/><svg:title/><svg:desc/></draw:frame><draw:frame draw:id="id284" draw:style-name="a298" draw:name="Image 290" svg:x="7.195in" svg:y="7.02333in" svg:width="0.29in" svg:height="0.09in" style:rel-width="scale" style:rel-height="scale"><draw:image xlink:href="media/image238.png" xlink:type="simple" xlink:show="embed" xlink:actuate="onLoad"/><svg:title/><svg:desc/></draw:frame><draw:frame draw:id="id285" draw:style-name="a299" draw:name="Image 291" svg:x="6.76667in" svg:y="7.02499in" svg:width="0.34333in" svg:height="0.21167in" style:rel-width="scale" style:rel-height="scale"><draw:image xlink:href="media/image239.png" xlink:type="simple" xlink:show="embed" xlink:actuate="onLoad"/><svg:title/><svg:desc/></draw:frame></draw:g></text:span></text:p>
      <text:p text:style-name="P84"><text:span text:style-name="T88"><draw:g draw:z-index="15738880" draw:name="Group 292" draw:id="id289" draw:style-name="a305" text:anchor-type="paragraph"><svg:title/><svg:desc/><draw:custom-shape svg:x="1.16167in" svg:y="1.63333in" svg:width="6.45in" svg:height="0.21875in" draw:id="id287" draw:style-name="a303" draw:name="Graphic 293"><svg:title/><svg:desc/><draw:enhanced-geometry draw:type="non-primitive" svg:viewBox="0 0 5897880 200025" draw:enhanced-path="M 5897879 0 L 0 0 0 199643 5897879 199643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200025"/><draw:equation draw:name="f8" draw:formula="?f0 / ?f6"/><draw:equation draw:name="f9" draw:formula="?f1 / ?f6"/><draw:equation draw:name="f10" draw:formula="?f2 / ?f7"/><draw:equation draw:name="f11" draw:formula="?f3 / ?f7"/></draw:enhanced-geometry></draw:custom-shape><draw:frame draw:id="id288" draw:style-name="a304" draw:name="Image 294" svg:x="2.61667in" svg:y="1.65333in" svg:width="3.54in" svg:height="0.165in" style:rel-width="scale" style:rel-height="scale"><draw:image xlink:href="media/image240.png" xlink:type="simple" xlink:show="embed" xlink:actuate="onLoad"/><svg:title/><svg:desc/></draw:frame></draw:g></text:span><text:span text:style-name="T89"><draw:g draw:z-index="15739392" draw:name="Group 295" draw:id="id304" draw:style-name="a320" text:anchor-type="paragraph"><svg:title/><svg:desc/><draw:frame draw:id="id290" draw:style-name="a306" draw:name="Image 296" svg:x="1.60003in" svg:y="2.42171in" svg:width="5.66158in" svg:height="3.17493in" style:rel-width="scale" style:rel-height="scale"><draw:image xlink:href="media/image241.png" xlink:type="simple" xlink:show="embed" xlink:actuate="onLoad"/><svg:title/><svg:desc/></draw:frame><draw:custom-shape svg:x="1.43333in" svg:y="2.73in" svg:width="0.05694in" svg:height="2.89722in" draw:id="id291" draw:style-name="a307" draw:name="Graphic 297"><svg:title/><svg:desc/><draw:enhanced-geometry draw:type="non-primitive" svg:viewBox="0 0 52069 2649220" draw:enhanced-path="M 50292 1866900 L 48768 1866900 48768 1863852 35052 1863852 35052 1818132 35052 1802892 22860 1802892 22860 1804416 7620 1813560 6096 1815084 6096 1816608 4572 1818132 4572 1821180 6096 1821180 6096 1824228 9144 1824228 21336 1818132 21336 1863852 7620 1863852 6096 1865376 6096 1876044 48768 1876044 48768 1872996 50292 1872996 50292 1866900 Z N M 50292 1609344 L 48768 1607820 48768 1606296 35052 1606296 35052 1545336 33528 1545336 32004 1543812 24384 1543812 24384 1545336 22860 1545336 7620 1554480 7620 1556004 6096 1556004 6096 1559052 4572 1559052 4572 1562100 6096 1563624 6096 1566672 7620 1566672 7620 1565148 9144 1565148 21336 1559052 21336 1606296 6096 1606296 6096 1616964 48768 1616964 48768 1615440 50292 1613916 50292 1609344 Z N M 50292 1351788 L 48768 1351788 48768 1348740 35052 1348740 35052 1287780 22860 1287780 7620 1298448 6096 1298448 6096 1301496 4572 1301496 4572 1304544 6096 1306068 6096 1309116 9144 1309116 9144 1307592 21336 1301496 21336 1348740 6096 1348740 6096 1359408 48768 1359408 48768 1357884 50292 1357884 50292 1351788 Z N M 50292 1094232 L 48768 1094232 48768 1091184 35052 1091184 35052 1043940 35052 1030224 22860 1030224 22860 1031748 7620 1040892 6096 1040892 6096 1043940 4572 1045464 4572 1048512 6096 1048512 6096 1051560 9144 1051560 21336 1043940 21336 1091184 7620 1091184 6096 1092708 6096 1103376 48768 1103376 48768 1100328 50292 1100328 50292 1094232 Z N M 50292 838200 L 48768 836676 48768 835152 35052 835152 35052 774192 33528 772668 24384 772668 22860 774192 7620 783336 7620 784860 6096 784860 6096 787908 4572 787908 4572 790956 6096 792480 6096 794004 7620 795528 7620 794004 9144 794004 21336 787908 21336 835152 6096 835152 6096 845820 48768 845820 48768 844296 50292 842772 50292 838200 Z N M 50292 577596 L 19812 577596 27432 568452 41148 554736 45720 545592 45720 544068 47244 541020 47244 528828 45720 527304 45720 524256 42672 521208 39624 519684 38100 518160 32004 515112 19812 515112 18288 516636 13716 516636 12192 518160 10668 518160 9144 519684 6096 519684 6096 521208 4572 521208 4572 522732 3048 522732 3048 531876 4572 533400 7620 533400 7620 531876 10668 531876 12192 530352 13716 530352 15240 528828 24384 528828 25908 530352 27432 530352 27432 531876 28956 531876 28956 533400 30480 534924 30480 541020 28956 542544 28956 545592 27432 547116 27432 548640 25908 550164 24384 553212 22860 554736 21336 557784 18288 559308 6096 573024 3048 576072 3048 577596 1524 579120 1524 585216 3048 586740 3048 588264 50292 588264 50292 577596 Z N M 50292 320040 L 48768 318516 19812 318516 27432 309372 41148 295656 45720 286512 45720 284988 47244 281940 47244 269748 45720 268224 45720 265176 42672 262128 39624 260604 38100 259080 35052 257556 32004 257556 28956 256032 22860 256032 19812 257556 16764 257556 13716 259080 10668 259080 9144 260604 7620 260604 6096 262128 4572 262128 4572 263652 3048 265176 3048 274320 4572 274320 4572 275844 6096 275844 6096 274320 7620 274320 9144 272796 10668 272796 12192 271272 15240 271272 16764 269748 24384 269748 24384 271272 27432 271272 27432 272796 28956 272796 28956 275844 30480 275844 30480 281940 28956 283464 28956 286512 27432 288036 27432 289560 25908 291084 24384 294132 22860 295656 21336 298704 18288 300228 6096 313944 4572 315468 4572 316992 3048 316992 3048 318516 1524 320040 1524 327660 3048 327660 3048 329184 4572 329184 4572 330708 48768 330708 48768 329184 50292 329184 50292 320040 Z N M 50292 62484 L 48768 62484 48768 60960 19812 60960 32004 48768 35052 44196 41148 38100 42672 35052 44196 33528 45720 30480 45720 27432 47244 25908 47244 13716 46482 12192 45720 10668 45720 9144 44196 6096 42672 4572 39624 3048 38100 1524 35052 1524 32004 0 18288 0 16764 1524 12192 1524 10668 3048 9144 3048 7620 4572 6096 4572 4572 6096 4572 7620 3048 7620 3048 16764 4572 16764 4572 18288 6096 18288 7620 16764 9144 16764 10668 15240 12192 15240 13716 13716 16764 13716 18288 12192 22860 12192 24384 13716 25908 13716 28956 16764 28956 18288 30480 19812 30480 24384 28956 25908 28956 28956 27432 30480 27432 33528 24384 36576 22860 39624 18288 44196 6096 57912 4572 57912 4572 59436 3048 59436 3048 62484 1524 62484 1524 70104 3048 71628 3048 73152 48768 73152 50292 71628 50292 62484 Z N M 51816 2599944 L 50292 2595372 50292 2590800 48768 2586228 48006 2584704 47244 2583180 44196 2580132 42672 2577084 39624 2575560 36576 2574544 36576 2595372 36576 2625852 35052 2627376 35052 2630424 33528 2631948 33528 2633472 32004 2633472 32004 2634996 30480 2634996 30480 2636520 22860 2636520 21336 2634996 19812 2634996 18288 2633472 18288 2631948 16764 2628900 16764 2627376 15240 2622804 15240 2596896 16764 2593848 16764 2592324 18288 2589276 21336 2586228 22860 2586228 24384 2584704 28956 2584704 28956 2586228 32004 2586228 32004 2587752 33528 2587752 33528 2589276 35052 2590800 35052 2593848 36576 2595372 36576 2574544 35052 2574036 18288 2574036 13716 2575560 10668 2578608 7620 2580132 6096 2583180 4572 2587752 3048 2590800 0 2599944 0 2622804 1524 2627376 1524 2631948 3048 2634996 6096 2638044 9144 2644140 13716 2645664 19812 2648712 30480 2648712 35052 2647188 41148 2644140 44196 2641092 46482 2636520 47244 2634996 51816 2621280 51816 2599944 Z N M 51816 2342388 L 50292 2337816 50292 2333244 48768 2330196 48260 2328672 47244 2325624 42672 2321052 39624 2319528 36576 2318512 36576 2337816 36576 2368296 35052 2369820 35052 2372868 33528 2374392 33528 2375916 30480 2378964 21336 2378964 18288 2375916 18288 2374392 16764 2372868 16764 2369820 15240 2366772 15240 2339340 16764 2336292 16764 2334768 18288 2331720 19812 2330196 21336 2330196 22860 2328672 30480 2328672 35052 2333244 35052 2336292 36576 2337816 36576 2318512 35052 2318004 32004 2316480 21336 2316480 18288 2318004 13716 2319528 0 2343912 0 2365248 1524 2369820 1524 2374392 3048 2377440 6096 2382012 7620 2385060 9144 2386584 13716 2388108 19812 2391156 30480 2391156 35052 2389632 44196 2385060 45720 2380488 46482 2378964 48768 2374392 51816 2365248 51816 2342388 Z N M 51816 2084832 L 50292 2080260 50292 2075688 48006 2071116 47244 2069592 44196 2066544 42672 2063496 39624 2061972 36576 2060956 36576 2081784 36576 2110740 35052 2113788 35052 2116836 33528 2116836 33528 2118360 28956 2122932 24384 2122932 22860 2121408 21336 2121408 18288 2118360 18288 2116836 16764 2115312 16764 2112264 15240 2109216 15240 2081784 16764 2078736 16764 2077212 22860 2071116 30480 2071116 33528 2074164 33528 2075688 35052 2075688 35052 2078736 36576 2081784 36576 2060956 35052 2060448 32004 2058924 21336 2058924 18288 2060448 13716 2061972 10668 2063496 7620 2066544 4572 2072640 0 2086356 0 2107692 1524 2112264 1524 2116836 3048 2121408 6096 2124456 9144 2130552 13716 2132076 16764 2133600 35052 2133600 38100 2132076 41148 2129028 44196 2127504 45720 2124456 46228 2122932 47244 2119884 48768 2116836 51816 2107692 51816 20848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649220"/><draw:equation draw:name="f8" draw:formula="?f0 / ?f6"/><draw:equation draw:name="f9" draw:formula="?f1 / ?f6"/><draw:equation draw:name="f10" draw:formula="?f2 / ?f7"/><draw:equation draw:name="f11" draw:formula="?f3 / ?f7"/></draw:enhanced-geometry></draw:custom-shape><draw:frame draw:id="id292" draw:style-name="a308" draw:name="Image 298" svg:x="2.145in" svg:y="5.69666in" svg:width="0.22667in" svg:height="0.08667in" style:rel-width="scale" style:rel-height="scale"><draw:image xlink:href="media/image242.png" xlink:type="simple" xlink:show="embed" xlink:actuate="onLoad"/><svg:title/><svg:desc/></draw:frame><draw:frame draw:id="id293" draw:style-name="a309" draw:name="Image 299" svg:x="3.29167in" svg:y="5.69666in" svg:width="0.53in" svg:height="0.10667in" style:rel-width="scale" style:rel-height="scale"><draw:image xlink:href="media/image243.png" xlink:type="simple" xlink:show="embed" xlink:actuate="onLoad"/><svg:title/><svg:desc/></draw:frame><draw:frame draw:id="id294" draw:style-name="a310" draw:name="Image 300" svg:x="4.74333in" svg:y="5.69666in" svg:width="0.225in" svg:height="0.08667in" style:rel-width="scale" style:rel-height="scale"><draw:image xlink:href="media/image244.png" xlink:type="simple" xlink:show="embed" xlink:actuate="onLoad"/><svg:title/><svg:desc/></draw:frame><draw:frame draw:id="id295" draw:style-name="a311" draw:name="Image 301" svg:x="5.89in" svg:y="5.69666in" svg:width="0.53in" svg:height="0.10667in" style:rel-width="scale" style:rel-height="scale"><draw:image xlink:href="media/image245.png" xlink:type="simple" xlink:show="embed" xlink:actuate="onLoad"/><svg:title/><svg:desc/></draw:frame><draw:frame draw:id="id296" draw:style-name="a312" draw:name="Image 302" svg:x="2.78833in" svg:y="5.94333in" svg:width="0.24167in" svg:height="0.08167in" style:rel-width="scale" style:rel-height="scale"><draw:image xlink:href="media/image246.png" xlink:type="simple" xlink:show="embed" xlink:actuate="onLoad"/><svg:title/><svg:desc/></draw:frame><draw:frame draw:id="id297" draw:style-name="a313" draw:name="Image 303" svg:x="5.38667in" svg:y="5.94333in" svg:width="0.24333in" svg:height="0.08167in" style:rel-width="scale" style:rel-height="scale"><draw:image xlink:href="media/image247.png" xlink:type="simple" xlink:show="embed" xlink:actuate="onLoad"/><svg:title/><svg:desc/></draw:frame><draw:custom-shape svg:x="2.36667in" svg:y="2.81in" svg:width="3.95in" svg:height="1.46042in" draw:id="id298" draw:style-name="a314" draw:name="Graphic 304"><svg:title/><svg:desc/><draw:enhanced-geometry draw:type="non-primitive" svg:viewBox="0 0 3611879 1335405" draw:enhanced-path="M 48768 112776 L 47244 112776 47244 111252 18288 111252 36576 92964 39624 88392 41148 86868 44196 80772 44196 77724 45720 76200 45720 64008 44196 62484 44196 59436 42672 57912 39624 56388 38100 53340 36576 53340 30480 50292 18288 50292 16764 51816 12192 51816 10668 53340 7620 53340 6096 54864 4572 54864 4572 56388 3048 56388 3048 57912 1524 57912 1524 67056 3048 68580 6096 68580 6096 67056 9144 67056 10668 65532 12192 65532 13716 64008 22860 64008 24384 65532 25908 65532 27432 67056 27432 70104 28956 71628 28956 74676 27432 74676 27432 79248 25908 82296 25908 83820 22860 86868 21336 89916 18288 91440 16764 94488 4572 108204 3048 108204 3048 109728 1524 109728 1524 112776 0 114300 0 121920 1524 121920 1524 123444 47244 123444 48768 121920 48768 112776 Z N M 1223772 74676 L 1222248 74676 1222248 73152 1193292 73152 1211580 54864 1214628 50292 1216152 48768 1219200 42672 1220724 41148 1220724 25908 1219200 24384 1219200 21336 1216152 18288 1213104 16764 1211580 15240 1205484 12192 1194816 12192 1191768 13716 1187196 13716 1185672 15240 1182624 15240 1181100 16764 1179576 16764 1179576 18288 1178052 18288 1178052 21336 1176528 21336 1176528 27432 1178052 28956 1178052 30480 1181100 30480 1182624 28956 1184148 28956 1185672 27432 1187196 27432 1188720 25908 1197864 25908 1199388 27432 1200912 27432 1202436 28956 1202436 30480 1203960 30480 1203960 38100 1202436 39624 1202436 41148 1200912 44196 1200912 45720 1197864 48768 1196340 51816 1191768 56388 1179576 70104 1178052 70104 1178052 71628 1176528 73152 1176528 77724 1175004 77724 1175004 80772 1176528 82296 1176528 85344 1223772 85344 1223772 74676 Z N M 2424684 65532 L 2423160 64008 2423160 60960 2392680 60960 2401824 51816 2406396 48768 2409444 44196 2412492 41148 2414016 38100 2417064 35052 2417064 33528 2420112 27432 2420112 25908 2421636 22860 2421636 15240 2420112 13716 2420112 12192 2420112 10668 2418588 9144 2417064 6096 2414016 3048 2410968 1524 2407920 1524 2406396 0 2389632 0 2388108 1524 2386584 1524 2383536 3048 2382012 3048 2382012 4572 2378964 4572 2378964 6096 2377440 6096 2377440 18288 2380488 18288 2380488 16764 2383536 16764 2383536 15240 2385060 15240 2386584 13716 2389632 13716 2392680 12192 2395728 12192 2397252 13716 2400300 13716 2400300 15240 2401824 15240 2401824 16764 2403348 16764 2403348 27432 2401824 28956 2401824 30480 2400300 32004 2398776 35052 2397252 36576 2395728 39624 2391156 44196 2378964 57912 2377440 59436 2377440 60960 2375916 60960 2375916 71628 2377440 71628 2377440 73152 2423160 73152 2423160 70104 2424684 70104 2424684 65532 Z N M 3611880 1324356 L 3610356 1324356 3610356 1322832 3598164 1322832 3598164 1277112 3598164 1263396 3596640 1263396 3596640 1261872 3584448 1261872 3584448 1263396 3569208 1272540 3569208 1274064 3567684 1274064 3567684 1283208 3570732 1283208 3582924 1277112 3582924 1322832 3569208 1322832 3569208 1324356 3567684 1324356 3567684 1333500 3569208 1333500 3569208 1335024 3610356 1335024 3610356 1333500 3611880 1333500 3611880 13243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879"/><draw:equation draw:name="f7" draw:formula="?f4 / 1335405"/><draw:equation draw:name="f8" draw:formula="?f0 / ?f6"/><draw:equation draw:name="f9" draw:formula="?f1 / ?f6"/><draw:equation draw:name="f10" draw:formula="?f2 / ?f7"/><draw:equation draw:name="f11" draw:formula="?f3 / ?f7"/></draw:enhanced-geometry></draw:custom-shape><draw:frame draw:id="id299" draw:style-name="a315" draw:name="Image 305" svg:x="2.74333in" svg:y="2.08166in" svg:width="3.285in" svg:height="0.125in" style:rel-width="scale" style:rel-height="scale"><draw:image xlink:href="media/image248.png" xlink:type="simple" xlink:show="embed" xlink:actuate="onLoad"/><svg:title/><svg:desc/></draw:frame><draw:custom-shape svg:x="1.20333in" svg:y="1.96166in" svg:width="6.35556in" svg:height="4.20208in" draw:id="id300" draw:style-name="a316" draw:name="Graphic 306"><svg:title/><svg:desc/><draw:enhanced-geometry draw:type="non-primitive" svg:viewBox="0 0 5811520 3842385" draw:enhanced-path="M 0 3842003 L 5811011 3842003 5811011 0 0 0 0 38420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1520"/><draw:equation draw:name="f7" draw:formula="?f4 / 3842385"/><draw:equation draw:name="f8" draw:formula="?f0 / ?f6"/><draw:equation draw:name="f9" draw:formula="?f1 / ?f6"/><draw:equation draw:name="f10" draw:formula="?f2 / ?f7"/><draw:equation draw:name="f11" draw:formula="?f3 / ?f7"/></draw:enhanced-geometry></draw:custom-shape><draw:frame draw:id="id301" draw:style-name="a317" draw:name="Image 307" svg:x="6.48833in" svg:y="2.04333in" svg:width="0.95833in" svg:height="0.34833in" style:rel-width="scale" style:rel-height="scale"><draw:image xlink:href="media/image249.png" xlink:type="simple" xlink:show="embed" xlink:actuate="onLoad"/><svg:title/><svg:desc/></draw:frame><draw:frame draw:id="id302" draw:style-name="a318" draw:name="Image 308" svg:x="7.05167in" svg:y="2.11833in" svg:width="0.29in" svg:height="0.09in" style:rel-width="scale" style:rel-height="scale"><draw:image xlink:href="media/image250.png" xlink:type="simple" xlink:show="embed" xlink:actuate="onLoad"/><svg:title/><svg:desc/></draw:frame><draw:frame draw:id="id303" draw:style-name="a319" draw:name="Image 309" svg:x="6.62333in" svg:y="2.11999in" svg:width="0.34333in" svg:height="0.20833in" style:rel-width="scale" style:rel-height="scale"><draw:image xlink:href="media/image251.png" xlink:type="simple" xlink:show="embed" xlink:actuate="onLoad"/><svg:title/><svg:desc/></draw:frame></draw:g></text:span><text:span text:style-name="T90"><draw:g draw:z-index="15739904" draw:name="Group 310" draw:id="id319" draw:style-name="a335" text:anchor-type="paragraph"><svg:title/><svg:desc/><draw:frame draw:id="id305" draw:style-name="a321" draw:name="Image 311" svg:x="1.61669in" svg:y="7.07169in" svg:width="5.61324in" svg:height="3.17329in" style:rel-width="scale" style:rel-height="scale"><draw:image xlink:href="media/image252.png" xlink:type="simple" xlink:show="embed" xlink:actuate="onLoad"/><svg:title/><svg:desc/></draw:frame><draw:custom-shape svg:x="1.45in" svg:y="7.37833in" svg:width="0.05694in" svg:height="2.89861in" draw:id="id306" draw:style-name="a322" draw:name="Graphic 312"><svg:title/><svg:desc/><draw:enhanced-geometry draw:type="non-primitive" svg:viewBox="0 0 52069 2650490" draw:enhanced-path="M 50292 1866900 L 48768 1866900 48768 1863852 35052 1863852 35052 1818132 35052 1802892 22860 1802892 22860 1804416 7620 1813560 6096 1813560 6096 1816608 4572 1818132 4572 1821180 6096 1821180 6096 1824228 9144 1824228 21336 1818132 21336 1863852 7620 1863852 6096 1865376 6096 1876044 48768 1876044 48768 1872996 50292 1871472 50292 1866900 Z N M 50292 1610868 L 48768 1609344 48768 1607820 35052 1607820 35052 1546860 32004 1546860 32004 1545336 25908 1545336 25908 1546860 22860 1546860 7620 1557528 6096 1557528 6096 1560576 4572 1560576 4572 1563624 6096 1565148 6096 1568196 7620 1568196 9144 1566672 21336 1560576 21336 1607820 6096 1607820 6096 1618488 48768 1618488 48768 1615440 50292 1615440 50292 1610868 Z N M 50292 1353312 L 48768 1351788 48768 1350264 35052 1350264 35052 1289304 22860 1289304 7620 1299972 6096 1299972 6096 1303020 4572 1303020 4572 1306068 6096 1307592 6096 1310640 7620 1310640 9144 1309116 21336 1303020 21336 1350264 6096 1350264 6096 1360932 48768 1360932 48768 1357884 50292 1357884 50292 1353312 Z N M 50292 1095756 L 48768 1094232 48768 1092708 35052 1092708 35052 1030224 22860 1030224 7620 1040892 6096 1040892 6096 1043940 4572 1043940 4572 1046988 6096 1048512 6096 1051560 9144 1051560 9144 1050036 21336 1043940 21336 1092708 6096 1092708 6096 1103376 48768 1103376 48768 1100328 50292 1100328 50292 1095756 Z N M 50292 836676 L 48768 836676 48768 833628 35052 833628 35052 772668 22860 772668 7620 783336 6096 783336 6096 786384 4572 786384 4572 789432 6096 790956 6096 794004 9144 794004 9144 792480 21336 786384 21336 833628 6096 833628 6096 844296 48768 844296 48768 842772 50292 841248 50292 836676 Z N M 50292 577596 L 48768 576072 19812 576072 27432 566928 41148 553212 45720 544068 45720 542544 47244 539496 47244 527304 45720 525780 45720 522732 42672 519684 39624 518160 38100 516636 35052 515112 32004 515112 28956 513588 22860 513588 19812 515112 13716 515112 12192 516636 10668 516636 9144 518160 7620 518160 6096 519684 4572 519684 4572 521208 3048 522732 3048 531876 4572 531876 4572 533400 6096 533400 6096 531876 7620 531876 9144 530352 10668 530352 12192 528828 15240 528828 16764 527304 24384 527304 24384 528828 27432 528828 27432 530352 28956 530352 28956 533400 30480 533400 30480 539496 28956 541020 28956 544068 27432 545592 27432 547116 25908 548640 24384 551688 22860 553212 21336 556260 18288 557784 6096 571500 4572 573024 4572 574548 3048 574548 3048 576072 1524 577596 1524 585216 3048 585216 3048 586740 4572 586740 4572 588264 48768 588264 48768 586740 50292 586740 50292 577596 Z N M 50292 320040 L 48768 318516 19812 318516 27432 309372 41148 295656 44196 289560 45720 288036 45720 284988 47244 281940 47244 271272 46482 269748 45720 268224 45720 265176 42672 262128 39624 260604 38100 259080 35052 257556 16764 257556 13716 259080 10668 259080 9144 260604 7620 260604 6096 262128 4572 262128 4572 263652 3048 265176 3048 274320 4572 274320 4572 275844 6096 275844 9144 272796 10668 272796 12192 271272 15240 271272 16764 269748 24384 269748 24384 271272 27432 271272 27432 272796 28956 272796 28956 275844 30480 277368 30480 281940 28956 283464 28956 286512 27432 288036 27432 289560 25908 292608 22860 295656 21336 298704 4572 315468 4572 316992 3048 316992 3048 320040 1524 320040 1524 327660 3048 327660 3048 329184 4572 329184 4572 330708 48768 330708 48768 329184 50292 329184 50292 320040 Z N M 50292 62484 L 48768 62484 48768 60960 19812 60960 27432 51816 32004 48768 35052 44196 41148 38100 44196 32004 45720 30480 45720 27432 47244 25908 47244 13716 46482 12192 45720 10668 45720 9144 44196 6096 42672 4572 39624 3048 38100 1524 35052 1524 32004 0 16764 0 13716 1524 12192 1524 10668 3048 7620 3048 4572 6096 4572 7620 3048 7620 3048 16764 4572 16764 4572 18288 6096 18288 9144 15240 12192 15240 13716 13716 15240 13716 16764 12192 24384 12192 24384 13716 27432 13716 27432 15240 28956 16764 28956 18288 30480 19812 30480 24384 28956 25908 28956 28956 27432 30480 27432 32004 25908 35052 22860 38100 21336 41148 4572 57912 4572 59436 3048 59436 3048 62484 1524 62484 1524 70104 3048 70104 3048 71628 4572 73152 48768 73152 48768 71628 50292 71628 50292 62484 Z N M 51816 2601468 L 50292 2596896 50292 2592324 48006 2587752 47244 2586228 44196 2583180 42672 2580132 39624 2578608 36576 2577592 36576 2598420 36576 2627376 35052 2630424 35052 2633472 33528 2633472 33528 2634996 28956 2639568 24384 2639568 22860 2638044 21336 2638044 18288 2634996 18288 2633472 16764 2631948 16764 2628900 15240 2625852 15240 2598420 16764 2595372 16764 2593848 22860 2587752 30480 2587752 33528 2590800 33528 2592324 35052 2592324 35052 2595372 36576 2598420 36576 2577592 35052 2577084 32004 2575560 21336 2575560 18288 2577084 13716 2578608 10668 2580132 7620 2583180 4572 2589276 0 2602992 0 2624328 1524 2628900 1524 2633472 3048 2638044 6096 2641092 9144 2647188 13716 2648712 16764 2650236 35052 2650236 38100 2648712 41148 2645664 44196 2644140 46482 2639568 47244 2638044 51816 2624328 51816 2601468 Z N M 51816 2345436 L 50292 2340864 50292 2334768 48006 2330196 47244 2328672 44196 2325624 42672 2322576 39624 2321052 36576 2320036 36576 2340864 36576 2369820 35052 2372868 35052 2375916 32004 2378964 32004 2380488 30480 2380488 28956 2382012 22860 2382012 19812 2378964 18288 2378964 18288 2375916 16764 2374392 16764 2371344 15240 2368296 15240 2340864 16764 2339340 16764 2336292 22860 2330196 28956 2330196 30480 2331720 32004 2331720 33528 2333244 33528 2334768 35052 2336292 35052 2339340 36576 2340864 36576 2320036 35052 2319528 32004 2318004 21336 2318004 18288 2319528 13716 2321052 10668 2322576 7620 2325624 4572 2331720 0 2345436 0 2366772 1524 2371344 1524 2375916 3048 2380488 6096 2383536 9144 2389632 13716 2391156 16764 2392680 35052 2392680 41148 2389632 44196 2386584 46482 2382012 47244 2380488 51816 2366772 51816 2345436 Z N M 51816 2086356 L 50292 2081784 50292 2077212 48768 2072640 48006 2071116 47244 2069592 44196 2066544 42672 2063496 39624 2061972 36576 2060956 36576 2081784 36576 2112264 35052 2113788 35052 2116836 32004 2119884 32004 2121408 30480 2121408 28956 2122932 22860 2122932 21336 2121408 19812 2121408 18288 2119884 18288 2116836 16764 2115312 16764 2112264 15240 2109216 15240 2081784 16764 2080260 16764 2077212 22860 2071116 28956 2071116 30480 2072640 32004 2072640 32004 2074164 33528 2074164 33528 2075688 35052 2077212 35052 2080260 36576 2081784 36576 2060956 35052 2060448 18288 2060448 13716 2061972 10668 2063496 7620 2066544 4572 2072640 0 2086356 0 2107692 1524 2112264 1524 2116836 3048 2121408 6096 2124456 9144 2130552 13716 2132076 19812 2135124 30480 2135124 35052 2133600 41148 2130552 44196 2127504 46482 2122932 47244 2121408 51816 2107692 51816 20863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650490"/><draw:equation draw:name="f8" draw:formula="?f0 / ?f6"/><draw:equation draw:name="f9" draw:formula="?f1 / ?f6"/><draw:equation draw:name="f10" draw:formula="?f2 / ?f7"/><draw:equation draw:name="f11" draw:formula="?f3 / ?f7"/></draw:enhanced-geometry></draw:custom-shape><draw:frame draw:id="id307" draw:style-name="a323" draw:name="Image 313" svg:x="2.15667in" svg:y="10.34666in" svg:width="0.225in" svg:height="0.08667in" style:rel-width="scale" style:rel-height="scale"><draw:image xlink:href="media/image253.png" xlink:type="simple" xlink:show="embed" xlink:actuate="onLoad"/><svg:title/><svg:desc/></draw:frame><draw:frame draw:id="id308" draw:style-name="a324" draw:name="Image 314" svg:x="3.29167in" svg:y="10.34666in" svg:width="0.53in" svg:height="0.10833in" style:rel-width="scale" style:rel-height="scale"><draw:image xlink:href="media/image254.png" xlink:type="simple" xlink:show="embed" xlink:actuate="onLoad"/><svg:title/><svg:desc/></draw:frame><draw:frame draw:id="id309" draw:style-name="a325" draw:name="Image 315" svg:x="4.73167in" svg:y="10.34666in" svg:width="0.22667in" svg:height="0.08667in" style:rel-width="scale" style:rel-height="scale"><draw:image xlink:href="media/image255.png" xlink:type="simple" xlink:show="embed" xlink:actuate="onLoad"/><svg:title/><svg:desc/></draw:frame><draw:frame draw:id="id310" draw:style-name="a326" draw:name="Image 316" svg:x="5.86833in" svg:y="10.34666in" svg:width="0.53in" svg:height="0.10833in" style:rel-width="scale" style:rel-height="scale"><draw:image xlink:href="media/image256.png" xlink:type="simple" xlink:show="embed" xlink:actuate="onLoad"/><svg:title/><svg:desc/></draw:frame><draw:frame draw:id="id311" draw:style-name="a327" draw:name="Image 317" svg:x="2.79333in" svg:y="10.59333in" svg:width="0.24333in" svg:height="0.08167in" style:rel-width="scale" style:rel-height="scale"><draw:image xlink:href="media/image257.png" xlink:type="simple" xlink:show="embed" xlink:actuate="onLoad"/><svg:title/><svg:desc/></draw:frame><draw:frame draw:id="id312" draw:style-name="a328" draw:name="Image 318" svg:x="5.37in" svg:y="10.59333in" svg:width="0.24333in" svg:height="0.08167in" style:rel-width="scale" style:rel-height="scale"><draw:image xlink:href="media/image258.png" xlink:type="simple" xlink:show="embed" xlink:actuate="onLoad"/><svg:title/><svg:desc/></draw:frame><draw:custom-shape svg:x="2.38in" svg:y="7.5in" svg:width="3.91389in" svg:height="1.50347in" draw:id="id313" draw:style-name="a329" draw:name="Graphic 319"><svg:title/><svg:desc/><draw:enhanced-geometry draw:type="non-primitive" svg:viewBox="0 0 3578860 1374775" draw:enhanced-path="M 44196 1365504 L 42672 1365504 42672 1363980 30480 1363980 30480 1316736 30480 1303020 28956 1303020 27432 1301496 18288 1301496 18288 1303020 16764 1303020 1524 1312164 1524 1313688 0 1313688 0 1322832 3048 1322832 15240 1316736 15240 1363980 0 1363980 0 1374648 42672 1374648 42672 1373124 44196 1373124 44196 1365504 Z N M 1234440 1312164 L 1220724 1312164 1220724 1264920 1220724 1251204 1208532 1251204 1193292 1261872 1191768 1261872 1191768 1263396 1190244 1263396 1190244 1271016 1191768 1272540 1194816 1272540 1207008 1264920 1207008 1312164 1191768 1312164 1191768 1315212 1190244 1315212 1190244 1321308 1191768 1321308 1191768 1324356 1232916 1324356 1234440 1322832 1234440 1312164 Z N M 2398776 1287780 L 2385060 1287780 2385060 1240536 2385060 1226820 2383536 1226820 2383536 1225296 2372868 1225296 2372868 1226820 2356104 1235964 2356104 1237488 2354580 1237488 2354580 1246632 2359152 1246632 2369820 1240536 2369820 1287780 2356104 1287780 2354580 1289304 2354580 1296924 2356104 1296924 2356104 1298448 2397252 1298448 2398776 1296924 2398776 1287780 Z N M 3578352 64008 L 3576828 62484 3547872 62484 3555492 53340 3566160 42672 3567684 39624 3570732 36576 3573780 30480 3573780 28956 3575304 25908 3575304 13716 3573780 12192 3572256 9144 3572256 7620 3569208 6096 3566160 3048 3560064 0 3547872 0 3546348 1524 3541776 1524 3540252 3048 3538728 3048 3537204 4572 3534156 4572 3532632 6096 3532632 7620 3531108 7620 3531108 18288 3535680 18288 3535680 16764 3538728 16764 3540252 15240 3541776 15240 3543300 13716 3552444 13716 3553968 15240 3555492 15240 3555492 16764 3557016 16764 3557016 19812 3558540 21336 3558540 24384 3557016 25908 3557016 30480 3555492 32004 3555492 33528 3553968 35052 3552444 38100 3546348 44196 3534156 57912 3532632 59436 3531108 59436 3531108 62484 3529584 62484 3529584 71628 3531108 71628 3531108 73152 3576828 73152 3578352 71628 3578352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8860"/><draw:equation draw:name="f7" draw:formula="?f4 / 1374775"/><draw:equation draw:name="f8" draw:formula="?f0 / ?f6"/><draw:equation draw:name="f9" draw:formula="?f1 / ?f6"/><draw:equation draw:name="f10" draw:formula="?f2 / ?f7"/><draw:equation draw:name="f11" draw:formula="?f3 / ?f7"/></draw:enhanced-geometry></draw:custom-shape><draw:frame draw:id="id314" draw:style-name="a330" draw:name="Image 320" svg:x="1.97167in" svg:y="6.73333in" svg:width="4.805in" svg:height="0.12333in" style:rel-width="scale" style:rel-height="scale"><draw:image xlink:href="media/image259.png" xlink:type="simple" xlink:show="embed" xlink:actuate="onLoad"/><svg:title/><svg:desc/></draw:frame><draw:custom-shape svg:x="1.225in" svg:y="6.61166in" svg:width="6.29861in" svg:height="4.2in" draw:id="id315" draw:style-name="a331" draw:name="Graphic 321"><svg:title/><svg:desc/><draw:enhanced-geometry draw:type="non-primitive" svg:viewBox="0 0 5759450 3840479" draw:enhanced-path="M 0 3840479 L 5759195 3840479 5759195 0 0 0 0 3840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450"/><draw:equation draw:name="f7" draw:formula="?f4 / 3840479"/><draw:equation draw:name="f8" draw:formula="?f0 / ?f6"/><draw:equation draw:name="f9" draw:formula="?f1 / ?f6"/><draw:equation draw:name="f10" draw:formula="?f2 / ?f7"/><draw:equation draw:name="f11" draw:formula="?f3 / ?f7"/></draw:enhanced-geometry></draw:custom-shape><draw:frame draw:id="id316" draw:style-name="a332" draw:name="Image 322" svg:x="6.63166in" svg:y="10.25in" svg:width="0.95833in" svg:height="0.34833in" style:rel-width="scale" style:rel-height="scale"><draw:image xlink:href="media/image260.png" xlink:type="simple" xlink:show="embed" xlink:actuate="onLoad"/><svg:title/><svg:desc/></draw:frame><draw:frame draw:id="id317" draw:style-name="a333" draw:name="Image 323" svg:x="7.195in" svg:y="10.325in" svg:width="0.29in" svg:height="0.09in" style:rel-width="scale" style:rel-height="scale"><draw:image xlink:href="media/image261.png" xlink:type="simple" xlink:show="embed" xlink:actuate="onLoad"/><svg:title/><svg:desc/></draw:frame><draw:frame draw:id="id318" draw:style-name="a334" draw:name="Image 324" svg:x="6.76667in" svg:y="10.32666in" svg:width="0.34333in" svg:height="0.21167in" style:rel-width="scale" style:rel-height="scale"><draw:image xlink:href="media/image262.png" xlink:type="simple" xlink:show="embed" xlink:actuate="onLoad"/><svg:title/><svg:desc/></draw:frame></draw:g></text:span></text:p>
      <text:p text:style-name="P91"><text:span text:style-name="T95"><draw:g draw:z-index="15740416" draw:name="Group 325" draw:id="id322" draw:style-name="a340" text:anchor-type="paragraph"><svg:title/><svg:desc/><draw:custom-shape svg:x="1.16167in" svg:y="1.63333in" svg:width="6.45in" svg:height="0.22014in" draw:id="id320" draw:style-name="a338" draw:name="Graphic 326"><svg:title/><svg:desc/><draw:enhanced-geometry draw:type="non-primitive" svg:viewBox="0 0 5897880 201295" draw:enhanced-path="M 5897879 0 L 0 0 0 201167 5897879 201167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201295"/><draw:equation draw:name="f8" draw:formula="?f0 / ?f6"/><draw:equation draw:name="f9" draw:formula="?f1 / ?f6"/><draw:equation draw:name="f10" draw:formula="?f2 / ?f7"/><draw:equation draw:name="f11" draw:formula="?f3 / ?f7"/></draw:enhanced-geometry></draw:custom-shape><draw:frame draw:id="id321" draw:style-name="a339" draw:name="Image 327" svg:x="1.93167in" svg:y="1.65499in" svg:width="4.90833in" svg:height="0.165in" style:rel-width="scale" style:rel-height="scale"><draw:image xlink:href="media/image263.png" xlink:type="simple" xlink:show="embed" xlink:actuate="onLoad"/><svg:title/><svg:desc/></draw:frame></draw:g></text:span><text:span text:style-name="T96"><draw:g draw:z-index="15740928" draw:name="Group 328" draw:id="id348" draw:style-name="a366" text:anchor-type="paragraph"><svg:title/><svg:desc/><draw:frame draw:id="id323" draw:style-name="a341" draw:name="Image 329" svg:x="1.76669in" svg:y="2.73672in" svg:width="5.47158in" svg:height="3.28824in" style:rel-width="scale" style:rel-height="scale"><draw:image xlink:href="media/image264.png" xlink:type="simple" xlink:show="embed" xlink:actuate="onLoad"/><svg:title/><svg:desc/></draw:frame><draw:frame draw:id="id324" draw:style-name="a342" draw:name="Image 330" svg:x="1.51in" svg:y="5.97499in" svg:width="0.14833in" svg:height="0.08333in" style:rel-width="scale" style:rel-height="scale"><draw:image xlink:href="media/image265.png" xlink:type="simple" xlink:show="embed" xlink:actuate="onLoad"/><svg:title/><svg:desc/></draw:frame><draw:frame draw:id="id325" draw:style-name="a343" draw:name="Image 331" svg:x="1.45167in" svg:y="5.60666in" svg:width="0.20667in" svg:height="0.08333in" style:rel-width="scale" style:rel-height="scale"><draw:image xlink:href="media/image266.png" xlink:type="simple" xlink:show="embed" xlink:actuate="onLoad"/><svg:title/><svg:desc/></draw:frame><draw:frame draw:id="id326" draw:style-name="a344" draw:name="Image 332" svg:x="1.44833in" svg:y="5.23999in" svg:width="0.21in" svg:height="0.08333in" style:rel-width="scale" style:rel-height="scale"><draw:image xlink:href="media/image267.png" xlink:type="simple" xlink:show="embed" xlink:actuate="onLoad"/><svg:title/><svg:desc/></draw:frame><draw:frame draw:id="id327" draw:style-name="a345" draw:name="Image 333" svg:x="1.44833in" svg:y="4.87166in" svg:width="0.21in" svg:height="0.08333in" style:rel-width="scale" style:rel-height="scale"><draw:image xlink:href="media/image268.png" xlink:type="simple" xlink:show="embed" xlink:actuate="onLoad"/><svg:title/><svg:desc/></draw:frame><draw:frame draw:id="id328" draw:style-name="a346" draw:name="Image 334" svg:x="1.445in" svg:y="4.50499in" svg:width="0.21333in" svg:height="0.08333in" style:rel-width="scale" style:rel-height="scale"><draw:image xlink:href="media/image269.png" xlink:type="simple" xlink:show="embed" xlink:actuate="onLoad"/><svg:title/><svg:desc/></draw:frame><draw:frame draw:id="id329" draw:style-name="a347" draw:name="Image 335" svg:x="1.44833in" svg:y="4.13666in" svg:width="0.21in" svg:height="0.08167in" style:rel-width="scale" style:rel-height="scale"><draw:image xlink:href="media/image270.png" xlink:type="simple" xlink:show="embed" xlink:actuate="onLoad"/><svg:title/><svg:desc/></draw:frame><draw:frame draw:id="id330" draw:style-name="a348" draw:name="Image 336" svg:x="1.44833in" svg:y="3.76833in" svg:width="0.21in" svg:height="0.08333in" style:rel-width="scale" style:rel-height="scale"><draw:image xlink:href="media/image271.png" xlink:type="simple" xlink:show="embed" xlink:actuate="onLoad"/><svg:title/><svg:desc/></draw:frame><draw:frame draw:id="id331" draw:style-name="a349" draw:name="Image 337" svg:x="1.44667in" svg:y="3.39999in" svg:width="0.21167in" svg:height="0.08333in" style:rel-width="scale" style:rel-height="scale"><draw:image xlink:href="media/image272.png" xlink:type="simple" xlink:show="embed" xlink:actuate="onLoad"/><svg:title/><svg:desc/></draw:frame><draw:frame draw:id="id332" draw:style-name="a350" draw:name="Image 338" svg:x="1.44667in" svg:y="3.03333in" svg:width="0.21167in" svg:height="0.08333in" style:rel-width="scale" style:rel-height="scale"><draw:image xlink:href="media/image273.png" xlink:type="simple" xlink:show="embed" xlink:actuate="onLoad"/><svg:title/><svg:desc/></draw:frame><draw:frame draw:id="id333" draw:style-name="a351" draw:name="Image 339" svg:x="2.29in" svg:y="6.12833in" svg:width="0.22667in" svg:height="0.08667in" style:rel-width="scale" style:rel-height="scale"><draw:image xlink:href="media/image274.png" xlink:type="simple" xlink:show="embed" xlink:actuate="onLoad"/><svg:title/><svg:desc/></draw:frame><draw:frame draw:id="id334" draw:style-name="a352" draw:name="Image 340" svg:x="3.395in" svg:y="6.12833in" svg:width="0.52833in" svg:height="0.10667in" style:rel-width="scale" style:rel-height="scale"><draw:image xlink:href="media/image275.png" xlink:type="simple" xlink:show="embed" xlink:actuate="onLoad"/><svg:title/><svg:desc/></draw:frame><draw:frame draw:id="id335" draw:style-name="a353" draw:name="Image 341" svg:x="4.8in" svg:y="6.12833in" svg:width="0.22667in" svg:height="0.08667in" style:rel-width="scale" style:rel-height="scale"><draw:image xlink:href="media/image276.png" xlink:type="simple" xlink:show="embed" xlink:actuate="onLoad"/><svg:title/><svg:desc/></draw:frame><draw:frame draw:id="id336" draw:style-name="a354" draw:name="Image 342" svg:x="5.90333in" svg:y="6.12833in" svg:width="0.53in" svg:height="0.10667in" style:rel-width="scale" style:rel-height="scale"><draw:image xlink:href="media/image277.png" xlink:type="simple" xlink:show="embed" xlink:actuate="onLoad"/><svg:title/><svg:desc/></draw:frame><draw:frame draw:id="id337" draw:style-name="a355" draw:name="Image 343" svg:x="2.91167in" svg:y="6.37499in" svg:width="0.24167in" svg:height="0.08167in" style:rel-width="scale" style:rel-height="scale"><draw:image xlink:href="media/image278.png" xlink:type="simple" xlink:show="embed" xlink:actuate="onLoad"/><svg:title/><svg:desc/></draw:frame><draw:frame draw:id="id338" draw:style-name="a356" draw:name="Image 344" svg:x="5.42167in" svg:y="6.37499in" svg:width="0.245in" svg:height="0.08167in" style:rel-width="scale" style:rel-height="scale"><draw:image xlink:href="media/image279.png" xlink:type="simple" xlink:show="embed" xlink:actuate="onLoad"/><svg:title/><svg:desc/></draw:frame><draw:frame draw:id="id339" draw:style-name="a357" draw:name="Image 345" svg:x="2.43in" svg:y="4.24666in" svg:width="0.21167in" svg:height="0.08333in" style:rel-width="scale" style:rel-height="scale"><draw:image xlink:href="media/image280.png" xlink:type="simple" xlink:show="embed" xlink:actuate="onLoad"/><svg:title/><svg:desc/></draw:frame><draw:frame draw:id="id340" draw:style-name="a358" draw:name="Image 346" svg:x="3.605in" svg:y="3.22999in" svg:width="0.36833in" svg:height="0.09833in" style:rel-width="scale" style:rel-height="scale"><draw:image xlink:href="media/image281.png" xlink:type="simple" xlink:show="embed" xlink:actuate="onLoad"/><svg:title/><svg:desc/></draw:frame><draw:frame draw:id="id341" draw:style-name="a359" draw:name="Image 347" svg:x="4.94in" svg:y="3.89333in" svg:width="0.21167in" svg:height="0.08333in" style:rel-width="scale" style:rel-height="scale"><draw:image xlink:href="media/image282.png" xlink:type="simple" xlink:show="embed" xlink:actuate="onLoad"/><svg:title/><svg:desc/></draw:frame><draw:frame draw:id="id342" draw:style-name="a360" draw:name="Image 348" svg:x="6.195in" svg:y="3.63499in" svg:width="0.21in" svg:height="0.08333in" style:rel-width="scale" style:rel-height="scale"><draw:image xlink:href="media/image283.png" xlink:type="simple" xlink:show="embed" xlink:actuate="onLoad"/><svg:title/><svg:desc/></draw:frame><draw:frame draw:id="id343" draw:style-name="a361" draw:name="Image 349" svg:x="2.58in" svg:y="2.39499in" svg:width="3.6in" svg:height="0.12667in" style:rel-width="scale" style:rel-height="scale"><draw:image xlink:href="media/image284.png" xlink:type="simple" xlink:show="embed" xlink:actuate="onLoad"/><svg:title/><svg:desc/></draw:frame><draw:custom-shape svg:x="1.245in" svg:y="2.27499in" svg:width="6.26181in" svg:height="4.31875in" draw:id="id344" draw:style-name="a362" draw:name="Graphic 350"><svg:title/><svg:desc/><draw:enhanced-geometry draw:type="non-primitive" svg:viewBox="0 0 5725795 3949065" draw:enhanced-path="M 0 3948683 L 5725667 3948683 5725667 0 0 0 0 3948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5795"/><draw:equation draw:name="f7" draw:formula="?f4 / 3949065"/><draw:equation draw:name="f8" draw:formula="?f0 / ?f6"/><draw:equation draw:name="f9" draw:formula="?f1 / ?f6"/><draw:equation draw:name="f10" draw:formula="?f2 / ?f7"/><draw:equation draw:name="f11" draw:formula="?f3 / ?f7"/></draw:enhanced-geometry></draw:custom-shape><draw:frame draw:id="id345" draw:style-name="a363" draw:name="Image 351" svg:x="6.495in" svg:y="2.36833in" svg:width="0.95667in" svg:height="0.34833in" style:rel-width="scale" style:rel-height="scale"><draw:image xlink:href="media/image285.png" xlink:type="simple" xlink:show="embed" xlink:actuate="onLoad"/><svg:title/><svg:desc/></draw:frame><draw:frame draw:id="id346" draw:style-name="a364" draw:name="Image 352" svg:x="7.05667in" svg:y="2.44333in" svg:width="0.29in" svg:height="0.09in" style:rel-width="scale" style:rel-height="scale"><draw:image xlink:href="media/image286.png" xlink:type="simple" xlink:show="embed" xlink:actuate="onLoad"/><svg:title/><svg:desc/></draw:frame><draw:frame draw:id="id347" draw:style-name="a365" draw:name="Image 353" svg:x="6.62833in" svg:y="2.44499in" svg:width="0.34333in" svg:height="0.21in" style:rel-width="scale" style:rel-height="scale"><draw:image xlink:href="media/image287.png" xlink:type="simple" xlink:show="embed" xlink:actuate="onLoad"/><svg:title/><svg:desc/></draw:frame></draw:g></text:span></text:p>
      <text:p text:style-name="P97"><text:span text:style-name="T101"><draw:g draw:z-index="15752704" draw:name="Group 354" draw:id="id351" draw:style-name="a371" text:anchor-type="paragraph"><svg:title/><svg:desc/><draw:custom-shape svg:x="1.16167in" svg:y="6.69166in" svg:width="6.45in" svg:height="0.20208in" draw:id="id349" draw:style-name="a369" draw:name="Graphic 355"><svg:title/><svg:desc/><draw:enhanced-geometry draw:type="non-primitive" svg:viewBox="0 0 5897880 184785" draw:enhanced-path="M 5897879 0 L 0 0 0 184403 5897879 184403 5897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84785"/><draw:equation draw:name="f8" draw:formula="?f0 / ?f6"/><draw:equation draw:name="f9" draw:formula="?f1 / ?f6"/><draw:equation draw:name="f10" draw:formula="?f2 / ?f7"/><draw:equation draw:name="f11" draw:formula="?f3 / ?f7"/></draw:enhanced-geometry></draw:custom-shape><draw:frame draw:id="id350" draw:style-name="a370" draw:name="Image 356" svg:x="2.21167in" svg:y="6.70833in" svg:width="4.34833in" svg:height="0.12833in" style:rel-width="scale" style:rel-height="scale"><draw:image xlink:href="media/image288.png" xlink:type="simple" xlink:show="embed" xlink:actuate="onLoad"/><svg:title/><svg:desc/></draw:frame></draw:g></text:span></text:p>
      <text:p text:style-name="P102"><text:span text:style-name="T103"><draw:g draw:name="Group 357" draw:id="id354" draw:style-name="a374" text:anchor-type="as-char"><svg:title/><svg:desc/><draw:frame draw:id="id352" draw:style-name="a372" draw:name="Image 358" svg:x="0in" svg:y="0in" svg:width="0.275in" svg:height="0.09833in" style:rel-width="scale" style:rel-height="scale"><draw:image xlink:href="media/image289.png" xlink:type="simple" xlink:show="embed" xlink:actuate="onLoad"/><svg:title/><svg:desc/></draw:frame><draw:frame draw:id="id353" draw:style-name="a373" draw:name="Image 359" svg:x="0.29667in" svg:y="0.01667in" svg:width="0.32167in" svg:height="0.08167in" style:rel-width="scale" style:rel-height="scale"><draw:image xlink:href="media/image290.png" xlink:type="simple" xlink:show="embed" xlink:actuate="onLoad"/><svg:title/><svg:desc/></draw:frame></draw:g></text:span></text:p>
      <text:p text:style-name="P104"><text:span text:style-name="T105"><draw:frame draw:z-index="487601152" draw:style-name="a375" draw:name="Image 360" text:anchor-type="paragraph" svg:x="2.91833in" svg:y="0.21208in" svg:width="2.96762in" svg:height="0.14292in" style:rel-width="scale" style:rel-height="scale"><draw:image xlink:href="media/image291.png" xlink:type="simple" xlink:show="embed" xlink:actuate="onLoad"/><svg:title/><svg:desc/></draw:frame></text:span></text:p>
      <text:p text:style-name="P106"/>
      <text:p text:style-name="P107"><text:span text:style-name="T108"><draw:frame draw:z-index="487601664" draw:style-name="a376" draw:name="Image 361" text:anchor-type="paragraph" svg:x="2.88333in" svg:y="0.17737in" svg:width="2.97788in" svg:height="0.0975in" style:rel-width="scale" style:rel-height="scale"><draw:image xlink:href="media/image292.png" xlink:type="simple" xlink:show="embed" xlink:actuate="onLoad"/><svg:title/><svg:desc/></draw:frame></text:span><text:span text:style-name="T109"><draw:frame draw:z-index="487602176" draw:style-name="a377" draw:name="Image 362" text:anchor-type="paragraph" svg:x="2.36167in" svg:y="0.48571in" svg:width="4.0783in" svg:height="0.14583in" style:rel-width="scale" style:rel-height="scale"><draw:image xlink:href="media/image293.png" xlink:type="simple" xlink:show="embed" xlink:actuate="onLoad"/><svg:title/><svg:desc/></draw:frame></text:span></text:p>
      <text:p text:style-name="P110"/>
      <text:p text:style-name="P111"/>
      <text:p text:style-name="P112"><text:span text:style-name="T113"><draw:frame draw:z-index="487602688" draw:style-name="a378" draw:name="Image 363" text:anchor-type="paragraph" svg:x="4.11in" svg:y="0.17779in" svg:width="0.5536in" svg:height="0.0975in" style:rel-width="scale" style:rel-height="scale"><draw:image xlink:href="media/image294.png" xlink:type="simple" xlink:show="embed" xlink:actuate="onLoad"/><svg:title/><svg:desc/></draw:frame></text:span><text:span text:style-name="T114"><draw:frame draw:z-index="487603200" draw:style-name="a379" draw:name="Image 364" text:anchor-type="paragraph" svg:x="3.09833in" svg:y="0.48779in" svg:width="2.55072in" svg:height="0.11458in" style:rel-width="scale" style:rel-height="scale"><draw:image xlink:href="media/image295.png" xlink:type="simple" xlink:show="embed" xlink:actuate="onLoad"/><svg:title/><svg:desc/></draw:frame></text:span><text:span text:style-name="T115"><draw:frame draw:z-index="487603712" draw:style-name="a380" draw:name="Image 365" text:anchor-type="paragraph" svg:x="2.97667in" svg:y="0.81779in" svg:width="2.79518in" svg:height="0.14292in" style:rel-width="scale" style:rel-height="scale"><draw:image xlink:href="media/image296.png" xlink:type="simple" xlink:show="embed" xlink:actuate="onLoad"/><svg:title/><svg:desc/></draw:frame></text:span><text:span text:style-name="T116"><draw:frame draw:z-index="487604224" draw:style-name="a381" draw:name="Image 366" text:anchor-type="paragraph" svg:x="3.60333in" svg:y="1.14946in" svg:width="1.5664in" svg:height="0.1174in" style:rel-width="scale" style:rel-height="scale"><draw:image xlink:href="media/image297.png" xlink:type="simple" xlink:show="embed" xlink:actuate="onLoad"/><svg:title/><svg:desc/></draw:frame></text:span><text:span text:style-name="T117"><draw:frame draw:z-index="487604736" draw:style-name="a382" draw:name="Image 367" text:anchor-type="paragraph" svg:x="3.43in" svg:y="1.47946in" svg:width="1.91806in" svg:height="0.14625in" style:rel-width="scale" style:rel-height="scale"><draw:image xlink:href="media/image298.png" xlink:type="simple" xlink:show="embed" xlink:actuate="onLoad"/><svg:title/><svg:desc/></draw:frame></text:span></text:p>
      <text:p text:style-name="P118"/>
      <text:p text:style-name="P119"/>
      <text:p text:style-name="P120"/>
      <text:p text:style-name="P121"/>
      <text:p text:style-name="P122"/>
      <text:p text:style-name="P123"><text:span text:style-name="T124"><draw:frame draw:z-index="487605248" draw:style-name="a383" draw:name="Image 368" text:anchor-type="paragraph" svg:x="3.46167in" svg:y="0.19571in" svg:width="1.87435in" svg:height="0.0975in" style:rel-width="scale" style:rel-height="scale"><draw:image xlink:href="media/image299.png" xlink:type="simple" xlink:show="embed" xlink:actuate="onLoad"/><svg:title/><svg:desc/></draw:frame></text:span><text:span text:style-name="T125"><draw:frame draw:z-index="487605760" draw:style-name="a384" draw:name="Image 369" text:anchor-type="paragraph" svg:x="3.32333in" svg:y="0.50737in" svg:width="2.10772in" svg:height="0.14062in" style:rel-width="scale" style:rel-height="scale"><draw:image xlink:href="media/image300.png" xlink:type="simple" xlink:show="embed" xlink:actuate="onLoad"/><svg:title/><svg:desc/></draw:frame></text:span></text:p>
      <text:p text:style-name="P126"/>
      <text:p text:style-name="P127"/>
      <text:p text:style-name="P128"><text:span text:style-name="T129"><draw:frame draw:z-index="487606272" draw:style-name="a385" draw:name="Image 370" text:anchor-type="paragraph" svg:x="3.98833in" svg:y="0.23133in" svg:width="0.79592in" svg:height="0.08125in" style:rel-width="scale" style:rel-height="scale"><draw:image xlink:href="media/image301.png" xlink:type="simple" xlink:show="embed" xlink:actuate="onLoad"/><svg:title/><svg:desc/></draw:frame></text:span><text:span text:style-name="T130"><draw:frame draw:z-index="487606784" draw:style-name="a386" draw:name="Image 371" text:anchor-type="paragraph" svg:x="3.30667in" svg:y="0.52467in" svg:width="2.14719in" svg:height="0.11458in" style:rel-width="scale" style:rel-height="scale"><draw:image xlink:href="media/image302.png" xlink:type="simple" xlink:show="embed" xlink:actuate="onLoad"/><svg:title/><svg:desc/></draw:frame></text:span></text:p>
      <text:p text:style-name="P131"/>
      <text:p text:style-name="P132"/>
      <text:p text:style-name="P133"/>
      <text:p text:style-name="P134"/>
      <text:p text:style-name="P135"/>
      <text:p text:style-name="P136"><text:span text:style-name="T137"><draw:frame draw:z-index="487607296" draw:style-name="a387" draw:name="Image 372" text:anchor-type="paragraph" svg:x="4.05in" svg:y="0.29825in" svg:width="0.68301in" svg:height="0.10094in" style:rel-width="scale" style:rel-height="scale"><draw:image xlink:href="media/image303.png" xlink:type="simple" xlink:show="embed" xlink:actuate="onLoad"/><svg:title/><svg:desc/></draw:frame></text:span><text:span text:style-name="T138"><draw:frame draw:z-index="487607808" draw:style-name="a388" draw:name="Image 373" text:anchor-type="paragraph" svg:x="3.57333in" svg:y="0.60325in" svg:width="1.61667in" svg:height="0.10833in" style:rel-width="scale" style:rel-height="scale"><draw:image xlink:href="media/image304.png" xlink:type="simple" xlink:show="embed" xlink:actuate="onLoad"/><svg:title/><svg:desc/></draw:frame></text:span><text:span text:style-name="T139"><draw:frame draw:z-index="487608320" draw:style-name="a389" draw:name="Image 374" text:anchor-type="paragraph" svg:x="3.73in" svg:y="0.90325in" svg:width="1.31472in" svg:height="0.10719in" style:rel-width="scale" style:rel-height="scale"><draw:image xlink:href="media/image305.png" xlink:type="simple" xlink:show="embed" xlink:actuate="onLoad"/><svg:title/><svg:desc/></draw:frame></text:span><text:span text:style-name="T140"><draw:frame draw:z-index="487608832" draw:style-name="a390" draw:name="Image 375" text:anchor-type="paragraph" svg:x="3.7in" svg:y="1.19936in" svg:width="1.35963in" svg:height="0.10719in" style:rel-width="scale" style:rel-height="scale"><draw:image xlink:href="media/image306.png" xlink:type="simple" xlink:show="embed" xlink:actuate="onLoad"/><svg:title/><svg:desc/></draw:frame></text:span><text:span text:style-name="T141"><draw:frame draw:z-index="487609344" draw:style-name="a391" draw:name="Image 376" text:anchor-type="paragraph" svg:x="3.655in" svg:y="1.49798in" svg:width="1.44734in" svg:height="0.105in" style:rel-width="scale" style:rel-height="scale"><draw:image xlink:href="media/image307.png" xlink:type="simple" xlink:show="embed" xlink:actuate="onLoad"/><svg:title/><svg:desc/></draw:frame></text:span><text:span text:style-name="T142"><draw:frame draw:z-index="487609856" draw:style-name="a392" draw:name="Image 377" text:anchor-type="paragraph" svg:x="3.71667in" svg:y="1.79491in" svg:width="1.33435in" svg:height="0.11979in" style:rel-width="scale" style:rel-height="scale"><draw:image xlink:href="media/image308.png" xlink:type="simple" xlink:show="embed" xlink:actuate="onLoad"/><svg:title/><svg:desc/></draw:frame></text:span><text:span text:style-name="T143"><draw:frame draw:z-index="487610368" draw:style-name="a393" draw:name="Image 378" text:anchor-type="paragraph" svg:x="3.46in" svg:y="2.09491in" svg:width="1.83036in" svg:height="0.10417in" style:rel-width="scale" style:rel-height="scale"><draw:image xlink:href="media/image309.png" xlink:type="simple" xlink:show="embed" xlink:actuate="onLoad"/><svg:title/><svg:desc/></draw:frame></text:span><text:span text:style-name="T144"><draw:frame draw:z-index="487610880" draw:style-name="a394" draw:name="Image 379" text:anchor-type="paragraph" svg:x="3.08667in" svg:y="2.39158in" svg:width="2.62094in" svg:height="0.13281in" style:rel-width="scale" style:rel-height="scale"><draw:image xlink:href="media/image310.png" xlink:type="simple" xlink:show="embed" xlink:actuate="onLoad"/><svg:title/><svg:desc/></draw:frame></text:span><text:span text:style-name="T145"><draw:frame draw:z-index="487611392" draw:style-name="a395" draw:name="Image 380" text:anchor-type="paragraph" svg:x="3.83667in" svg:y="2.68758in" svg:width="1.08242in" svg:height="0.10625in" style:rel-width="scale" style:rel-height="scale"><draw:image xlink:href="media/image311.png" xlink:type="simple" xlink:show="embed" xlink:actuate="onLoad"/><svg:title/><svg:desc/></draw:frame></text:span></text:p>
      <text:p text:style-name="P146"/>
      <text:p text:style-name="P147"/>
      <text:p text:style-name="P148"/>
      <text:p text:style-name="P149"/>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263in" fo:margin-left="1.0826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1944in"/>
      </style:footer-style>
    </style:page-layout>
    <style:style style:name="P2" style:parent-style-name="Normal"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page-layout style:name="PL1">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line-height="5%"/>
    </style:style>
    <style:style style:name="T51" style:parent-style-name="Fonteparág.padrão" style:family="text">
      <style:text-properties fo:font-size="10pt" style:font-size-asian="10pt" fo:language="pt" fo:country="BR" style:language-asian="pt" style:country-asian="BR"/>
    </style:style>
    <style:style style:name="T52" style:parent-style-name="Fonteparág.padrão" style:family="text">
      <style:text-properties fo:font-size="10pt" style:font-size-asian="10pt" fo:language="pt" fo:country="BR" style:language-asian="pt" style:country-asian="BR"/>
    </style:style>
    <style:page-layout style:name="PL2">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line-height="5%"/>
    </style:style>
    <style:style style:name="T59" style:parent-style-name="Fonteparág.padrão" style:family="text">
      <style:text-properties fo:font-size="10pt" style:font-size-asian="10pt" fo:language="pt" fo:country="BR" style:language-asian="pt" style:country-asian="BR"/>
    </style:style>
    <style:style style:name="T60" style:parent-style-name="Fonteparág.padrão" style:family="text">
      <style:text-properties fo:font-size="10pt" style:font-size-asian="10pt" fo:language="pt" fo:country="BR" style:language-asian="pt" style:country-asian="BR"/>
    </style:style>
    <style:page-layout style:name="PL3">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line-height="5%"/>
    </style:style>
    <style:style style:name="T65" style:parent-style-name="Fonteparág.padrão" style:family="text">
      <style:text-properties fo:font-size="10pt" style:font-size-asian="10pt" fo:language="pt" fo:country="BR" style:language-asian="pt" style:country-asian="BR"/>
    </style:style>
    <style:style style:name="T66" style:parent-style-name="Fonteparág.padrão" style:family="text">
      <style:text-properties fo:font-size="10pt" style:font-size-asian="10pt" fo:language="pt" fo:country="BR" style:language-asian="pt" style:country-asian="BR"/>
    </style:style>
    <style:page-layout style:name="PL4">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line-height="5%"/>
    </style:style>
    <style:style style:name="T72" style:parent-style-name="Fonteparág.padrão" style:family="text">
      <style:text-properties fo:font-size="10pt" style:font-size-asian="10pt" fo:language="pt" fo:country="BR" style:language-asian="pt" style:country-asian="BR"/>
    </style:style>
    <style:style style:name="T73" style:parent-style-name="Fonteparág.padrão" style:family="text">
      <style:text-properties fo:font-size="10pt" style:font-size-asian="10pt" fo:language="pt" fo:country="BR" style:language-asian="pt" style:country-asian="BR"/>
    </style:style>
    <style:page-layout style:name="PL5">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line-height="5%"/>
    </style:style>
    <style:style style:name="T79" style:parent-style-name="Fonteparág.padrão" style:family="text">
      <style:text-properties fo:font-size="10pt" style:font-size-asian="10pt" fo:language="pt" fo:country="BR" style:language-asian="pt" style:country-asian="BR"/>
    </style:style>
    <style:style style:name="T80" style:parent-style-name="Fonteparág.padrão" style:family="text">
      <style:text-properties fo:font-size="10pt" style:font-size-asian="10pt" fo:language="pt" fo:country="BR" style:language-asian="pt" style:country-asian="BR"/>
    </style:style>
    <style:page-layout style:name="PL6">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line-height="5%"/>
    </style:style>
    <style:style style:name="T86" style:parent-style-name="Fonteparág.padrão" style:family="text">
      <style:text-properties fo:font-size="10pt" style:font-size-asian="10pt" fo:language="pt" fo:country="BR" style:language-asian="pt" style:country-asian="BR"/>
    </style:style>
    <style:style style:name="T87" style:parent-style-name="Fonteparág.padrão" style:family="text">
      <style:text-properties fo:font-size="10pt" style:font-size-asian="10pt" fo:language="pt" fo:country="BR" style:language-asian="pt" style:country-asian="BR"/>
    </style:style>
    <style:page-layout style:name="PL7">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line-height="5%"/>
    </style:style>
    <style:style style:name="T93" style:parent-style-name="Fonteparág.padrão" style:family="text">
      <style:text-properties fo:font-size="10pt" style:font-size-asian="10pt" fo:language="pt" fo:country="BR" style:language-asian="pt" style:country-asian="BR"/>
    </style:style>
    <style:style style:name="T94" style:parent-style-name="Fonteparág.padrão" style:family="text">
      <style:text-properties fo:font-size="10pt" style:font-size-asian="10pt" fo:language="pt" fo:country="BR" style:language-asian="pt" style:country-asian="BR"/>
    </style:style>
    <style:page-layout style:name="PL8">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line-height="5%"/>
    </style:style>
    <style:style style:name="T99" style:parent-style-name="Fonteparág.padrão" style:family="text">
      <style:text-properties fo:font-size="10pt" style:font-size-asian="10pt" fo:language="pt" fo:country="BR" style:language-asian="pt" style:country-asian="BR"/>
    </style:style>
    <style:style style:name="T100" style:parent-style-name="Fonteparág.padrão" style:family="text">
      <style:text-properties fo:font-size="10pt" style:font-size-asian="10pt" fo:language="pt" fo:country="BR" style:language-asian="pt" style:country-asian="B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173120" draw:style-name="a0" draw:name="Image 1" text:anchor-type="paragraph" svg:x="0.71667in" svg:y="0.52666in" svg:width="2.69167in" svg:height="0.49667in" style:rel-width="scale" style:rel-height="scale"><draw:image xlink:href="media/image1.jpeg" xlink:type="simple" xlink:show="embed" xlink:actuate="onLoad"/><svg:title/><svg:desc/></draw:frame></text:span><text:span text:style-name="T4"><draw:frame draw:z-index="487173632" draw:style-name="a1"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style:master-page style:name="MP1" style:page-layout-name="PL1">
      <style:header>
        <text:p text:style-name="P50"><text:span text:style-name="T51"><draw:frame draw:z-index="487173120" draw:style-name="a35" draw:name="Image 1" text:anchor-type="paragraph" svg:x="0.71667in" svg:y="0.52666in" svg:width="2.69167in" svg:height="0.49667in" style:rel-width="scale" style:rel-height="scale"><draw:image xlink:href="media/image1.jpeg" xlink:type="simple" xlink:show="embed" xlink:actuate="onLoad"/><svg:title/><svg:desc/></draw:frame></text:span><text:span text:style-name="T52"><draw:frame draw:z-index="487173632" draw:style-name="a36"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style:master-page style:name="MP2" style:page-layout-name="PL2">
      <style:header>
        <text:p text:style-name="P58"><text:span text:style-name="T59"><draw:frame draw:z-index="487173120" draw:style-name="a94" draw:name="Image 1" text:anchor-type="paragraph" svg:x="0.71667in" svg:y="0.52666in" svg:width="2.69167in" svg:height="0.49667in" style:rel-width="scale" style:rel-height="scale"><draw:image xlink:href="media/image1.jpeg" xlink:type="simple" xlink:show="embed" xlink:actuate="onLoad"/><svg:title/><svg:desc/></draw:frame></text:span><text:span text:style-name="T60"><draw:frame draw:z-index="487173632" draw:style-name="a95"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style:master-page style:name="MP3" style:page-layout-name="PL3">
      <style:header>
        <text:p text:style-name="P64"><text:span text:style-name="T65"><draw:frame draw:z-index="487173120" draw:style-name="a148" draw:name="Image 1" text:anchor-type="paragraph" svg:x="0.71667in" svg:y="0.52666in" svg:width="2.69167in" svg:height="0.49667in" style:rel-width="scale" style:rel-height="scale"><draw:image xlink:href="media/image1.jpeg" xlink:type="simple" xlink:show="embed" xlink:actuate="onLoad"/><svg:title/><svg:desc/></draw:frame></text:span><text:span text:style-name="T66"><draw:frame draw:z-index="487173632" draw:style-name="a149"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style:master-page style:name="MP4" style:page-layout-name="PL4">
      <style:header>
        <text:p text:style-name="P71"><text:span text:style-name="T72"><draw:frame draw:z-index="487173120" draw:style-name="a200" draw:name="Image 1" text:anchor-type="paragraph" svg:x="0.71667in" svg:y="0.52666in" svg:width="2.69167in" svg:height="0.49667in" style:rel-width="scale" style:rel-height="scale"><draw:image xlink:href="media/image1.jpeg" xlink:type="simple" xlink:show="embed" xlink:actuate="onLoad"/><svg:title/><svg:desc/></draw:frame></text:span><text:span text:style-name="T73"><draw:frame draw:z-index="487173632" draw:style-name="a201"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style:master-page style:name="MP5" style:page-layout-name="PL5">
      <style:header>
        <text:p text:style-name="P78"><text:span text:style-name="T79"><draw:frame draw:z-index="487173120" draw:style-name="a252" draw:name="Image 1" text:anchor-type="paragraph" svg:x="0.71667in" svg:y="0.52666in" svg:width="2.69167in" svg:height="0.49667in" style:rel-width="scale" style:rel-height="scale"><draw:image xlink:href="media/image1.jpeg" xlink:type="simple" xlink:show="embed" xlink:actuate="onLoad"/><svg:title/><svg:desc/></draw:frame></text:span><text:span text:style-name="T80"><draw:frame draw:z-index="487173632" draw:style-name="a253"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style:master-page style:name="MP6" style:page-layout-name="PL6">
      <style:header>
        <text:p text:style-name="P85"><text:span text:style-name="T86"><draw:frame draw:z-index="487173120" draw:style-name="a301" draw:name="Image 1" text:anchor-type="paragraph" svg:x="0.71667in" svg:y="0.52666in" svg:width="2.69167in" svg:height="0.49667in" style:rel-width="scale" style:rel-height="scale"><draw:image xlink:href="media/image1.jpeg" xlink:type="simple" xlink:show="embed" xlink:actuate="onLoad"/><svg:title/><svg:desc/></draw:frame></text:span><text:span text:style-name="T87"><draw:frame draw:z-index="487173632" draw:style-name="a302"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style:master-page style:name="MP7" style:page-layout-name="PL7">
      <style:header>
        <text:p text:style-name="P92"><text:span text:style-name="T93"><draw:frame draw:z-index="487173120" draw:style-name="a336" draw:name="Image 1" text:anchor-type="paragraph" svg:x="0.71667in" svg:y="0.52666in" svg:width="2.69167in" svg:height="0.49667in" style:rel-width="scale" style:rel-height="scale"><draw:image xlink:href="media/image1.jpeg" xlink:type="simple" xlink:show="embed" xlink:actuate="onLoad"/><svg:title/><svg:desc/></draw:frame></text:span><text:span text:style-name="T94"><draw:frame draw:z-index="487173632" draw:style-name="a337"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style:master-page style:name="MP8" style:page-layout-name="PL8">
      <style:header>
        <text:p text:style-name="P98"><text:span text:style-name="T99"><draw:frame draw:z-index="487173120" draw:style-name="a367" draw:name="Image 1" text:anchor-type="paragraph" svg:x="0.71667in" svg:y="0.52666in" svg:width="2.69167in" svg:height="0.49667in" style:rel-width="scale" style:rel-height="scale"><draw:image xlink:href="media/image1.jpeg" xlink:type="simple" xlink:show="embed" xlink:actuate="onLoad"/><svg:title/><svg:desc/></draw:frame></text:span><text:span text:style-name="T100"><draw:frame draw:z-index="487173632" draw:style-name="a368" draw:name="Image 2" text:anchor-type="paragraph" svg:x="1.18667in" svg:y="1.13666in" svg:width="2.61in" svg:height="0.10833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ltado das Ações Desenvolvidas em 2016</dc:title>
    <dc:subject>Resultado das Ações Desenvolvidas em 2016</dc:subject>
    <meta:keyword>Resultado das Ações Desenvolvidas em 2016</meta:keyword>
    <meta:initial-creator>Nauan da Costa Aragao Freires</meta:initial-creator>
    <dc:creator>Nauan da Costa Aragao Freires</dc:creator>
    <meta:creation-date>2025-03-21T15:33:00Z</meta:creation-date>
    <dc:date>2025-03-21T15:33:00Z</dc:date>
    <meta:template xlink:href="Normal" xlink:type="simple"/>
    <meta:editing-cycles>3</meta:editing-cycles>
    <meta:editing-duration>PT60S</meta:editing-duration>
    <meta:user-defined meta:name="Created" meta:value-type="date">2017-04-17T00:00:00Z</meta:user-defined>
    <meta:user-defined meta:name="Creator">Doro PDF Writer [1.91] [http://j.mp/the_sz]</meta:user-defined>
    <meta:user-defined meta:name="LastSaved" meta:value-type="date">2025-03-21T00:00:00Z</meta:user-defined>
    <meta:document-statistic meta:page-count="1" meta:paragraph-count="1" meta:word-count="20" meta:character-count="133" meta:row-count="1" meta:non-whitespace-character-count="114"/>
  </office:meta>
</office:document-meta>
</file>