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9.png" manifest:media-type="image/png"/>
  <manifest:file-entry manifest:full-path="media/image138.png" manifest:media-type="image/png"/>
  <manifest:file-entry manifest:full-path="media/image141.png" manifest:media-type="image/png"/>
  <manifest:file-entry manifest:full-path="media/image137.png" manifest:media-type="image/png"/>
  <manifest:file-entry manifest:full-path="media/image140.png" manifest:media-type="image/png"/>
  <manifest:file-entry manifest:full-path="media/image135.png" manifest:media-type="image/png"/>
  <manifest:file-entry manifest:full-path="media/image142.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6.png" manifest:media-type="image/png"/>
  <manifest:file-entry manifest:full-path="media/image144.png" manifest:media-type="image/png"/>
  <manifest:file-entry manifest:full-path="media/image131.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43.png" manifest:media-type="image/png"/>
  <manifest:file-entry manifest:full-path="media/image129.png" manifest:media-type="image/png"/>
  <manifest:file-entry manifest:full-path="media/image154.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30.png" manifest:media-type="image/png"/>
  <manifest:file-entry manifest:full-path="media/image157.png" manifest:media-type="image/png"/>
  <manifest:file-entry manifest:full-path="media/image156.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84.png" manifest:media-type="image/png"/>
  <manifest:file-entry manifest:full-path="media/image183.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1.png" manifest:media-type="image/png"/>
  <manifest:file-entry manifest:full-path="media/image200.png" manifest:media-type="image/png"/>
  <manifest:file-entry manifest:full-path="media/image199.png" manifest:media-type="image/png"/>
  <manifest:file-entry manifest:full-path="media/image198.png" manifest:media-type="image/png"/>
  <manifest:file-entry manifest:full-path="media/image197.png" manifest:media-type="image/png"/>
  <manifest:file-entry manifest:full-path="media/image196.png" manifest:media-type="image/png"/>
  <manifest:file-entry manifest:full-path="media/image182.png" manifest:media-type="image/png"/>
  <manifest:file-entry manifest:full-path="media/image181.png" manifest:media-type="image/png"/>
  <manifest:file-entry manifest:full-path="media/image180.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58.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9.png" manifest:media-type="image/png"/>
  <manifest:file-entry manifest:full-path="media/image178.png" manifest:media-type="image/png"/>
  <manifest:file-entry manifest:full-path="media/image177.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55.png" manifest:media-type="image/png"/>
  <manifest:file-entry manifest:full-path="media/image104.png" manifest:media-type="image/png"/>
  <manifest:file-entry manifest:full-path="media/image10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2.jpeg" manifest:media-type="image/jpe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10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style>
    <style:style style:name="T5" style:parent-style-name="Fonteparág.padrão" style:family="text">
      <style:text-properties style:font-name="Times New Roman" fo:font-size="10pt" style:font-size-asian="10pt" fo:language="pt" fo:country="BR" style:language-asian="pt" style:country-asian="BR"/>
    </style:style>
    <style:style style:name="T6" style:parent-style-name="Fonteparág.padrão" style:family="text">
      <style:text-properties style:font-name="Times New Roman" fo:font-size="10pt" style:font-size-asian="10pt" fo:language="pt" fo:country="BR" style:language-asian="pt" style:country-asian="BR"/>
    </style:style>
    <style:style style:name="T7" style:parent-style-name="Fonteparág.padrão" style:family="text">
      <style:text-properties style:font-name="Times New Roman" fo:font-size="10pt" style:font-size-asian="10pt" fo:language="pt" fo:country="BR" style:language-asian="pt" style:country-asian="BR"/>
    </style:style>
    <style:style style:name="P8" style:parent-style-name="Normal" style:family="paragraph">
      <style:text-properties style:font-name="Times New Roman" fo:font-size="10pt" style:font-size-asian="10pt"/>
    </style:style>
    <style:style style:name="P9" style:parent-style-name="Normal" style:family="paragraph">
      <style:text-properties style:font-name="Times New Roman" fo:font-size="10pt" style:font-size-asian="10pt"/>
    </style:style>
    <style:style style:name="P10" style:parent-style-name="Normal" style:family="paragraph">
      <style:text-properties style:font-name="Times New Roman" fo:font-size="10pt" style:font-size-asian="10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paragraph-properties fo:margin-top="0.0937in"/>
      <style:text-properties style:font-name="Times New Roman" fo:font-size="10pt" style:font-size-asian="10pt"/>
    </style:style>
    <style:style style:name="P19" style:parent-style-name="Normal" style:family="paragraph">
      <style:paragraph-properties fo:line-height="0.1298in" fo:margin-left="0.1118in">
        <style:tab-stops/>
      </style:paragraph-properties>
    </style:style>
    <style:style style:name="T20" style:parent-style-name="Fonteparág.padrão" style:family="text">
      <style:text-properties style:font-name="Times New Roman" style:text-position="-16.6% 100%" fo:font-size="9pt" style:font-size-asian="9pt" fo:language="pt" fo:country="BR" style:language-asian="pt" style:country-asian="BR"/>
    </style:style>
    <style:style style:name="P21" style:parent-style-name="Normal" style:family="paragraph">
      <style:paragraph-properties fo:margin-top="0.0069in"/>
    </style:style>
    <style:style style:name="T22" style:parent-style-name="Fonteparág.padrão" style:family="text">
      <style:text-properties style:font-name="Times New Roman" fo:font-size="7.5pt" style:font-size-asian="7.5pt" fo:language="pt" fo:country="BR" style:language-asian="pt" style:country-asian="BR"/>
    </style:style>
    <style:style style:name="P23" style:parent-style-name="Normal" style:master-page-name="MP1" style:family="paragraph">
      <style:paragraph-properties fo:break-before="page"/>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style:font-name="Times New Roman" fo:font-size="10pt" style:font-size-asian="10pt" fo:language="pt" fo:country="BR" style:language-asian="pt" style:country-asian="BR"/>
    </style:style>
    <style:style style:name="T29" style:parent-style-name="Fonteparág.padrão" style:family="text">
      <style:text-properties style:font-name="Times New Roman" fo:font-size="10pt" style:font-size-asian="10pt" fo:language="pt" fo:country="BR" style:language-asian="pt" style:country-asian="BR"/>
    </style:style>
    <style:style style:name="T30" style:parent-style-name="Fonteparág.padrão" style:family="text">
      <style:text-properties style:font-name="Times New Roman" fo:font-size="10pt" style:font-size-asian="10pt" fo:language="pt" fo:country="BR" style:language-asian="pt" style:country-asian="BR"/>
    </style:style>
    <style:style style:name="T31" style:parent-style-name="Fonteparág.padrão" style:family="text">
      <style:text-properties style:font-name="Times New Roman" fo:font-size="10pt" style:font-size-asian="10pt" fo:language="pt" fo:country="BR" style:language-asian="pt" style:country-asian="BR"/>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text-properties style:font-name="Times New Roman" fo:font-size="10pt" style:font-size-asian="10pt"/>
    </style:style>
    <style:style style:name="P47" style:parent-style-name="Normal" style:family="paragraph">
      <style:text-properties style:font-name="Times New Roman" fo:font-size="10pt" style:font-size-asian="10pt"/>
    </style:style>
    <style:style style:name="P48" style:parent-style-name="Normal" style:family="paragraph">
      <style:text-properties style:font-name="Times New Roman" fo:font-size="10pt" style:font-size-asian="10pt"/>
    </style:style>
    <style:style style:name="P49" style:parent-style-name="Normal" style:family="paragraph">
      <style:text-properties style:font-name="Times New Roman" fo:font-size="10pt" style:font-size-asian="10pt"/>
    </style:style>
    <style:style style:name="P50" style:parent-style-name="Normal" style:family="paragraph">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Normal" style:family="paragraph">
      <style:text-properties style:font-name="Times New Roman" fo:font-size="10pt" style:font-size-asian="10pt"/>
    </style:style>
    <style:style style:name="P57" style:parent-style-name="Normal" style:family="paragraph">
      <style:text-properties style:font-name="Times New Roman" fo:font-size="10pt" style:font-size-asian="10pt"/>
    </style:style>
    <style:style style:name="P58" style:parent-style-name="Normal" style:family="paragraph">
      <style:text-properties style:font-name="Times New Roman" fo:font-size="10pt" style:font-size-asian="10pt"/>
    </style:style>
    <style:style style:name="P59" style:parent-style-name="Normal" style:family="paragraph">
      <style:text-properties style:font-name="Times New Roman" fo:font-size="10pt" style:font-size-asian="10pt"/>
    </style:style>
    <style:style style:name="P60" style:parent-style-name="Normal" style:family="paragraph">
      <style:text-properties style:font-name="Times New Roman" fo:font-size="10pt" style:font-size-asian="10pt"/>
    </style:style>
    <style:style style:name="P61" style:parent-style-name="Normal" style:family="paragraph">
      <style:text-properties style:font-name="Times New Roman" fo:font-size="10pt" style:font-size-asian="10pt"/>
    </style:style>
    <style:style style:name="P62" style:parent-style-name="Normal" style:family="paragraph">
      <style:text-properties style:font-name="Times New Roman" fo:font-size="10pt" style:font-size-asian="10pt"/>
    </style:style>
    <style:style style:name="P63" style:parent-style-name="Normal" style:family="paragraph">
      <style:text-properties style:font-name="Times New Roman"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text-properties style:font-name="Times New Roman" fo:font-size="10pt" style:font-size-asian="10pt"/>
    </style:style>
    <style:style style:name="P66" style:parent-style-name="Normal" style:family="paragraph">
      <style:text-properties style:font-name="Times New Roman" fo:font-size="10pt" style:font-size-asian="10pt"/>
    </style:style>
    <style:style style:name="P67" style:parent-style-name="Normal" style:family="paragraph">
      <style:text-properties style:font-name="Times New Roman" fo:font-size="10pt" style:font-size-asian="10pt"/>
    </style:style>
    <style:style style:name="P68" style:parent-style-name="Normal" style:family="paragraph">
      <style:text-properties style:font-name="Times New Roman" fo:font-size="10pt" style:font-size-asian="10pt"/>
    </style:style>
    <style:style style:name="P69" style:parent-style-name="Normal" style:family="paragraph">
      <style:text-properties style:font-name="Times New Roman" fo:font-size="10pt" style:font-size-asian="10pt"/>
    </style:style>
    <style:style style:name="P70" style:parent-style-name="Normal" style:family="paragraph">
      <style:text-properties style:font-name="Times New Roman" fo:font-size="10pt" style:font-size-asian="10pt"/>
    </style:style>
    <style:style style:name="P71" style:parent-style-name="Normal" style:family="paragraph">
      <style:text-properties style:font-name="Times New Roman" fo:font-size="10pt" style:font-size-asian="10pt"/>
    </style:style>
    <style:style style:name="P72" style:parent-style-name="Normal" style:family="paragraph">
      <style:text-properties style:font-name="Times New Roman" fo:font-size="10pt" style:font-size-asian="10pt"/>
    </style:style>
    <style:style style:name="P73" style:parent-style-name="Normal" style:family="paragraph">
      <style:text-properties style:font-name="Times New Roman" fo:font-size="10pt" style:font-size-asian="10pt"/>
    </style:style>
    <style:style style:name="P74" style:parent-style-name="Normal" style:family="paragraph">
      <style:paragraph-properties fo:margin-top="0.1291in" fo:margin-bottom="0.0006in"/>
      <style:text-properties style:font-name="Times New Roman" fo:font-size="10pt" style:font-size-asian="10pt"/>
    </style:style>
    <style:style style:name="TableColumn76" style:family="table-column">
      <style:table-column-properties style:column-width="0.5201in" style:use-optimal-column-width="false"/>
    </style:style>
    <style:style style:name="TableColumn77" style:family="table-column">
      <style:table-column-properties style:column-width="0.5236in" style:use-optimal-column-width="false"/>
    </style:style>
    <style:style style:name="TableColumn78" style:family="table-column">
      <style:table-column-properties style:column-width="0.5201in" style:use-optimal-column-width="false"/>
    </style:style>
    <style:style style:name="TableColumn79" style:family="table-column">
      <style:table-column-properties style:column-width="0.5201in" style:use-optimal-column-width="false"/>
    </style:style>
    <style:style style:name="TableColumn80" style:family="table-column">
      <style:table-column-properties style:column-width="0.5201in" style:use-optimal-column-width="false"/>
    </style:style>
    <style:style style:name="TableColumn81" style:family="table-column">
      <style:table-column-properties style:column-width="0.5201in" style:use-optimal-column-width="false"/>
    </style:style>
    <style:style style:name="TableColumn82" style:family="table-column">
      <style:table-column-properties style:column-width="0.2083in" style:use-optimal-column-width="false"/>
    </style:style>
    <style:style style:name="TableColumn83" style:family="table-column">
      <style:table-column-properties style:column-width="0.3131in" style:use-optimal-column-width="false"/>
    </style:style>
    <style:style style:name="TableColumn84" style:family="table-column">
      <style:table-column-properties style:column-width="0.5215in" style:use-optimal-column-width="false"/>
    </style:style>
    <style:style style:name="TableColumn85" style:family="table-column">
      <style:table-column-properties style:column-width="0.5368in" style:use-optimal-column-width="false"/>
    </style:style>
    <style:style style:name="Table75" style:family="table">
      <style:table-properties style:width="4.7041in" fo:margin-left="1.109in" table:align="left"/>
    </style:style>
    <style:style style:name="TableRow86" style:family="table-row">
      <style:table-row-properties style:min-row-height="0.2798in" style:use-optimal-row-height="false"/>
    </style:style>
    <style:style style:name="TableCell87" style:family="table-cell">
      <style:table-cell-properties fo:border-top="none" fo:border-left="none" fo:border-bottom="none" fo:border-right="0.0104in solid #D9D9D9" style:writing-mode="lr-tb" fo:padding-top="0in" fo:padding-left="0in" fo:padding-bottom="0in" fo:padding-right="0in"/>
    </style:style>
    <style:style style:name="P88" style:parent-style-name="TableParagraph" style:family="paragraph">
      <style:text-properties fo:font-size="1pt" style:font-size-asian="1pt"/>
    </style:style>
    <style:style style:name="TableCell89" style:family="table-cell">
      <style:table-cell-properties fo:border-top="none" fo:border-left="0.0104in solid #D9D9D9" fo:border-bottom="none" fo:border-right="0.0104in solid #D9D9D9" style:writing-mode="lr-tb" fo:padding-top="0in" fo:padding-left="0in" fo:padding-bottom="0in" fo:padding-right="0in"/>
    </style:style>
    <style:style style:name="P90" style:parent-style-name="TableParagraph" style:family="paragraph">
      <style:text-properties fo:font-size="1pt" style:font-size-asian="1pt"/>
    </style:style>
    <style:style style:name="TableCell91" style:family="table-cell">
      <style:table-cell-properties fo:border-top="none" fo:border-left="0.0104in solid #D9D9D9" fo:border-bottom="none" fo:border-right="0.0104in solid #D9D9D9" style:writing-mode="lr-tb" fo:padding-top="0in" fo:padding-left="0in" fo:padding-bottom="0in" fo:padding-right="0in"/>
    </style:style>
    <style:style style:name="P92" style:parent-style-name="TableParagraph" style:family="paragraph">
      <style:text-properties fo:font-size="1pt" style:font-size-asian="1pt"/>
    </style:style>
    <style:style style:name="TableCell93" style:family="table-cell">
      <style:table-cell-properties fo:border-top="none" fo:border-left="0.0104in solid #D9D9D9" fo:border-bottom="none" fo:border-right="0.0104in solid #D9D9D9" style:writing-mode="lr-tb" fo:padding-top="0in" fo:padding-left="0in" fo:padding-bottom="0in" fo:padding-right="0in"/>
    </style:style>
    <style:style style:name="P94" style:parent-style-name="TableParagraph" style:family="paragraph">
      <style:text-properties fo:font-size="1pt" style:font-size-asian="1pt"/>
    </style:style>
    <style:style style:name="TableCell95" style:family="table-cell">
      <style:table-cell-properties fo:border-top="none" fo:border-left="0.0104in solid #D9D9D9" fo:border-bottom="none" fo:border-right="0.0104in solid #D9D9D9" style:writing-mode="lr-tb" fo:padding-top="0in" fo:padding-left="0in" fo:padding-bottom="0in" fo:padding-right="0in"/>
    </style:style>
    <style:style style:name="P96" style:parent-style-name="TableParagraph" style:family="paragraph">
      <style:text-properties fo:font-size="1pt" style:font-size-asian="1pt"/>
    </style:style>
    <style:style style:name="TableCell97" style:family="table-cell">
      <style:table-cell-properties fo:border-top="none" fo:border-left="0.0104in solid #D9D9D9" fo:border-bottom="none" fo:border-right="0.0104in solid #D9D9D9" style:writing-mode="lr-tb" fo:padding-top="0in" fo:padding-left="0in" fo:padding-bottom="0in" fo:padding-right="0in"/>
    </style:style>
    <style:style style:name="P98" style:parent-style-name="TableParagraph" style:family="paragraph">
      <style:text-properties fo:font-size="1pt" style:font-size-asian="1pt"/>
    </style:style>
    <style:style style:name="TableCell99" style:family="table-cell">
      <style:table-cell-properties fo:border-top="none" fo:border-left="0.0104in solid #D9D9D9" fo:border-bottom="none" fo:border-right="0.0104in solid #D9D9D9" style:writing-mode="lr-tb" fo:padding-top="0in" fo:padding-left="0in" fo:padding-bottom="0in" fo:padding-right="0in"/>
    </style:style>
    <style:style style:name="P100" style:parent-style-name="TableParagraph" style:family="paragraph">
      <style:text-properties fo:font-size="1pt" style:font-size-asian="1pt"/>
    </style:style>
    <style:style style:name="TableCell101" style:family="table-cell">
      <style:table-cell-properties fo:border-top="none" fo:border-left="0.0104in solid #D9D9D9" fo:border-bottom="none" fo:border-right="0.0104in solid #D9D9D9" style:writing-mode="lr-tb" fo:padding-top="0in" fo:padding-left="0in" fo:padding-bottom="0in" fo:padding-right="0in"/>
    </style:style>
    <style:style style:name="P102" style:parent-style-name="TableParagraph" style:family="paragraph">
      <style:text-properties fo:font-size="1pt" style:font-size-asian="1pt"/>
    </style:style>
    <style:style style:name="TableCell103" style:family="table-cell">
      <style:table-cell-properties fo:border-top="none" fo:border-left="0.0104in solid #D9D9D9" fo:border-bottom="none" fo:border-right="0.0104in solid #D9D9D9" style:writing-mode="lr-tb" fo:padding-top="0in" fo:padding-left="0in" fo:padding-bottom="0in" fo:padding-right="0in"/>
    </style:style>
    <style:style style:name="P104" style:parent-style-name="TableParagraph" style:family="paragraph">
      <style:text-properties fo:font-size="1pt" style:font-size-asian="1pt"/>
    </style:style>
    <style:style style:name="TableRow105" style:family="table-row">
      <style:table-row-properties style:min-row-height="0.3097in" style:use-optimal-row-height="false"/>
    </style:style>
    <style:style style:name="TableCell106" style:family="table-cell">
      <style:table-cell-properties fo:border="none" fo:background-color="#00AF4F" style:writing-mode="lr-tb" fo:padding-top="0in" fo:padding-left="0in" fo:padding-bottom="0in" fo:padding-right="0in"/>
    </style:style>
    <style:style style:name="P107" style:parent-style-name="TableParagraph" style:family="paragraph">
      <style:paragraph-properties fo:margin-top="0.0062in"/>
      <style:text-properties fo:font-size="7pt" style:font-size-asian="7pt"/>
    </style:style>
    <style:style style:name="P108" style:parent-style-name="TableParagraph" style:family="paragraph">
      <style:paragraph-properties fo:line-height="0.0986in" fo:margin-left="3.0493in">
        <style:tab-stops/>
      </style:paragraph-properties>
    </style:style>
    <style:style style:name="T109" style:parent-style-name="Fonteparág.padrão" style:family="text">
      <style:text-properties style:text-position="-14.2% 100%" fo:font-size="7pt" style:font-size-asian="7pt" fo:language="pt" fo:country="BR" style:language-asian="pt" style:country-asian="BR"/>
    </style:style>
    <style:style style:name="TableCell110" style:family="table-cell">
      <style:table-cell-properties fo:border-top="none" fo:border-left="none" fo:border-bottom="none" fo:border-right="0.0104in solid #D9D9D9" style:writing-mode="lr-tb" fo:padding-top="0in" fo:padding-left="0in" fo:padding-bottom="0in" fo:padding-right="0in"/>
    </style:style>
    <style:style style:name="P111" style:parent-style-name="TableParagraph" style:family="paragraph">
      <style:text-properties fo:font-size="1pt" style:font-size-asian="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TableRow114" style:family="table-row">
      <style:table-row-properties style:min-row-height="0.5611in" style:use-optimal-row-height="false"/>
    </style:style>
    <style:style style:name="TableCell115" style:family="table-cell">
      <style:table-cell-properties fo:border-top="none" fo:border-left="none" fo:border-bottom="none" fo:border-right="0.0104in solid #D9D9D9" style:writing-mode="lr-tb" fo:padding-top="0in" fo:padding-left="0in" fo:padding-bottom="0in" fo:padding-right="0in"/>
    </style:style>
    <style:style style:name="P116" style:parent-style-name="TableParagraph" style:family="paragraph">
      <style:text-properties fo:font-size="1pt" style:font-size-asian="1pt"/>
    </style:style>
    <style:style style:name="TableCell117" style:family="table-cell">
      <style:table-cell-properties fo:border-top="none" fo:border-left="0.0104in solid #D9D9D9" fo:border-bottom="none" fo:border-right="0.0104in solid #D9D9D9" style:writing-mode="lr-tb" fo:padding-top="0in" fo:padding-left="0in" fo:padding-bottom="0in" fo:padding-right="0in"/>
    </style:style>
    <style:style style:name="P118" style:parent-style-name="TableParagraph" style:family="paragraph">
      <style:text-properties fo:font-size="1pt" style:font-size-asian="1pt"/>
    </style:style>
    <style:style style:name="TableCell119" style:family="table-cell">
      <style:table-cell-properties fo:border-top="none" fo:border-left="0.0104in solid #D9D9D9" fo:border-bottom="none" fo:border-right="0.0104in solid #D9D9D9" style:writing-mode="lr-tb" fo:padding-top="0in" fo:padding-left="0in" fo:padding-bottom="0in" fo:padding-right="0in"/>
    </style:style>
    <style:style style:name="P120" style:parent-style-name="TableParagraph" style:family="paragraph">
      <style:text-properties fo:font-size="1pt" style:font-size-asian="1pt"/>
    </style:style>
    <style:style style:name="TableCell121" style:family="table-cell">
      <style:table-cell-properties fo:border-top="none" fo:border-left="0.0104in solid #D9D9D9" fo:border-bottom="none" fo:border-right="0.0104in solid #D9D9D9" style:writing-mode="lr-tb" fo:padding-top="0in" fo:padding-left="0in" fo:padding-bottom="0in" fo:padding-right="0in"/>
    </style:style>
    <style:style style:name="P122" style:parent-style-name="TableParagraph" style:family="paragraph">
      <style:text-properties fo:font-size="1pt" style:font-size-asian="1pt"/>
    </style:style>
    <style:style style:name="TableCell123" style:family="table-cell">
      <style:table-cell-properties fo:border-top="none" fo:border-left="0.0104in solid #D9D9D9" fo:border-bottom="none" fo:border-right="0.0104in solid #D9D9D9" style:writing-mode="lr-tb" fo:padding-top="0in" fo:padding-left="0in" fo:padding-bottom="0in" fo:padding-right="0in"/>
    </style:style>
    <style:style style:name="P124" style:parent-style-name="TableParagraph" style:family="paragraph">
      <style:text-properties fo:font-size="1pt" style:font-size-asian="1pt"/>
    </style:style>
    <style:style style:name="TableCell125" style:family="table-cell">
      <style:table-cell-properties fo:border-top="none" fo:border-left="0.0104in solid #D9D9D9" fo:border-bottom="none" fo:border-right="0.0104in solid #D9D9D9" style:writing-mode="lr-tb" fo:padding-top="0in" fo:padding-left="0in" fo:padding-bottom="0in" fo:padding-right="0in"/>
    </style:style>
    <style:style style:name="P126" style:parent-style-name="TableParagraph" style:family="paragraph">
      <style:text-properties fo:font-size="1pt" style:font-size-asian="1pt"/>
    </style:style>
    <style:style style:name="TableCell127" style:family="table-cell">
      <style:table-cell-properties fo:border-top="none" fo:border-left="0.0104in solid #D9D9D9" fo:border-bottom="none" fo:border-right="0.0104in solid #D9D9D9" style:writing-mode="lr-tb" fo:padding-top="0in" fo:padding-left="0in" fo:padding-bottom="0in" fo:padding-right="0in"/>
    </style:style>
    <style:style style:name="P128" style:parent-style-name="TableParagraph" style:family="paragraph">
      <style:text-properties fo:font-size="1pt" style:font-size-asian="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TableRow131" style:family="table-row">
      <style:table-row-properties style:min-row-height="0.3076in" style:use-optimal-row-height="false"/>
    </style:style>
    <style:style style:name="TableCell132" style:family="table-cell">
      <style:table-cell-properties fo:border="none" fo:background-color="#BCD6ED" style:writing-mode="lr-tb" fo:padding-top="0in" fo:padding-left="0in" fo:padding-bottom="0in" fo:padding-right="0in"/>
    </style:style>
    <style:style style:name="P133" style:parent-style-name="TableParagraph" style:family="paragraph">
      <style:paragraph-properties fo:margin-top="0.0048in"/>
      <style:text-properties fo:font-size="7pt" style:font-size-asian="7pt"/>
    </style:style>
    <style:style style:name="P134" style:parent-style-name="TableParagraph" style:family="paragraph">
      <style:paragraph-properties fo:line-height="0.0986in" fo:margin-left="4.4562in">
        <style:tab-stops/>
      </style:paragraph-properties>
    </style:style>
    <style:style style:name="T135" style:parent-style-name="Fonteparág.padrão" style:family="text">
      <style:text-properties style:text-position="-14.2% 100%" fo:font-size="7pt" style:font-size-asian="7pt" fo:language="pt" fo:country="BR" style:language-asian="pt" style:country-asian="BR"/>
    </style:style>
    <style:style style:name="TableRow136" style:family="table-row">
      <style:table-row-properties style:min-row-height="0.2812in" style:use-optimal-row-height="false"/>
    </style:style>
    <style:style style:name="TableCell137" style:family="table-cell">
      <style:table-cell-properties fo:border-top="none" fo:border-left="none" fo:border-bottom="none" fo:border-right="0.0104in solid #D9D9D9" style:writing-mode="lr-tb" fo:padding-top="0in" fo:padding-left="0in" fo:padding-bottom="0in" fo:padding-right="0in"/>
    </style:style>
    <style:style style:name="P138" style:parent-style-name="TableParagraph" style:family="paragraph">
      <style:text-properties fo:font-size="1pt" style:font-size-asian="1pt"/>
    </style:style>
    <style:style style:name="TableCell139" style:family="table-cell">
      <style:table-cell-properties fo:border-top="none" fo:border-left="0.0104in solid #D9D9D9" fo:border-bottom="none" fo:border-right="0.0104in solid #D9D9D9" style:writing-mode="lr-tb" fo:padding-top="0in" fo:padding-left="0in" fo:padding-bottom="0in" fo:padding-right="0in"/>
    </style:style>
    <style:style style:name="P140" style:parent-style-name="TableParagraph" style:family="paragraph">
      <style:text-properties fo:font-size="1pt" style:font-size-asian="1pt"/>
    </style:style>
    <style:style style:name="TableCell141" style:family="table-cell">
      <style:table-cell-properties fo:border-top="none" fo:border-left="0.0104in solid #D9D9D9" fo:border-bottom="none" fo:border-right="0.0104in solid #D9D9D9" style:writing-mode="lr-tb" fo:padding-top="0in" fo:padding-left="0in" fo:padding-bottom="0in" fo:padding-right="0in"/>
    </style:style>
    <style:style style:name="P142" style:parent-style-name="TableParagraph" style:family="paragraph">
      <style:text-properties fo:font-size="1pt" style:font-size-asian="1pt"/>
    </style:style>
    <style:style style:name="TableCell143" style:family="table-cell">
      <style:table-cell-properties fo:border-top="none" fo:border-left="0.0104in solid #D9D9D9" fo:border-bottom="none" fo:border-right="0.0104in solid #D9D9D9" style:writing-mode="lr-tb" fo:padding-top="0in" fo:padding-left="0in" fo:padding-bottom="0in" fo:padding-right="0in"/>
    </style:style>
    <style:style style:name="P144" style:parent-style-name="TableParagraph" style:family="paragraph">
      <style:text-properties fo:font-size="1pt" style:font-size-asian="1pt"/>
    </style:style>
    <style:style style:name="TableCell145" style:family="table-cell">
      <style:table-cell-properties fo:border-top="none" fo:border-left="0.0104in solid #D9D9D9" fo:border-bottom="none" fo:border-right="0.0104in solid #D9D9D9" style:writing-mode="lr-tb" fo:padding-top="0in" fo:padding-left="0in" fo:padding-bottom="0in" fo:padding-right="0in"/>
    </style:style>
    <style:style style:name="P146" style:parent-style-name="TableParagraph" style:family="paragraph">
      <style:text-properties fo:font-size="1pt" style:font-size-asian="1pt"/>
    </style:style>
    <style:style style:name="TableCell147" style:family="table-cell">
      <style:table-cell-properties fo:border-top="none" fo:border-left="0.0104in solid #D9D9D9" fo:border-bottom="none" fo:border-right="0.0104in solid #D9D9D9" style:writing-mode="lr-tb" fo:padding-top="0in" fo:padding-left="0in" fo:padding-bottom="0in" fo:padding-right="0in"/>
    </style:style>
    <style:style style:name="P148" style:parent-style-name="TableParagraph" style:family="paragraph">
      <style:text-properties fo:font-size="1pt" style:font-size-asian="1pt"/>
    </style:style>
    <style:style style:name="TableCell149" style:family="table-cell">
      <style:table-cell-properties fo:border-top="none" fo:border-left="0.0104in solid #D9D9D9" fo:border-bottom="none" fo:border-right="0.0104in solid #D9D9D9" style:writing-mode="lr-tb" fo:padding-top="0in" fo:padding-left="0in" fo:padding-bottom="0in" fo:padding-right="0in"/>
    </style:style>
    <style:style style:name="P150" style:parent-style-name="TableParagraph" style:family="paragraph">
      <style:text-properties fo:font-size="1pt" style:font-size-asian="1pt"/>
    </style:style>
    <style:style style:name="TableCell151" style:family="table-cell">
      <style:table-cell-properties fo:border-top="none" fo:border-left="0.0104in solid #D9D9D9" fo:border-bottom="none" fo:border-right="0.0104in solid #D9D9D9" style:writing-mode="lr-tb" fo:padding-top="0in" fo:padding-left="0in" fo:padding-bottom="0in" fo:padding-right="0in"/>
    </style:style>
    <style:style style:name="P152" style:parent-style-name="TableParagraph" style:family="paragraph">
      <style:text-properties fo:font-size="1pt" style:font-size-asian="1pt"/>
    </style:style>
    <style:style style:name="TableCell153" style:family="table-cell">
      <style:table-cell-properties fo:border-top="none" fo:border-left="0.0104in solid #D9D9D9" fo:border-bottom="none" fo:border-right="0.0104in solid #D9D9D9" style:writing-mode="lr-tb" fo:padding-top="0in" fo:padding-left="0in" fo:padding-bottom="0in" fo:padding-right="0in"/>
    </style:style>
    <style:style style:name="P154" style:parent-style-name="TableParagraph" style:family="paragraph">
      <style:text-properties fo:font-size="1pt" style:font-size-asian="1pt"/>
    </style:style>
    <style:style style:name="P155" style:parent-style-name="Normal" style:master-page-name="MP2" style:family="paragraph">
      <style:paragraph-properties fo:break-before="page" fo:margin-top="0.0027in"/>
    </style:style>
    <style:style style:name="T159" style:parent-style-name="Fonteparág.padrão" style:family="text">
      <style:text-properties style:font-name="Times New Roman" fo:font-size="8.5pt" style:font-size-asian="8.5pt" fo:language="pt" fo:country="BR" style:language-asian="pt" style:country-asian="BR"/>
    </style:style>
    <style:style style:name="T160" style:parent-style-name="Fonteparág.padrão" style:family="text">
      <style:text-properties style:font-name="Times New Roman" fo:font-size="8.5pt" style:font-size-asian="8.5pt" fo:language="pt" fo:country="BR" style:language-asian="pt" style:country-asian="BR"/>
    </style:style>
    <style:style style:name="T161" style:parent-style-name="Fonteparág.padrão" style:family="text">
      <style:text-properties style:font-name="Times New Roman" fo:font-size="8.5pt" style:font-size-asian="8.5pt" fo:language="pt" fo:country="BR" style:language-asian="pt" style:country-asian="BR"/>
    </style:style>
    <style:style style:name="P162" style:parent-style-name="Normal" style:master-page-name="MP3" style:family="paragraph">
      <style:paragraph-properties fo:break-before="page" fo:margin-top="0.0027in"/>
    </style:style>
    <style:style style:name="T166" style:parent-style-name="Fonteparág.padrão" style:family="text">
      <style:text-properties style:font-name="Times New Roman" fo:font-size="8.5pt" style:font-size-asian="8.5pt" fo:language="pt" fo:country="BR" style:language-asian="pt" style:country-asian="BR"/>
    </style:style>
    <style:style style:name="T167" style:parent-style-name="Fonteparág.padrão" style:family="text">
      <style:text-properties style:font-name="Times New Roman" fo:font-size="8.5pt" style:font-size-asian="8.5pt" fo:language="pt" fo:country="BR" style:language-asian="pt" style:country-asian="BR"/>
    </style:style>
    <style:style style:name="T168" style:parent-style-name="Fonteparág.padrão" style:family="text">
      <style:text-properties style:font-name="Times New Roman" fo:font-size="8.5pt" style:font-size-asian="8.5pt" fo:language="pt" fo:country="BR" style:language-asian="pt" style:country-asian="BR"/>
    </style:style>
    <style:style style:name="P169" style:parent-style-name="Normal" style:master-page-name="MP4" style:family="paragraph">
      <style:paragraph-properties fo:break-before="page"/>
    </style:style>
    <style:style style:name="T173" style:parent-style-name="Fonteparág.padrão" style:family="text">
      <style:text-properties style:font-name="Times New Roman" fo:font-size="10pt" style:font-size-asian="10pt" fo:language="pt" fo:country="BR" style:language-asian="pt" style:country-asian="BR"/>
    </style:style>
    <style:style style:name="T174" style:parent-style-name="Fonteparág.padrão" style:family="text">
      <style:text-properties style:font-name="Times New Roman" fo:font-size="10pt" style:font-size-asian="10pt" fo:language="pt" fo:country="BR" style:language-asian="pt" style:country-asian="BR"/>
    </style:style>
    <style:style style:name="T175" style:parent-style-name="Fonteparág.padrão" style:family="text">
      <style:text-properties style:font-name="Times New Roman" fo:font-size="10pt" style:font-size-asian="10pt" fo:language="pt" fo:country="BR" style:language-asian="pt" style:country-asian="BR"/>
    </style:style>
    <style:style style:name="P176" style:parent-style-name="Normal" style:family="paragraph">
      <style:text-properties style:font-name="Times New Roman" fo:font-size="10pt" style:font-size-asian="10pt"/>
    </style:style>
    <style:style style:name="P177" style:parent-style-name="Normal" style:family="paragraph">
      <style:text-properties style:font-name="Times New Roman" fo:font-size="10pt" style:font-size-asian="10pt"/>
    </style:style>
    <style:style style:name="P178" style:parent-style-name="Normal" style:family="paragraph">
      <style:text-properties style:font-name="Times New Roman" fo:font-size="10pt" style:font-size-asian="10pt"/>
    </style:style>
    <style:style style:name="P179" style:parent-style-name="Normal" style:family="paragraph">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text-properties style:font-name="Times New Roman" fo:font-size="10pt" style:font-size-asian="10pt"/>
    </style:style>
    <style:style style:name="P182" style:parent-style-name="Normal" style:family="paragraph">
      <style:paragraph-properties fo:margin-top="0.0243in"/>
      <style:text-properties style:font-name="Times New Roman" fo:font-size="10pt" style:font-size-asian="10pt"/>
    </style:style>
    <style:style style:name="TableColumn184" style:family="table-column">
      <style:table-column-properties style:column-width="0.9416in" style:use-optimal-column-width="false"/>
    </style:style>
    <style:style style:name="TableColumn185" style:family="table-column">
      <style:table-column-properties style:column-width="0.8701in" style:use-optimal-column-width="false"/>
    </style:style>
    <style:style style:name="TableColumn186" style:family="table-column">
      <style:table-column-properties style:column-width="0.8666in" style:use-optimal-column-width="false"/>
    </style:style>
    <style:style style:name="TableColumn187" style:family="table-column">
      <style:table-column-properties style:column-width="0.8666in" style:use-optimal-column-width="false"/>
    </style:style>
    <style:style style:name="TableColumn188" style:family="table-column">
      <style:table-column-properties style:column-width="0.868in" style:use-optimal-column-width="false"/>
    </style:style>
    <style:style style:name="TableColumn189" style:family="table-column">
      <style:table-column-properties style:column-width="0.868in" style:use-optimal-column-width="false"/>
    </style:style>
    <style:style style:name="Table183" style:family="table">
      <style:table-properties style:width="5.2812in" fo:margin-left="0.1673in" table:align="left"/>
    </style:style>
    <style:style style:name="TableRow190" style:family="table-row">
      <style:table-row-properties style:min-row-height="0.3361in" style:use-optimal-row-height="false"/>
    </style:style>
    <style:style style:name="TableCell191" style:family="table-cell">
      <style:table-cell-properties fo:border-top="0.0104in solid #D9D9D9" fo:border-left="none" fo:border-bottom="0.0104in solid #D9D9D9" fo:border-right="0.0104in solid #D9D9D9" style:writing-mode="lr-tb" fo:padding-top="0in" fo:padding-left="0in" fo:padding-bottom="0in" fo:padding-right="0in"/>
    </style:style>
    <style:style style:name="P192" style:parent-style-name="TableParagraph" style:family="paragraph">
      <style:text-properties fo:font-size="10pt" style:font-size-asian="10pt"/>
    </style:style>
    <style:style style:name="P193" style:parent-style-name="TableParagraph" style:family="paragraph">
      <style:text-properties fo:font-size="10pt" style:font-size-asian="10pt"/>
    </style:style>
    <style:style style:name="P194" style:parent-style-name="TableParagraph" style:family="paragraph">
      <style:paragraph-properties fo:margin-top="0.002in"/>
      <style:text-properties fo:font-size="10pt" style:font-size-asian="10pt"/>
    </style:style>
    <style:style style:name="P195" style:parent-style-name="TableParagraph" style:family="paragraph">
      <style:paragraph-properties fo:line-height="0.109in" fo:margin-left="0.2965in">
        <style:tab-stops/>
      </style:paragraph-properties>
    </style:style>
    <style:style style:name="T196" style:parent-style-name="Fonteparág.padrão" style:family="text">
      <style:text-properties style:text-position="-13.3% 100%" fo:font-size="7.5pt" style:font-size-asian="7.5pt" fo:language="pt" fo:country="BR" style:language-asian="pt" style:country-asian="BR"/>
    </style:style>
    <style:style style:name="P197" style:parent-style-name="TableParagraph" style:family="paragraph">
      <style:text-properties fo:font-size="10pt" style:font-size-asian="10pt"/>
    </style:style>
    <style:style style:name="P198" style:parent-style-name="TableParagraph" style:family="paragraph">
      <style:paragraph-properties fo:margin-top="0.0381in"/>
      <style:text-properties fo:font-size="10pt" style:font-size-asian="10pt"/>
    </style:style>
    <style:style style:name="P199" style:parent-style-name="TableParagraph" style:family="paragraph">
      <style:paragraph-properties fo:margin-left="0.0527in">
        <style:tab-stops/>
      </style:paragraph-properties>
    </style:style>
    <style:style style:name="T200" style:parent-style-name="Fonteparág.padrão" style:family="text">
      <style:text-properties fo:font-size="10pt" style:font-size-asian="10pt" fo:language="pt" fo:country="BR" style:language-asian="pt" style:country-asian="BR"/>
    </style:style>
    <style:style style:name="P201" style:parent-style-name="TableParagraph" style:family="paragraph">
      <style:text-properties fo:font-size="10pt" style:font-size-asian="10pt"/>
    </style:style>
    <style:style style:name="P202" style:parent-style-name="TableParagraph" style:family="paragraph">
      <style:paragraph-properties fo:margin-top="0.0493in"/>
      <style:text-properties fo:font-size="10pt" style:font-size-asian="10pt"/>
    </style:style>
    <style:style style:name="P203" style:parent-style-name="TableParagraph" style:family="paragraph">
      <style:paragraph-properties fo:line-height="0.0847in" fo:margin-left="0.5993in">
        <style:tab-stops/>
      </style:paragraph-properties>
    </style:style>
    <style:style style:name="T204" style:parent-style-name="Fonteparág.padrão" style:family="text">
      <style:text-properties style:text-position="-8.3% 100%" fo:font-size="6pt" style:font-size-asian="6pt" fo:language="pt" fo:country="BR" style:language-asian="pt" style:country-asian="BR"/>
    </style:style>
    <style:style style:name="TableCell205" style:family="table-cell">
      <style:table-cell-properties fo:border-top="none" fo:border-left="0.0104in solid #D9D9D9" fo:border-bottom="none" fo:border-right="0.0104in solid #D9D9D9" style:writing-mode="lr-tb" fo:padding-top="0in" fo:padding-left="0in" fo:padding-bottom="0in" fo:padding-right="0in"/>
    </style:style>
    <style:style style:name="P206" style:parent-style-name="TableParagraph" style:family="paragraph">
      <style:text-properties fo:font-size="1pt" style:font-size-asian="1pt"/>
    </style:style>
    <style:style style:name="TableCell207" style:family="table-cell">
      <style:table-cell-properties fo:border-top="none" fo:border-left="0.0104in solid #D9D9D9" fo:border-bottom="none" fo:border-right="0.0104in solid #D9D9D9" style:writing-mode="lr-tb" fo:padding-top="0in" fo:padding-left="0in" fo:padding-bottom="0in" fo:padding-right="0in"/>
    </style:style>
    <style:style style:name="P208" style:parent-style-name="TableParagraph" style:family="paragraph">
      <style:text-properties fo:font-size="1pt" style:font-size-asian="1pt"/>
    </style:style>
    <style:style style:name="TableCell209" style:family="table-cell">
      <style:table-cell-properties fo:border-top="none" fo:border-left="0.0104in solid #D9D9D9" fo:border-bottom="none" fo:border-right="0.0104in solid #D9D9D9" style:writing-mode="lr-tb" fo:padding-top="0in" fo:padding-left="0in" fo:padding-bottom="0in" fo:padding-right="0in"/>
    </style:style>
    <style:style style:name="P210" style:parent-style-name="TableParagraph" style:family="paragraph">
      <style:text-properties fo:font-size="1pt" style:font-size-asian="1pt"/>
    </style:style>
    <style:style style:name="TableCell211" style:family="table-cell">
      <style:table-cell-properties fo:border-top="none" fo:border-left="0.0104in solid #D9D9D9" fo:border-bottom="none" fo:border-right="0.0104in solid #D9D9D9" style:writing-mode="lr-tb" fo:padding-top="0in" fo:padding-left="0in" fo:padding-bottom="0in" fo:padding-right="0in"/>
    </style:style>
    <style:style style:name="P212" style:parent-style-name="TableParagraph" style:family="paragraph">
      <style:text-properties fo:font-size="1pt" style:font-size-asian="1pt"/>
    </style:style>
    <style:style style:name="TableCell213" style:family="table-cell">
      <style:table-cell-properties fo:border-top="none" fo:border-left="0.0104in solid #D9D9D9" fo:border-bottom="none" fo:border-right="0.0104in solid #D9D9D9" style:writing-mode="lr-tb" fo:padding-top="0in" fo:padding-left="0in" fo:padding-bottom="0in" fo:padding-right="0in"/>
    </style:style>
    <style:style style:name="P214" style:parent-style-name="TableParagraph" style:family="paragraph">
      <style:text-properties fo:font-size="1pt" style:font-size-asian="1pt"/>
    </style:style>
    <style:style style:name="TableRow215" style:family="table-row">
      <style:table-row-properties style:min-row-height="0.3694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top="none" fo:border-left="0.0104in solid #D9D9D9" fo:border-bottom="none" fo:border-right="0.0104in solid #D9D9D9" fo:background-color="#00AF4F" style:writing-mode="lr-tb" fo:padding-top="0in" fo:padding-left="0in" fo:padding-bottom="0in" fo:padding-right="0in"/>
    </style:style>
    <style:style style:name="P218" style:parent-style-name="TableParagraph" style:family="paragraph">
      <style:paragraph-properties fo:margin-top="0.0013in"/>
      <style:text-properties fo:font-size="10pt" style:font-size-asian="10pt"/>
    </style:style>
    <style:style style:name="P219" style:parent-style-name="TableParagraph" style:family="paragraph">
      <style:paragraph-properties fo:line-height="0.0798in" fo:margin-left="4.1979in">
        <style:tab-stops/>
      </style:paragraph-properties>
    </style:style>
    <style:style style:name="T220" style:parent-style-name="Fonteparág.padrão" style:family="text">
      <style:text-properties style:text-position="-9% 100%" fo:font-size="5.5pt" style:font-size-asian="5.5pt" fo:language="pt" fo:country="BR" style:language-asian="pt" style:country-asian="BR"/>
    </style:style>
    <style:style style:name="TableRow221" style:family="table-row">
      <style:table-row-properties style:min-row-height="0.6826in" style:use-optimal-row-height="false"/>
    </style:style>
    <style:style style:name="P222" style:parent-style-name="Normal" style:family="paragraph">
      <style:text-properties fo:font-size="1pt" style:font-size-asian="1pt" style:font-size-complex="1pt"/>
    </style:style>
    <style:style style:name="TableCell223" style:family="table-cell">
      <style:table-cell-properties fo:border-top="none" fo:border-left="0.0104in solid #D9D9D9" fo:border-bottom="none" fo:border-right="0.0104in solid #D9D9D9" style:writing-mode="lr-tb" fo:padding-top="0in" fo:padding-left="0in" fo:padding-bottom="0in" fo:padding-right="0in"/>
    </style:style>
    <style:style style:name="P224" style:parent-style-name="TableParagraph" style:family="paragraph">
      <style:text-properties fo:font-size="1pt" style:font-size-asian="1pt"/>
    </style:style>
    <style:style style:name="TableCell225" style:family="table-cell">
      <style:table-cell-properties fo:border-top="none" fo:border-left="0.0104in solid #D9D9D9" fo:border-bottom="none" fo:border-right="0.0104in solid #D9D9D9" style:writing-mode="lr-tb" fo:padding-top="0in" fo:padding-left="0in" fo:padding-bottom="0in" fo:padding-right="0in"/>
    </style:style>
    <style:style style:name="P226" style:parent-style-name="TableParagraph" style:family="paragraph">
      <style:text-properties fo:font-size="1pt" style:font-size-asian="1pt"/>
    </style:style>
    <style:style style:name="TableCell227" style:family="table-cell">
      <style:table-cell-properties fo:border-top="none" fo:border-left="0.0104in solid #D9D9D9" fo:border-bottom="none" fo:border-right="0.0104in solid #D9D9D9" style:writing-mode="lr-tb" fo:padding-top="0in" fo:padding-left="0in" fo:padding-bottom="0in" fo:padding-right="0in"/>
    </style:style>
    <style:style style:name="P228" style:parent-style-name="TableParagraph" style:family="paragraph">
      <style:text-properties fo:font-size="1pt" style:font-size-asian="1pt"/>
    </style:style>
    <style:style style:name="TableCell229" style:family="table-cell">
      <style:table-cell-properties fo:border-top="none" fo:border-left="0.0104in solid #D9D9D9" fo:border-bottom="none" fo:border-right="0.0104in solid #D9D9D9" style:writing-mode="lr-tb" fo:padding-top="0in" fo:padding-left="0in" fo:padding-bottom="0in" fo:padding-right="0in"/>
    </style:style>
    <style:style style:name="P230" style:parent-style-name="TableParagraph" style:family="paragraph">
      <style:text-properties fo:font-size="1pt" style:font-size-asian="1pt"/>
    </style:style>
    <style:style style:name="TableCell231" style:family="table-cell">
      <style:table-cell-properties fo:border-top="none" fo:border-left="0.0104in solid #D9D9D9" fo:border-bottom="none" fo:border-right="0.0104in solid #D9D9D9" style:writing-mode="lr-tb" fo:padding-top="0in" fo:padding-left="0in" fo:padding-bottom="0in" fo:padding-right="0in"/>
    </style:style>
    <style:style style:name="P232" style:parent-style-name="TableParagraph" style:family="paragraph">
      <style:text-properties fo:font-size="1pt" style:font-size-asian="1pt"/>
    </style:style>
    <style:style style:name="TableRow233" style:family="table-row">
      <style:table-row-properties style:min-row-height="0.3694in" style:use-optimal-row-height="false"/>
    </style:style>
    <style:style style:name="P234" style:parent-style-name="Normal" style:family="paragraph">
      <style:text-properties fo:font-size="1pt" style:font-size-asian="1pt" style:font-size-complex="1pt"/>
    </style:style>
    <style:style style:name="TableCell235" style:family="table-cell">
      <style:table-cell-properties fo:border-top="none" fo:border-left="0.0104in solid #D9D9D9" fo:border-bottom="none" fo:border-right="0.0104in solid #D9D9D9" fo:background-color="#BCD6ED" style:writing-mode="lr-tb" fo:padding-top="0in" fo:padding-left="0in" fo:padding-bottom="0in" fo:padding-right="0in"/>
    </style:style>
    <style:style style:name="P236" style:parent-style-name="TableParagraph" style:family="paragraph">
      <style:paragraph-properties fo:margin-top="0.0013in"/>
      <style:text-properties fo:font-size="10pt" style:font-size-asian="10pt"/>
    </style:style>
    <style:style style:name="P237" style:parent-style-name="TableParagraph" style:family="paragraph">
      <style:paragraph-properties fo:line-height="0.0798in" fo:margin-left="4.1847in">
        <style:tab-stops/>
      </style:paragraph-properties>
    </style:style>
    <style:style style:name="T238" style:parent-style-name="Fonteparág.padrão" style:family="text">
      <style:text-properties style:text-position="-9% 100%" fo:font-size="5.5pt" style:font-size-asian="5.5pt" fo:language="pt" fo:country="BR" style:language-asian="pt" style:country-asian="BR"/>
    </style:style>
    <style:style style:name="TableRow239" style:family="table-row">
      <style:table-row-properties style:min-row-height="0.3361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top="none" fo:border-left="0.0104in solid #D9D9D9" fo:border-bottom="none" fo:border-right="0.0104in solid #D9D9D9" style:writing-mode="lr-tb" fo:padding-top="0in" fo:padding-left="0in" fo:padding-bottom="0in" fo:padding-right="0in"/>
    </style:style>
    <style:style style:name="P242" style:parent-style-name="TableParagraph" style:family="paragraph">
      <style:text-properties fo:font-size="1pt" style:font-size-asian="1pt"/>
    </style:style>
    <style:style style:name="TableCell243" style:family="table-cell">
      <style:table-cell-properties fo:border-top="none" fo:border-left="0.0104in solid #D9D9D9" fo:border-bottom="none" fo:border-right="0.0104in solid #D9D9D9" style:writing-mode="lr-tb" fo:padding-top="0in" fo:padding-left="0in" fo:padding-bottom="0in" fo:padding-right="0in"/>
    </style:style>
    <style:style style:name="P244" style:parent-style-name="TableParagraph" style:family="paragraph">
      <style:text-properties fo:font-size="1pt" style:font-size-asian="1pt"/>
    </style:style>
    <style:style style:name="TableCell245" style:family="table-cell">
      <style:table-cell-properties fo:border-top="none" fo:border-left="0.0104in solid #D9D9D9" fo:border-bottom="none" fo:border-right="0.0104in solid #D9D9D9" style:writing-mode="lr-tb" fo:padding-top="0in" fo:padding-left="0in" fo:padding-bottom="0in" fo:padding-right="0in"/>
    </style:style>
    <style:style style:name="P246" style:parent-style-name="TableParagraph" style:family="paragraph">
      <style:text-properties fo:font-size="1pt" style:font-size-asian="1pt"/>
    </style:style>
    <style:style style:name="TableCell247" style:family="table-cell">
      <style:table-cell-properties fo:border-top="none" fo:border-left="0.0104in solid #D9D9D9" fo:border-bottom="none" fo:border-right="0.0104in solid #D9D9D9" style:writing-mode="lr-tb" fo:padding-top="0in" fo:padding-left="0in" fo:padding-bottom="0in" fo:padding-right="0in"/>
    </style:style>
    <style:style style:name="P248" style:parent-style-name="TableParagraph" style:family="paragraph">
      <style:text-properties fo:font-size="1pt" style:font-size-asian="1pt"/>
    </style:style>
    <style:style style:name="TableCell249" style:family="table-cell">
      <style:table-cell-properties fo:border-top="none" fo:border-left="0.0104in solid #D9D9D9" fo:border-bottom="none" fo:border-right="0.0104in solid #D9D9D9" style:writing-mode="lr-tb" fo:padding-top="0in" fo:padding-left="0in" fo:padding-bottom="0in" fo:padding-right="0in"/>
    </style:style>
    <style:style style:name="P250" style:parent-style-name="TableParagraph" style:family="paragraph">
      <style:text-properties fo:font-size="1pt" style:font-size-asian="1pt"/>
    </style:style>
    <style:style style:name="P251" style:parent-style-name="Normal" style:master-page-name="MP5" style:family="paragraph">
      <style:paragraph-properties fo:break-before="page" fo:margin-top="0.0027in"/>
    </style:style>
    <style:style style:name="T255" style:parent-style-name="Fonteparág.padrão" style:family="text">
      <style:text-properties style:font-name="Times New Roman" fo:font-size="8.5pt" style:font-size-asian="8.5pt" fo:language="pt" fo:country="BR" style:language-asian="pt" style:country-asian="BR"/>
    </style:style>
    <style:style style:name="T256" style:parent-style-name="Fonteparág.padrão" style:family="text">
      <style:text-properties style:font-name="Times New Roman" fo:font-size="8.5pt" style:font-size-asian="8.5pt" fo:language="pt" fo:country="BR" style:language-asian="pt" style:country-asian="BR"/>
    </style:style>
    <style:style style:name="T257" style:parent-style-name="Fonteparág.padrão" style:family="text">
      <style:text-properties style:font-name="Times New Roman" fo:font-size="8.5pt" style:font-size-asian="8.5pt" fo:language="pt" fo:country="BR" style:language-asian="pt" style:country-asian="BR"/>
    </style:style>
    <style:style style:name="P258" style:parent-style-name="Normal" style:master-page-name="MP6" style:family="paragraph">
      <style:paragraph-properties fo:break-before="page"/>
    </style:style>
    <style:style style:name="T262" style:parent-style-name="Fonteparág.padrão" style:family="text">
      <style:text-properties style:font-name="Times New Roman" fo:font-size="10pt" style:font-size-asian="10pt" fo:language="pt" fo:country="BR" style:language-asian="pt" style:country-asian="BR"/>
    </style:style>
    <style:style style:name="T263" style:parent-style-name="Fonteparág.padrão" style:family="text">
      <style:text-properties style:font-name="Times New Roman" fo:font-size="10pt" style:font-size-asian="10pt" fo:language="pt" fo:country="BR" style:language-asian="pt" style:country-asian="BR"/>
    </style:style>
    <style:style style:name="P264" style:parent-style-name="Normal" style:family="paragraph">
      <style:text-properties style:font-name="Times New Roman" fo:font-size="10pt" style:font-size-asian="10pt"/>
    </style:style>
    <style:style style:name="P265" style:parent-style-name="Normal" style:family="paragraph">
      <style:text-properties style:font-name="Times New Roman" fo:font-size="10pt" style:font-size-asian="10pt"/>
    </style:style>
    <style:style style:name="P266" style:parent-style-name="Normal" style:family="paragraph">
      <style:text-properties style:font-name="Times New Roman" fo:font-size="10pt" style:font-size-asian="10pt"/>
    </style:style>
    <style:style style:name="P267" style:parent-style-name="Normal" style:family="paragraph">
      <style:text-properties style:font-name="Times New Roman" fo:font-size="10pt" style:font-size-asian="10pt"/>
    </style:style>
    <style:style style:name="P268" style:parent-style-name="Normal" style:family="paragraph">
      <style:text-properties style:font-name="Times New Roman" fo:font-size="10pt" style:font-size-asian="10pt"/>
    </style:style>
    <style:style style:name="P269" style:parent-style-name="Normal" style:family="paragraph">
      <style:text-properties style:font-name="Times New Roman" fo:font-size="10pt" style:font-size-asian="10pt"/>
    </style:style>
    <style:style style:name="P270" style:parent-style-name="Normal" style:family="paragraph">
      <style:paragraph-properties fo:margin-top="0.0291in"/>
      <style:text-properties style:font-name="Times New Roman" fo:font-size="10pt" style:font-size-asian="10pt"/>
    </style:style>
    <style:style style:name="TableColumn272" style:family="table-column">
      <style:table-column-properties style:column-width="0.85in" style:use-optimal-column-width="false"/>
    </style:style>
    <style:style style:name="TableColumn273" style:family="table-column">
      <style:table-column-properties style:column-width="0.85in" style:use-optimal-column-width="false"/>
    </style:style>
    <style:style style:name="TableColumn274" style:family="table-column">
      <style:table-column-properties style:column-width="0.85in" style:use-optimal-column-width="false"/>
    </style:style>
    <style:style style:name="TableColumn275" style:family="table-column">
      <style:table-column-properties style:column-width="0.7819in" style:use-optimal-column-width="false"/>
    </style:style>
    <style:style style:name="Table271" style:family="table">
      <style:table-properties style:width="3.3319in" fo:margin-left="1.1138in" table:align="left"/>
    </style:style>
    <style:style style:name="TableRow276" style:family="table-row">
      <style:table-row-properties style:min-row-height="0.3013in" style:use-optimal-row-height="false"/>
    </style:style>
    <style:style style:name="TableCell277" style:family="table-cell">
      <style:table-cell-properties fo:border-top="none" fo:border-left="none" fo:border-bottom="none" fo:border-right="0.0104in solid #D9D9D9" style:writing-mode="lr-tb" fo:padding-top="0in" fo:padding-left="0in" fo:padding-bottom="0in" fo:padding-right="0in"/>
    </style:style>
    <style:style style:name="P278" style:parent-style-name="TableParagraph" style:family="paragraph">
      <style:text-properties fo:font-size="1pt" style:font-size-asian="1pt"/>
    </style:style>
    <style:style style:name="TableCell279" style:family="table-cell">
      <style:table-cell-properties fo:border-top="none" fo:border-left="0.0104in solid #D9D9D9" fo:border-bottom="none" fo:border-right="0.0104in solid #D9D9D9" style:writing-mode="lr-tb" fo:padding-top="0in" fo:padding-left="0in" fo:padding-bottom="0in" fo:padding-right="0in"/>
    </style:style>
    <style:style style:name="P280" style:parent-style-name="TableParagraph" style:family="paragraph">
      <style:text-properties fo:font-size="1pt" style:font-size-asian="1pt"/>
    </style:style>
    <style:style style:name="TableCell281" style:family="table-cell">
      <style:table-cell-properties fo:border-top="none" fo:border-left="0.0104in solid #D9D9D9" fo:border-bottom="none" fo:border-right="0.0104in solid #D9D9D9" style:writing-mode="lr-tb" fo:padding-top="0in" fo:padding-left="0in" fo:padding-bottom="0in" fo:padding-right="0in"/>
    </style:style>
    <style:style style:name="P282" style:parent-style-name="TableParagraph" style:family="paragraph">
      <style:text-properties fo:font-size="1pt" style:font-size-asian="1pt"/>
    </style:style>
    <style:style style:name="TableCell283" style:family="table-cell">
      <style:table-cell-properties fo:border-top="none" fo:border-left="0.0104in solid #D9D9D9" fo:border-bottom="none" fo:border-right="none" style:writing-mode="lr-tb" fo:padding-top="0in" fo:padding-left="0in" fo:padding-bottom="0in" fo:padding-right="0in"/>
    </style:style>
    <style:style style:name="P284" style:parent-style-name="TableParagraph" style:family="paragraph">
      <style:text-properties fo:font-size="1pt" style:font-size-asian="1pt"/>
    </style:style>
    <style:style style:name="TableRow285" style:family="table-row">
      <style:table-row-properties style:min-row-height="0.3326in" style:use-optimal-row-height="false"/>
    </style:style>
    <style:style style:name="TableCell286" style:family="table-cell">
      <style:table-cell-properties fo:border="none" fo:background-color="#FF0000" style:writing-mode="lr-tb" fo:padding-top="0in" fo:padding-left="0in" fo:padding-bottom="0in" fo:padding-right="0in"/>
    </style:style>
    <style:style style:name="P287" style:parent-style-name="TableParagraph" style:family="paragraph">
      <style:paragraph-properties fo:margin-bottom="0.0006in"/>
      <style:text-properties fo:font-size="8pt" style:font-size-asian="8pt"/>
    </style:style>
    <style:style style:name="P288" style:parent-style-name="TableParagraph" style:family="paragraph">
      <style:paragraph-properties fo:line-height="0.0986in" fo:margin-left="2.8798in">
        <style:tab-stops/>
      </style:paragraph-properties>
    </style:style>
    <style:style style:name="T289" style:parent-style-name="Fonteparág.padrão" style:family="text">
      <style:text-properties style:text-position="-14.2% 100%" fo:font-size="7pt" style:font-size-asian="7pt" fo:language="pt" fo:country="BR" style:language-asian="pt" style:country-asian="BR"/>
    </style:style>
    <style:style style:name="TableRow290" style:family="table-row">
      <style:table-row-properties style:min-row-height="0.6048in" style:use-optimal-row-height="false"/>
    </style:style>
    <style:style style:name="TableCell291" style:family="table-cell">
      <style:table-cell-properties fo:border-top="none" fo:border-left="none" fo:border-bottom="none" fo:border-right="0.0104in solid #D9D9D9" style:writing-mode="lr-tb" fo:padding-top="0in" fo:padding-left="0in" fo:padding-bottom="0in" fo:padding-right="0in"/>
    </style:style>
    <style:style style:name="P292" style:parent-style-name="TableParagraph" style:family="paragraph">
      <style:text-properties fo:font-size="1pt" style:font-size-asian="1pt"/>
    </style:style>
    <style:style style:name="TableCell293" style:family="table-cell">
      <style:table-cell-properties fo:border-top="none" fo:border-left="0.0104in solid #D9D9D9" fo:border-bottom="none" fo:border-right="0.0104in solid #D9D9D9" style:writing-mode="lr-tb" fo:padding-top="0in" fo:padding-left="0in" fo:padding-bottom="0in" fo:padding-right="0in"/>
    </style:style>
    <style:style style:name="P294" style:parent-style-name="TableParagraph" style:family="paragraph">
      <style:text-properties fo:font-size="1pt" style:font-size-asian="1pt"/>
    </style:style>
    <style:style style:name="TableCell295" style:family="table-cell">
      <style:table-cell-properties fo:border-top="none" fo:border-left="0.0104in solid #D9D9D9" fo:border-bottom="none" fo:border-right="0.0104in solid #D9D9D9" style:writing-mode="lr-tb" fo:padding-top="0in" fo:padding-left="0in" fo:padding-bottom="0in" fo:padding-right="0in"/>
    </style:style>
    <style:style style:name="P296" style:parent-style-name="TableParagraph" style:family="paragraph">
      <style:text-properties fo:font-size="1pt" style:font-size-asian="1pt"/>
    </style:style>
    <style:style style:name="TableCell297" style:family="table-cell">
      <style:table-cell-properties fo:border-top="none" fo:border-left="0.0104in solid #D9D9D9" fo:border-bottom="none" fo:border-right="none" style:writing-mode="lr-tb" fo:padding-top="0in" fo:padding-left="0in" fo:padding-bottom="0in" fo:padding-right="0in"/>
    </style:style>
    <style:style style:name="P298" style:parent-style-name="TableParagraph" style:family="paragraph">
      <style:text-properties fo:font-size="1pt" style:font-size-asian="1pt"/>
    </style:style>
    <style:style style:name="P299" style:parent-style-name="Normal" style:master-page-name="MP7" style:family="paragraph">
      <style:paragraph-properties fo:break-before="page" fo:margin-top="0.1201in" fo:margin-bottom="0.0006in"/>
    </style:style>
    <style:style style:name="T303" style:parent-style-name="Fonteparág.padrão" style:family="text">
      <style:text-properties style:font-name="Times New Roman" fo:font-size="10pt" style:font-size-asian="10pt" fo:language="pt" fo:country="BR" style:language-asian="pt" style:country-asian="BR"/>
    </style:style>
    <style:style style:name="P304" style:parent-style-name="Normal" style:family="paragraph">
      <style:paragraph-properties fo:line-height="0.0979in" fo:margin-left="2.9937in">
        <style:tab-stops/>
      </style:paragraph-properties>
    </style:style>
    <style:style style:name="T305" style:parent-style-name="Fonteparág.padrão" style:family="text">
      <style:text-properties style:font-name="Times New Roman" style:text-position="-14.2% 100%" fo:font-size="7pt" style:font-size-asian="7pt" fo:language="pt" fo:country="BR" style:language-asian="pt" style:country-asian="BR"/>
    </style:style>
    <style:style style:name="P306" style:parent-style-name="Normal" style:family="paragraph">
      <style:paragraph-properties fo:margin-top="0.034in"/>
    </style:style>
    <style:style style:name="T307" style:parent-style-name="Fonteparág.padrão" style:family="text">
      <style:text-properties style:font-name="Times New Roman" fo:font-size="10pt" style:font-size-asian="10pt" fo:language="pt" fo:country="BR" style:language-asian="pt" style:country-asian="BR"/>
    </style:style>
    <style:style style:name="P308" style:parent-style-name="Normal" style:family="paragraph">
      <style:text-properties style:font-name="Times New Roman" fo:font-size="10pt" style:font-size-asian="10pt"/>
    </style:style>
    <style:style style:name="T309" style:parent-style-name="Fonteparág.padrão" style:family="text">
      <style:text-properties style:font-name="Times New Roman" fo:font-size="10pt" style:font-size-asian="10pt" fo:language="pt" fo:country="BR" style:language-asian="pt" style:country-asian="BR"/>
    </style:style>
    <style:style style:name="T310" style:parent-style-name="Fonteparág.padrão" style:family="text">
      <style:text-properties style:font-name="Times New Roman" fo:font-size="10pt" style:font-size-asian="10pt" fo:language="pt" fo:country="BR" style:language-asian="pt" style:country-asian="BR"/>
    </style:style>
    <style:style style:name="P311" style:parent-style-name="Normal" style:family="paragraph">
      <style:paragraph-properties fo:margin-top="0.0326in"/>
      <style:text-properties style:font-name="Times New Roman" fo:font-size="10pt" style:font-size-asian="10pt"/>
    </style:style>
    <style:style style:name="P312" style:parent-style-name="Normal" style:family="paragraph">
      <style:text-properties style:font-name="Times New Roman" fo:font-size="10pt" style:font-size-asian="10pt"/>
    </style:style>
    <style:style style:name="P313" style:parent-style-name="Normal" style:family="paragraph">
      <style:paragraph-properties fo:margin-top="0.0041in"/>
    </style:style>
    <style:style style:name="T314" style:parent-style-name="Fonteparág.padrão" style:family="text">
      <style:text-properties style:font-name="Times New Roman" fo:font-size="10pt" style:font-size-asian="10pt" fo:language="pt" fo:country="BR" style:language-asian="pt" style:country-asian="BR"/>
    </style:style>
    <style:style style:name="T315" style:parent-style-name="Fonteparág.padrão" style:family="text">
      <style:text-properties style:font-name="Times New Roman" fo:font-size="10pt" style:font-size-asian="10pt" fo:language="pt" fo:country="BR" style:language-asian="pt" style:country-asian="BR"/>
    </style:style>
    <style:style style:name="T316" style:parent-style-name="Fonteparág.padrão" style:family="text">
      <style:text-properties style:font-name="Times New Roman" fo:font-size="10pt" style:font-size-asian="10pt" fo:language="pt" fo:country="BR" style:language-asian="pt" style:country-asian="BR"/>
    </style:style>
    <style:style style:name="T317" style:parent-style-name="Fonteparág.padrão" style:family="text">
      <style:text-properties style:font-name="Times New Roman" fo:font-size="10pt" style:font-size-asian="10pt" fo:language="pt" fo:country="BR" style:language-asian="pt" style:country-asian="BR"/>
    </style:style>
    <style:style style:name="T318" style:parent-style-name="Fonteparág.padrão" style:family="text">
      <style:text-properties style:font-name="Times New Roman" fo:font-size="10pt" style:font-size-asian="10pt" fo:language="pt" fo:country="BR" style:language-asian="pt" style:country-asian="BR"/>
    </style:style>
    <style:style style:name="P319" style:parent-style-name="Normal" style:family="paragraph">
      <style:paragraph-properties fo:margin-top="0.034in"/>
      <style:text-properties style:font-name="Times New Roman" fo:font-size="10pt" style:font-size-asian="10pt"/>
    </style:style>
    <style:style style:name="P320" style:parent-style-name="Normal" style:family="paragraph">
      <style:paragraph-properties fo:margin-top="0.0402in"/>
      <style:text-properties style:font-name="Times New Roman" fo:font-size="10pt" style:font-size-asian="10pt"/>
    </style:style>
    <style:style style:name="P321" style:parent-style-name="Normal" style:family="paragraph">
      <style:paragraph-properties fo:margin-top="0.0104in"/>
      <style:text-properties style:font-name="Times New Roman" fo:font-size="10pt" style:font-size-asian="10pt"/>
    </style:style>
    <style:style style:name="P322" style:parent-style-name="Normal" style:family="paragraph">
      <style:paragraph-properties fo:margin-top="0.0361in"/>
      <style:text-properties style:font-name="Times New Roman" fo:font-size="10pt" style:font-size-asian="10pt"/>
    </style:style>
    <style:style style:name="P323" style:parent-style-name="Normal" style:family="paragraph">
      <style:text-properties style:font-name="Times New Roman" fo:font-size="10pt" style:font-size-asian="10pt"/>
    </style:style>
    <style:style style:name="P324" style:parent-style-name="Normal" style:family="paragraph">
      <style:paragraph-properties fo:margin-top="0.0194in"/>
    </style:style>
    <style:style style:name="T325" style:parent-style-name="Fonteparág.padrão" style:family="text">
      <style:text-properties style:font-name="Times New Roman" fo:font-size="10pt" style:font-size-asian="10pt" fo:language="pt" fo:country="BR" style:language-asian="pt" style:country-asian="BR"/>
    </style:style>
    <style:style style:name="T326" style:parent-style-name="Fonteparág.padrão" style:family="text">
      <style:text-properties style:font-name="Times New Roman" fo:font-size="10pt" style:font-size-asian="10pt" fo:language="pt" fo:country="BR" style:language-asian="pt" style:country-asian="BR"/>
    </style:style>
    <style:style style:name="P327" style:parent-style-name="Normal" style:family="paragraph">
      <style:paragraph-properties fo:margin-top="0.0361in"/>
      <style:text-properties style:font-name="Times New Roman" fo:font-size="10pt" style:font-size-asian="10pt"/>
    </style:style>
    <style:style style:name="P328" style:parent-style-name="Normal" style:family="paragraph">
      <style:text-properties style:font-name="Times New Roman" fo:font-size="10pt" style:font-size-asian="10pt"/>
    </style:style>
    <style:style style:name="P329" style:parent-style-name="Normal" style:family="paragraph">
      <style:paragraph-properties fo:margin-top="0.0555in"/>
    </style:style>
    <style:style style:name="T330" style:parent-style-name="Fonteparág.padrão" style:family="text">
      <style:text-properties style:font-name="Times New Roman" fo:font-size="10pt" style:font-size-asian="10pt" fo:language="pt" fo:country="BR" style:language-asian="pt" style:country-asian="BR"/>
    </style:style>
    <style:style style:name="T331" style:parent-style-name="Fonteparág.padrão" style:family="text">
      <style:text-properties style:font-name="Times New Roman" fo:font-size="10pt" style:font-size-asian="10pt" fo:language="pt" fo:country="BR" style:language-asian="pt" style:country-asian="BR"/>
    </style:style>
    <style:style style:name="P332" style:parent-style-name="Normal" style:family="paragraph">
      <style:paragraph-properties fo:margin-top="0.034in"/>
      <style:text-properties style:font-name="Times New Roman" fo:font-size="10pt" style:font-size-asian="10pt"/>
    </style:style>
    <style:style style:name="P333" style:parent-style-name="Normal" style:family="paragraph">
      <style:text-properties style:font-name="Times New Roman" fo:font-size="10pt" style:font-size-asian="10pt"/>
    </style:style>
    <style:style style:name="P334" style:parent-style-name="Normal" style:family="paragraph">
      <style:text-properties style:font-name="Times New Roman" fo:font-size="10pt" style:font-size-asian="10pt"/>
    </style:style>
    <style:style style:name="P335" style:parent-style-name="Normal" style:family="paragraph">
      <style:text-properties style:font-name="Times New Roman" fo:font-size="10pt" style:font-size-asian="10pt"/>
    </style:style>
    <style:style style:name="P336" style:parent-style-name="Normal" style:family="paragraph">
      <style:text-properties style:font-name="Times New Roman" fo:font-size="10pt" style:font-size-asian="10pt"/>
    </style:style>
    <style:style style:name="P337" style:parent-style-name="Normal" style:family="paragraph">
      <style:text-properties style:font-name="Times New Roman" fo:font-size="10pt" style:font-size-asian="10pt"/>
    </style:style>
    <style:style style:name="P338" style:parent-style-name="Normal" style:family="paragraph">
      <style:text-properties style:font-name="Times New Roman" fo:font-size="10pt" style:font-size-asian="10pt"/>
    </style:style>
    <style:style style:name="P339" style:parent-style-name="Normal" style:family="paragraph">
      <style:paragraph-properties fo:margin-top="0.1131in"/>
    </style:style>
    <style:style style:name="T340" style:parent-style-name="Fonteparág.padrão" style:family="text">
      <style:text-properties style:font-name="Times New Roman" fo:font-size="10pt" style:font-size-asian="10pt" fo:language="pt" fo:country="BR" style:language-asian="pt" style:country-asian="BR"/>
    </style:style>
    <style:style style:name="T341" style:parent-style-name="Fonteparág.padrão" style:family="text">
      <style:text-properties style:font-name="Times New Roman" fo:font-size="10pt" style:font-size-asian="10pt" fo:language="pt" fo:country="BR" style:language-asian="pt" style:country-asian="BR"/>
    </style:style>
    <style:style style:name="T342" style:parent-style-name="Fonteparág.padrão" style:family="text">
      <style:text-properties style:font-name="Times New Roman" fo:font-size="10pt" style:font-size-asian="10pt" fo:language="pt" fo:country="BR" style:language-asian="pt" style:country-asian="BR"/>
    </style:style>
    <style:style style:name="T343" style:parent-style-name="Fonteparág.padrão" style:family="text">
      <style:text-properties style:font-name="Times New Roman" fo:font-size="10pt" style:font-size-asian="10pt" fo:language="pt" fo:country="BR" style:language-asian="pt" style:country-asian="BR"/>
    </style:style>
    <style:style style:name="T344" style:parent-style-name="Fonteparág.padrão" style:family="text">
      <style:text-properties style:font-name="Times New Roman" fo:font-size="10pt" style:font-size-asian="10pt" fo:language="pt" fo:country="BR" style:language-asian="pt" style:country-asian="BR"/>
    </style:style>
    <style:style style:name="T345" style:parent-style-name="Fonteparág.padrão" style:family="text">
      <style:text-properties style:font-name="Times New Roman" fo:font-size="10pt" style:font-size-asian="10pt" fo:language="pt" fo:country="BR" style:language-asian="pt" style:country-asian="BR"/>
    </style:style>
    <style:style style:name="T346" style:parent-style-name="Fonteparág.padrão" style:family="text">
      <style:text-properties style:font-name="Times New Roman" fo:font-size="10pt" style:font-size-asian="10pt" fo:language="pt" fo:country="BR" style:language-asian="pt" style:country-asian="BR"/>
    </style:style>
    <style:style style:name="T347" style:parent-style-name="Fonteparág.padrão" style:family="text">
      <style:text-properties style:font-name="Times New Roman" fo:font-size="10pt" style:font-size-asian="10pt" fo:language="pt" fo:country="BR" style:language-asian="pt" style:country-asian="BR"/>
    </style:style>
    <style:style style:name="T348" style:parent-style-name="Fonteparág.padrão" style:family="text">
      <style:text-properties style:font-name="Times New Roman" fo:font-size="10pt" style:font-size-asian="10pt" fo:language="pt" fo:country="BR" style:language-asian="pt" style:country-asian="BR"/>
    </style:style>
    <style:style style:name="T349" style:parent-style-name="Fonteparág.padrão" style:family="text">
      <style:text-properties style:font-name="Times New Roman" fo:font-size="10pt" style:font-size-asian="10pt" fo:language="pt" fo:country="BR" style:language-asian="pt" style:country-asian="BR"/>
    </style:style>
    <style:style style:name="P350" style:parent-style-name="Normal" style:family="paragraph">
      <style:paragraph-properties fo:margin-top="0.027in"/>
      <style:text-properties style:font-name="Times New Roman" fo:font-size="10pt" style:font-size-asian="10pt"/>
    </style:style>
    <style:style style:name="P351" style:parent-style-name="Normal" style:family="paragraph">
      <style:paragraph-properties fo:margin-top="0.0159in"/>
      <style:text-properties style:font-name="Times New Roman" fo:font-size="10pt" style:font-size-asian="10pt"/>
    </style:style>
    <style:style style:name="P352" style:parent-style-name="Normal" style:family="paragraph">
      <style:paragraph-properties fo:margin-top="0.0173in"/>
      <style:text-properties style:font-name="Times New Roman" fo:font-size="10pt" style:font-size-asian="10pt"/>
    </style:style>
    <style:style style:name="P353" style:parent-style-name="Normal" style:family="paragraph">
      <style:paragraph-properties fo:margin-top="0.0125in"/>
      <style:text-properties style:font-name="Times New Roman" fo:font-size="10pt" style:font-size-asian="10pt"/>
    </style:style>
    <style:style style:name="P354" style:parent-style-name="Normal" style:family="paragraph">
      <style:paragraph-properties fo:margin-top="0.0145in"/>
      <style:text-properties style:font-name="Times New Roman" fo:font-size="10pt" style:font-size-asian="10pt"/>
    </style:style>
    <style:style style:name="P355" style:parent-style-name="Normal" style:family="paragraph">
      <style:paragraph-properties fo:margin-top="0.002in"/>
      <style:text-properties style:font-name="Times New Roman" fo:font-size="10pt" style:font-size-asian="10pt"/>
    </style:style>
    <style:style style:name="P356" style:parent-style-name="Normal" style:family="paragraph">
      <style:paragraph-properties fo:margin-top="0.0173in"/>
      <style:text-properties style:font-name="Times New Roman" fo:font-size="10pt" style:font-size-asian="10pt"/>
    </style:style>
    <style:style style:name="P357" style:parent-style-name="Normal" style:family="paragraph">
      <style:paragraph-properties fo:margin-top="0.0027in"/>
      <style:text-properties style:font-name="Times New Roman" fo:font-size="9pt" style:font-size-asian="9pt"/>
    </style:style>
    <style:style style:family="graphic" style:name="a95" style:parent-style-name="Graphics">
      <style:graphic-properties fo:border="none" fo:background-color="transparent"/>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179">
      <style:graphic-properties draw:fill="none" draw:stroke="solid" svg:stroke-width="0.00996in" svg:stroke-color="#d9d9d9" svg:stroke-opacity="100%"/>
    </style:style>
    <style:style style:family="graphic" style:name="a96" style:parent-style-name="Graphics">
      <style:graphic-properties fo:border="none" fo:background-color="transparent"/>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draw:fill="none" draw:stroke="solid" svg:stroke-width="0.00999in" svg:stroke-color="#d9d9d9" svg:stroke-opacity="100%"/>
    </style:style>
    <style:style style:family="graphic" style:name="a180">
      <style:graphic-properties draw:fill="none" draw:stroke="solid" svg:stroke-width="0.00996in" svg:stroke-color="#d9d9d9" svg:stroke-opacity="100%"/>
    </style:style>
    <style:style style:family="graphic" style:name="a181">
      <style:graphic-properties draw:fill="none" draw:stroke="solid" svg:stroke-width="0.00998in" svg:stroke-color="#d9d9d9" svg:stroke-opacity="100%"/>
    </style:style>
    <style:style style:family="graphic" style:name="a182">
      <style:graphic-properties draw:fill="solid" draw:fill-color="#bcd6ed" draw:opacity="100%" draw:stroke="none"/>
    </style:style>
    <style:style style:family="graphic" style:name="a183">
      <style:graphic-properties draw:fill="solid" draw:fill-color="#00af4f" draw:opacity="100%" draw:stroke="none"/>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draw:fill="solid" draw:fill-color="#575757" draw:opacity="100%" draw:stroke="none"/>
    </style:style>
    <style:style style:family="graphic" style:name="a200">
      <style:graphic-properties draw:fill="none" draw:stroke="solid" svg:stroke-width="0.00996in" svg:stroke-color="#d9d9d9" svg:stroke-opacity="100%"/>
    </style:style>
    <style:style style:family="graphic" style:name="a187" style:parent-style-name="Graphics">
      <style:graphic-properties fo:border="none" fo:background-color="transparent"/>
    </style:style>
    <style:style style:family="graphic" style:name="a201">
      <style:graphic-properties draw:fill="none" draw:stroke="solid" svg:stroke-width="0.00996in" svg:stroke-color="#d9d9d9" svg:stroke-opacity="100%"/>
    </style:style>
    <style:style style:family="graphic" style:name="a188" style:parent-style-name="Graphics">
      <style:graphic-properties fo:border="none" fo:background-color="transparent"/>
    </style:style>
    <style:style style:family="graphic" style:name="a202">
      <style:graphic-properties draw:fill="none" draw:stroke="solid" svg:stroke-width="0.00996in" svg:stroke-color="#d9d9d9" svg:stroke-opacity="100%"/>
    </style:style>
    <style:style style:family="graphic" style:name="a189" style:parent-style-name="Graphics">
      <style:graphic-properties fo:border="none" fo:background-color="transparent"/>
    </style:style>
    <style:style style:family="graphic" style:name="a203">
      <style:graphic-properties draw:fill="solid" draw:fill-color="#bcd6ed" draw:opacity="100%" draw:stroke="none"/>
    </style:style>
    <style:style style:family="graphic" style:name="a204">
      <style:graphic-properties draw:fill="solid" draw:fill-color="#ff0000" draw:opacity="100%" draw:stroke="none"/>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graphic-properties draw:fill="solid" draw:fill-color="#575757" draw:opacity="100%" draw:stroke="none"/>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graphic-properties draw:fill="none" draw:stroke="solid" svg:stroke-width="0.00999in" svg:stroke-color="#d9d9d9" svg:stroke-opacity="100%"/>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graphic-properties style:wrap="run-through" style:run-through="foreground" style:horizontal-rel="page" style:vertical-rel="page" style:horizontal-pos="from-left" style:vertical-pos="from-top"/>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graphic-properties draw:fill="none" draw:stroke="solid" svg:stroke-width="0.00999in" svg:stroke-color="#d9d9d9" svg:stroke-opacity="100%"/>
    </style:style>
    <style:style style:family="graphic" style:name="a217" style:parent-style-name="Graphics">
      <style:graphic-properties fo:border="none" fo:background-color="transparent"/>
    </style:style>
    <style:style style:family="graphic" style:name="a218">
      <style:graphic-properties style:wrap="run-through" style:run-through="foreground" style:horizontal-rel="page" style:vertical-rel="page" style:horizontal-pos="from-left" style:vertical-pos="from-top"/>
    </style:style>
    <style:style style:family="graphic" style:name="a221">
      <style:graphic-properties draw:fill="solid" draw:fill-color="#000000" draw:opacity="100%" draw:stroke="none"/>
    </style:style>
    <style:style style:family="graphic" style:name="a222" style:parent-style-name="Graphics">
      <style:graphic-properties fo:border="none" fo:background-color="transparent"/>
    </style:style>
    <style:style style:family="graphic" style:name="a223">
      <style:graphic-properties style:wrap="run-through" style:run-through="foreground" style:horizontal-rel="page" style:vertical-rel="page" style:horizontal-pos="from-left" style:vertical-pos="from-top"/>
    </style:style>
    <style:style style:family="graphic" style:name="a224">
      <style:graphic-properties draw:fill="none" draw:stroke="solid" svg:stroke-width="0.00996in" svg:stroke-color="#d9d9d9" svg:stroke-opacity="100%"/>
    </style:style>
    <style:style style:family="graphic" style:name="a225">
      <style:graphic-properties draw:fill="solid" draw:fill-color="#575757" draw:opacity="100%" draw:stroke="none"/>
    </style:style>
    <style:style style:family="graphic" style:name="a226" style:parent-style-name="Graphics">
      <style:graphic-properties fo:border="none" fo:background-color="transparent"/>
    </style:style>
    <style:style style:family="graphic" style:name="a227">
      <style:graphic-properties draw:fill="none" draw:stroke="solid" svg:stroke-width="0.00999in" svg:stroke-color="#d9d9d9" svg:stroke-opacity="100%"/>
    </style:style>
    <style:style style:family="graphic" style:name="a228" style:parent-style-name="Graphics">
      <style:graphic-properties fo:border="none" fo:background-color="transparent"/>
    </style:style>
    <style:style style:family="graphic" style:name="a229">
      <style:graphic-properties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fcfcfc"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draw:fill="none" draw:stroke="solid" svg:stroke-width="0.00999in" svg:stroke-color="#d9d9d9" svg:stroke-opacity="100%"/>
    </style:style>
    <style:style style:family="graphic" style:name="a246"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247">
      <style:graphic-properties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graphic-properties style:wrap="run-through" style:run-through="fore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105">
      <style:graphic-properties draw:fill="none" draw:stroke="solid" svg:stroke-width="0.00996in" svg:stroke-color="#d9d9d9" svg:stroke-opacity="100%"/>
    </style:style>
    <style:style style:family="graphic" style:name="a22" style:parent-style-name="Graphics">
      <style:graphic-properties fo:border="none" fo:background-color="transparent"/>
    </style:style>
    <style:style style:family="graphic" style:name="a106">
      <style:graphic-properties draw:fill="none" draw:stroke="solid" svg:stroke-width="0.00996in" svg:stroke-color="#d9d9d9" svg:stroke-opacity="100%"/>
    </style:style>
    <style:style style:family="graphic" style:name="a23" style:parent-style-name="Graphics">
      <style:graphic-properties fo:border="none" fo:background-color="transparent"/>
    </style:style>
    <style:style style:family="graphic" style:name="a107">
      <style:graphic-properties draw:fill="none" draw:stroke="solid" svg:stroke-width="0.00996in" svg:stroke-color="#d9d9d9" svg:stroke-opacity="100%"/>
    </style:style>
    <style:style style:family="graphic" style:name="a24" style:parent-style-name="Graphics">
      <style:graphic-properties fo:border="none" fo:background-color="transparent"/>
    </style:style>
    <style:style style:family="graphic" style:name="a108">
      <style:graphic-properties draw:fill="solid" draw:fill-color="#bcd6ed" draw:opacity="100%" draw:stroke="none"/>
    </style:style>
    <style:style style:family="graphic" style:name="a25">
      <style:graphic-properties draw:fill="solid" draw:fill-color="#fcfcfc" draw:opacity="100%" draw:stroke="none"/>
    </style:style>
    <style:style style:family="graphic" style:name="a109">
      <style:graphic-properties draw:fill="solid" draw:fill-color="#00af4f"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fcfcfc" draw:opacity="100%" draw:stroke="none"/>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graphic-properties draw:fill="solid" draw:fill-color="#3f3f3f" draw:opacity="100%" draw:stroke="none"/>
    </style:style>
    <style:style style:family="graphic" style:name="a252">
      <style:graphic-properties draw:fill="solid" draw:fill-color="#3f3f3f" draw:opacity="100%" draw:stroke="none"/>
    </style:style>
    <style:style style:family="graphic" style:name="a255">
      <style:graphic-properties draw:fill="solid" draw:fill-color="#000000" draw:opacity="100%" draw:stroke="none"/>
    </style:style>
    <style:style style:family="graphic" style:name="a256"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57">
      <style:graphic-properties style:wrap="run-through" style:run-through="foreground"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258">
      <style:graphic-properties draw:fill="none" draw:stroke="solid" svg:stroke-width="0.00996in" svg:stroke-color="#d9d9d9" svg:stroke-opacity="100%"/>
    </style:style>
    <style:style style:family="graphic" style:name="a112">
      <style:graphic-properties draw:fill="solid" draw:fill-color="#000000" draw:opacity="100%" draw:stroke="none"/>
    </style:style>
    <style:style style:family="graphic" style:name="a259">
      <style:graphic-properties draw:fill="none" draw:stroke="solid" svg:stroke-width="0.00996in" svg:stroke-color="#d9d9d9" svg:stroke-opacity="100%"/>
    </style:style>
    <style:style style:family="graphic" style:name="a113"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graphic-properties draw:fill="none" draw:stroke="solid" svg:stroke-width="0.00999in" svg:stroke-color="#d9d9d9" svg:stroke-opacity="100%"/>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graphic-properties style:wrap="run-through" style:run-through="foreground"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18">
      <style:graphic-properties draw:fill="none" draw:stroke="solid" svg:stroke-width="0.00996in" svg:stroke-color="#d9d9d9" svg:stroke-opacity="100%"/>
    </style:style>
    <style:style style:family="graphic" style:name="a35" style:parent-style-name="Graphics">
      <style:graphic-properties fo:border="none" fo:background-color="transparent"/>
    </style:style>
    <style:style style:family="graphic" style:name="a119">
      <style:graphic-properties draw:fill="solid" draw:fill-color="#575757"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0">
      <style:graphic-properties draw:fill="none" draw:stroke="solid" svg:stroke-width="0.00998in" svg:stroke-color="#d9d9d9" svg:stroke-opacity="100%"/>
    </style:style>
    <style:style style:family="graphic" style:name="a261">
      <style:graphic-properties draw:fill="solid" draw:fill-color="#bcd6ed" draw:opacity="100%" draw:stroke="none"/>
    </style:style>
    <style:style style:family="graphic" style:name="a262">
      <style:graphic-properties draw:fill="solid" draw:fill-color="#00af4f" draw:opacity="100%" draw:stroke="none"/>
    </style:style>
    <style:style style:family="graphic" style:name="a263">
      <style:graphic-properties draw:fill="solid" draw:fill-color="#3f3f3f" draw:opacity="100%" draw:stroke="none"/>
    </style:style>
    <style:style style:family="graphic" style:name="a264">
      <style:graphic-properties draw:fill="solid" draw:fill-color="#000000" draw:opacity="100%" draw:stroke="none"/>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graphic-properties draw:fill="none" draw:stroke="solid" svg:stroke-width="0.00999in" svg:stroke-color="#d9d9d9" svg:stroke-opacity="100%"/>
    </style:style>
    <style:style style:family="graphic" style:name="a122">
      <style:graphic-properties draw:fill="none" draw:stroke="solid" svg:stroke-width="0.00999in" svg:stroke-color="#d9d9d9" svg:stroke-opacity="100%"/>
    </style:style>
    <style:style style:family="graphic" style:name="a268" style:parent-style-name="Graphics">
      <style:graphic-properties fo:border="none" fo:background-color="transparent"/>
    </style:style>
    <style:style style:family="graphic" style:name="a123">
      <style:graphic-properties style:wrap="run-through" style:run-through="background" style:horizontal-rel="page" style:vertical-rel="page" style:horizontal-pos="from-left" style:vertical-pos="from-top"/>
    </style:style>
    <style:style style:family="graphic" style:name="a269">
      <style:graphic-properties style:wrap="run-through" style:run-through="fore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42">
      <style:graphic-properties draw:fill="solid" draw:fill-color="#fcfcfc" draw:opacity="100%" draw:stroke="none"/>
    </style:style>
    <style:style style:family="graphic" style:name="a43" style:parent-style-name="Graphics">
      <style:graphic-properties fo:border="none" fo:background-color="transparent"/>
    </style:style>
    <style:style style:family="graphic" style:name="a44">
      <style:graphic-properties style:wrap="run-through" style:run-through="foreground"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ge" style:vertical-rel="page" style:horizontal-pos="from-left" style:vertical-pos="from-top"/>
    </style:style>
    <style:style style:family="graphic" style:name="a270">
      <style:graphic-properties draw:fill="none" draw:stroke="solid" svg:stroke-width="0.00996in" svg:stroke-color="#d9d9d9" svg:stroke-opacity="100%"/>
    </style:style>
    <style:style style:family="graphic" style:name="a271">
      <style:graphic-properties draw:fill="none" draw:stroke="solid" svg:stroke-width="0.00996in" svg:stroke-color="#d9d9d9" svg:stroke-opacity="100%"/>
    </style:style>
    <style:style style:family="graphic" style:name="a272">
      <style:graphic-properties draw:fill="none" draw:stroke="solid" svg:stroke-width="0.00998in" svg:stroke-color="#d9d9d9" svg:stroke-opacity="100%"/>
    </style:style>
    <style:style style:family="graphic" style:name="a273">
      <style:graphic-properties draw:fill="solid" draw:fill-color="#bcd6ed" draw:opacity="100%" draw:stroke="none"/>
    </style:style>
    <style:style style:family="graphic" style:name="a274">
      <style:graphic-properties draw:fill="solid" draw:fill-color="#00af4f" draw:opacity="100%" draw:stroke="none"/>
    </style:style>
    <style:style style:family="graphic" style:name="a275">
      <style:graphic-properties draw:fill="solid" draw:fill-color="#3f3f3f" draw:opacity="100%" draw:stroke="none"/>
    </style:style>
    <style:style style:family="graphic" style:name="a130" style:parent-style-name="Graphics">
      <style:graphic-properties fo:border="none" fo:background-color="transparent"/>
    </style:style>
    <style:style style:family="graphic" style:name="a276">
      <style:graphic-properties draw:fill="solid" draw:fill-color="#575757" draw:opacity="100%" draw:stroke="none"/>
    </style:style>
    <style:style style:family="graphic" style:name="a131">
      <style:graphic-properties style:wrap="run-through" style:run-through="foreground" style:horizontal-rel="page" style:vertical-rel="page" style:horizontal-pos="from-left" style:vertical-pos="from-top"/>
    </style:style>
    <style:style style:family="graphic" style:name="a277" style:parent-style-name="Graphics">
      <style:graphic-properties fo:border="none" fo:background-color="transparent"/>
    </style:style>
    <style:style style:family="graphic" style:name="a132">
      <style:graphic-properties draw:fill="none" draw:stroke="solid" svg:stroke-width="0.00996in" svg:stroke-color="#d9d9d9" svg:stroke-opacity="100%"/>
    </style:style>
    <style:style style:family="graphic" style:name="a278" style:parent-style-name="Graphics">
      <style:graphic-properties fo:border="none" fo:background-color="transparent"/>
    </style:style>
    <style:style style:family="graphic" style:name="a133">
      <style:graphic-properties draw:fill="none" draw:stroke="solid" svg:stroke-width="0.00996in" svg:stroke-color="#d9d9d9" svg:stroke-opacity="100%"/>
    </style:style>
    <style:style style:family="graphic" style:name="a279">
      <style:graphic-properties draw:fill="none" draw:stroke="solid" svg:stroke-width="0.00999in" svg:stroke-color="#d9d9d9" svg:stroke-opacity="100%"/>
    </style:style>
    <style:style style:family="graphic" style:name="a134">
      <style:graphic-properties draw:fill="none" draw:stroke="solid" svg:stroke-width="0.00996in" svg:stroke-color="#d9d9d9" svg:stroke-opacity="100%"/>
    </style:style>
    <style:style style:family="graphic" style:name="a50" style:parent-style-name="Graphics">
      <style:graphic-properties fo:border="none" fo:background-color="transparent"/>
    </style:style>
    <style:style style:family="graphic" style:name="a135">
      <style:graphic-properties draw:fill="solid" draw:fill-color="#bcd6ed" draw:opacity="100%" draw:stroke="none"/>
    </style:style>
    <style:style style:family="graphic" style:name="a51" style:parent-style-name="Graphics">
      <style:graphic-properties fo:border="none" fo:background-color="transparent"/>
    </style:style>
    <style:style style:family="graphic" style:name="a136">
      <style:graphic-properties draw:fill="solid" draw:fill-color="#ff0000" draw:opacity="100%" draw:stroke="none"/>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39">
      <style:graphic-properties draw:fill="solid" draw:fill-color="#575757"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solid" draw:fill-color="#bcd6ed" draw:opacity="100%" draw:stroke="none"/>
    </style:style>
    <style:style style:family="graphic" style:name="a58">
      <style:graphic-properties draw:fill="solid" draw:fill-color="#00af4f" draw:opacity="100%" draw:stroke="none"/>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graphic-properties style:wrap="run-through" style:run-through="foreground" style:horizontal-rel="page" style:vertical-rel="page" style:horizontal-pos="from-left" style:vertical-pos="from-top"/>
    </style:style>
    <style:style style:family="graphic" style:name="a284">
      <style:graphic-properties draw:fill="solid" draw:fill-color="#000000" draw:opacity="100%" draw:stroke="none"/>
    </style:style>
    <style:style style:family="graphic" style:name="a285"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286">
      <style:graphic-properties style:wrap="run-through" style:run-through="foreground"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287">
      <style:graphic-properties draw:fill="none" draw:stroke="solid" svg:stroke-width="0.00996in" svg:stroke-color="#d9d9d9" svg:stroke-opacity="100%"/>
    </style:style>
    <style:style style:family="graphic" style:name="a142" style:parent-style-name="Graphics">
      <style:graphic-properties fo:border="none" fo:background-color="transparent"/>
    </style:style>
    <style:style style:family="graphic" style:name="a301">
      <style:graphic-properties draw:fill="none" draw:stroke="solid" svg:stroke-width="0.00999in" svg:stroke-color="#d9d9d9" svg:stroke-opacity="100%"/>
    </style:style>
    <style:style style:family="graphic" style:name="a288">
      <style:graphic-properties draw:fill="none" draw:stroke="solid" svg:stroke-width="0.00996in" svg:stroke-color="#d9d9d9" svg:stroke-opacity="100%"/>
    </style:style>
    <style:style style:family="graphic" style:name="a143"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289">
      <style:graphic-properties draw:fill="none" draw:stroke="solid" svg:stroke-width="0.00998in" svg:stroke-color="#d9d9d9" svg:stroke-opacity="100%"/>
    </style:style>
    <style:style style:family="graphic" style:name="a60" style:parent-style-name="Graphics">
      <style:graphic-properties fo:border="none" fo:background-color="transparent"/>
    </style:style>
    <style:style style:family="graphic" style:name="a303">
      <style:graphic-properties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307">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graphic-properties draw:fill="solid" draw:fill-color="#bcd6ed" draw:opacity="100%" draw:stroke="none"/>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310">
      <style:graphic-properties style:wrap="run-through" style:run-through="foreground" style:horizontal-rel="page" style:vertical-rel="page" style:horizontal-pos="from-left" style:vertical-pos="from-top"/>
    </style:style>
    <style:style style:family="graphic" style:name="a297" style:parent-style-name="Graphics">
      <style:graphic-properties fo:border="none" fo:background-color="transparent"/>
    </style:style>
    <style:style style:family="graphic" style:name="a152">
      <style:graphic-properties draw:fill="none" draw:stroke="solid" svg:stroke-width="0.00999in" svg:stroke-color="#d9d9d9" svg:stroke-opacity="100%"/>
    </style:style>
    <style:style style:family="graphic" style:name="a31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313">
      <style:graphic-properties/>
    </style:style>
    <style:style style:family="graphic" style:name="a154">
      <style:graphic-properties style:wrap="run-through" style:run-through="foreground" style:horizontal-rel="page" style:vertical-rel="page" style:horizontal-pos="from-left" style:vertical-pos="from-top"/>
    </style:style>
    <style:style style:family="graphic" style:name="a71">
      <style:graphic-properties draw:fill="none" draw:stroke="solid" svg:stroke-width="0.00999in" svg:stroke-color="#d9d9d9" svg:stroke-opacity="100%"/>
    </style:style>
    <style:style style:family="graphic" style:name="a314" style:parent-style-name="Graphics">
      <style:graphic-properties fo:border="none" fo:background-color="transparent" style:wrap="none" style:horizontal-rel="page" style:vertical-rel="paragraph" style:horizontal-pos="from-left" style:vertical-pos="from-top"/>
    </style:style>
    <style:style style:family="graphic" style:name="a155">
      <style:graphic-properties draw:fill="none" draw:stroke="solid" svg:stroke-width="0.00996in" svg:stroke-color="#d9d9d9" svg:stroke-opacity="100%"/>
    </style:style>
    <style:style style:family="graphic" style:name="a72" style:parent-style-name="Graphics">
      <style:graphic-properties fo:border="none" fo:background-color="transparent"/>
    </style:style>
    <style:style style:family="graphic" style:name="a315" style:parent-style-name="Graphics">
      <style:graphic-properties fo:border="none" fo:background-color="transparent" style:wrap="none" style:horizontal-rel="page" style:vertical-rel="paragraph" style:horizontal-pos="from-left" style:vertical-pos="from-top"/>
    </style:style>
    <style:style style:family="graphic" style:name="a156">
      <style:graphic-properties draw:fill="none" draw:stroke="solid" svg:stroke-width="0.00996in" svg:stroke-color="#d9d9d9" svg:stroke-opacity="100%"/>
    </style:style>
    <style:style style:family="graphic" style:name="a73" style:parent-style-name="Graphics">
      <style:graphic-properties fo:border="none" fo:background-color="transparent"/>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157">
      <style:graphic-properties draw:fill="none" draw:stroke="solid" svg:stroke-width="0.00996in" svg:stroke-color="#d9d9d9" svg:stroke-opacity="100%"/>
    </style:style>
    <style:style style:family="graphic" style:name="a74">
      <style:graphic-properties style:wrap="run-through" style:run-through="foreground" style:horizontal-rel="page" style:vertical-rel="page" style:horizontal-pos="from-left" style:vertical-pos="from-top"/>
    </style:style>
    <style:style style:family="graphic" style:name="a317" style:parent-style-name="Graphics">
      <style:graphic-properties fo:border="none" fo:background-color="transparent" style:wrap="none" style:horizontal-rel="page" style:vertical-rel="paragraph" style:horizontal-pos="from-left" style:vertical-pos="from-top"/>
    </style:style>
    <style:style style:family="graphic" style:name="a158">
      <style:graphic-properties draw:fill="solid" draw:fill-color="#00af4f" draw:opacity="100%" draw:stroke="none"/>
    </style:style>
    <style:style style:family="graphic" style:name="a75" style:parent-style-name="Graphics">
      <style:graphic-properties fo:border="none" fo:background-color="transparent"/>
    </style:style>
    <style:style style:family="graphic" style:name="a318" style:parent-style-name="Graphics">
      <style:graphic-properties fo:border="none" fo:background-color="transparent" style:wrap="none" style:horizontal-rel="page" style:vertical-rel="paragraph" style:horizontal-pos="from-left" style:vertical-pos="from-top"/>
    </style:style>
    <style:style style:family="graphic" style:name="a159">
      <style:graphic-properties draw:fill="solid" draw:fill-color="#bcd6ed" draw:opacity="100%" draw:stroke="none"/>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319" style:parent-style-name="Graphics">
      <style:graphic-properties fo:border="none" fo:background-color="transparent" style:wrap="none" style:horizontal-rel="page" style:vertical-rel="paragraph" style:horizontal-pos="from-left" style:vertical-pos="from-top"/>
    </style:style>
    <style:style style:family="graphic" style:name="a79">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parent-style-name="Graphics">
      <style:graphic-properties fo:border="none" fo:background-color="transparent" style:wrap="none"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321"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style>
    <style:style style:family="graphic" style:name="a322"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81">
      <style:graphic-properties draw:fill="solid" draw:fill-color="#ffffff" draw:opacity="100%" draw:stroke="none"/>
    </style:style>
    <style:style style:family="graphic" style:name="a324"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325" style:parent-style-name="Graphics">
      <style:graphic-properties fo:border="none" fo:background-color="transparent" style:wrap="none"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83">
      <style:graphic-properties draw:fill="solid" draw:fill-color="#000000" draw:opacity="100%" draw:stroke="none"/>
    </style:style>
    <style:style style:family="graphic" style:name="a326"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327" style:parent-style-name="Graphics">
      <style:graphic-properties fo:border="none" fo:background-color="transparent" style:wrap="none" style:horizontal-rel="page" style:vertical-rel="paragraph" style:horizontal-pos="from-left" style:vertical-pos="from-top"/>
    </style:style>
    <style:style style:family="graphic" style:name="a168" style:parent-style-name="Graphics">
      <style:graphic-properties fo:border="none" fo:background-color="transparent"/>
    </style:style>
    <style:style style:family="graphic" style:name="a85">
      <style:graphic-properties style:wrap="run-through" style:run-through="foreground" style:horizontal-rel="page" style:vertical-rel="page" style:horizontal-pos="from-left" style:vertical-pos="from-top"/>
    </style:style>
    <style:style style:family="graphic" style:name="a328" style:parent-style-name="Graphics">
      <style:graphic-properties fo:border="none" fo:background-color="transparent" style:wrap="none" style:horizontal-rel="page" style:vertical-rel="paragraph" style:horizontal-pos="from-left" style:vertical-pos="from-top"/>
    </style:style>
    <style:style style:family="graphic" style:name="a169"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329" style:parent-style-name="Graphics">
      <style:graphic-properties fo:border="none" fo:background-color="transparent"/>
    </style:style>
    <style:style style:family="graphic" style:name="a87">
      <style:graphic-properties draw:fill="none" draw:stroke="solid" svg:stroke-width="0.00998in" svg:stroke-color="#d9d9d9" svg:stroke-opacity="100%"/>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
      <style:graphic-properties draw:fill="solid" draw:fill-color="#fcfcfc"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fcfcfc" draw:opacity="100%" draw:stroke="none"/>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none" draw:stroke="solid" svg:stroke-width="0.00999in" svg:stroke-color="#d9d9d9" svg:stroke-opacity="100%"/>
    </style:style>
    <style:style style:family="graphic" style:name="a330"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173">
      <style:graphic-properties style:wrap="run-through" style:run-through="foreground" style:horizontal-rel="page" style:vertical-rel="page" style:horizontal-pos="from-left" style:vertical-pos="from-top"/>
    </style:style>
    <style:style style:family="graphic" style:name="a332"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333">
      <style:graphic-properties style:wrap="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334"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335" style:parent-style-name="Graphics">
      <style:graphic-properties fo:border="none" fo:background-color="transparent" style:wrap="none" style:horizontal-rel="page" style:vertical-rel="paragraph" style:horizontal-pos="from-left" style:vertical-pos="from-top"/>
    </style:style>
    <style:style style:family="graphic" style:name="a176">
      <style:graphic-properties draw:fill="solid" draw:fill-color="#000000" draw:opacity="100%" draw:stroke="none"/>
    </style:style>
    <style:style style:family="graphic" style:name="a93" style:parent-style-name="Graphics">
      <style:graphic-properties fo:border="none" fo:background-color="transparent"/>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17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178">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5"><draw:g draw:z-index="15729152" draw:name="Group 3" draw:id="id42" draw:style-name="a44" text:anchor-type="paragraph"><svg:title/><svg:desc/><draw:custom-shape svg:x="1.16167in" svg:y="1.62999in" svg:width="6.44375in" svg:height="0.20347in" draw:id="id0" draw:style-name="a2" draw:name="Graphic 4"><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frame draw:id="id1" draw:style-name="a3" draw:name="Image 5" svg:x="1.185in" svg:y="1.67333in" svg:width="5.21in" svg:height="0.145in" style:rel-width="scale" style:rel-height="scale"><draw:image xlink:href="media/image3.png" xlink:type="simple" xlink:show="embed" xlink:actuate="onLoad"/><svg:title/><svg:desc/></draw:frame><draw:frame draw:id="id2" draw:style-name="a4" draw:name="Image 6" svg:x="6.44167in" svg:y="1.67499in" svg:width="1.13833in" svg:height="0.13667in" style:rel-width="scale" style:rel-height="scale"><draw:image xlink:href="media/image4.png" xlink:type="simple" xlink:show="embed" xlink:actuate="onLoad"/><svg:title/><svg:desc/></draw:frame><draw:custom-shape svg:x="1.16167in" svg:y="1.83333in" svg:width="6.44375in" svg:height="0.20347in" draw:id="id3" draw:style-name="a5" draw:name="Graphic 7"><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custom-shape svg:x="1.19in" svg:y="1.87666in" svg:width="0.06042in" svg:height="0.11667in" draw:id="id4" draw:style-name="a6" draw:name="Graphic 8"><svg:title/><svg:desc/><draw:enhanced-geometry draw:type="non-primitive" svg:viewBox="0 0 55244 106680" draw:enhanced-path="M 51054 42672 L 32004 42672 33528 44196 36576 44196 38100 45720 38100 47244 41148 50292 41148 53340 42672 56388 42672 64008 22860 64008 18288 65532 15240 65532 10668 67056 6096 71628 3048 73152 0 79248 0 92964 1524 94488 1524 97536 3048 99060 6096 100584 7620 103632 10668 103632 13716 105156 15240 106680 25908 106680 30480 105156 33528 103632 38100 102108 42672 97536 19812 97536 16764 96012 15240 94488 12192 88392 12192 82296 13716 80772 13716 79248 18288 74676 19812 74676 22860 73152 54864 73152 54864 53340 53340 50292 53340 47244 51054 42672 Z N M 54864 96012 L 44196 96012 44196 105156 53340 105156 54864 103632 54864 96012 Z N M 54864 73152 L 42672 73152 42672 86868 36576 92964 27432 97536 42672 97536 44196 96012 54864 96012 54864 73152 Z N M 6096 48768 L 4572 48768 4572 50292 6096 50292 6096 48768 Z N M 44196 35052 L 13716 35052 10668 36576 9144 36576 7620 38100 6096 38100 3048 41148 3048 48768 7620 48768 9144 47244 10668 47244 12192 45720 13716 45720 16764 44196 18288 44196 21336 42672 51054 42672 50292 41148 44196 35052 Z N M 36576 33528 L 18288 33528 15240 35052 39624 35052 36576 33528 Z N M 33528 22860 L 27432 22860 27432 24384 33528 24384 33528 22860 Z N M 22860 1524 L 10668 1524 10668 4572 24384 21336 25908 22860 35052 22860 35052 21336 24384 3048 22860 3048 22860 1524 Z N M 18288 0 L 13716 0 12192 1524 19812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106680"/><draw:equation draw:name="f8" draw:formula="?f0 / ?f6"/><draw:equation draw:name="f9" draw:formula="?f1 / ?f6"/><draw:equation draw:name="f10" draw:formula="?f2 / ?f7"/><draw:equation draw:name="f11" draw:formula="?f3 / ?f7"/></draw:enhanced-geometry></draw:custom-shape><draw:frame draw:id="id5" draw:style-name="a7" draw:name="Image 9" svg:x="1.32333in" svg:y="1.87833in" svg:width="1.08667in" svg:height="0.14333in" style:rel-width="scale" style:rel-height="scale"><draw:image xlink:href="media/image5.png" xlink:type="simple" xlink:show="embed" xlink:actuate="onLoad"/><svg:title/><svg:desc/></draw:frame><draw:frame draw:id="id6" draw:style-name="a8" draw:name="Image 10" svg:x="2.48333in" svg:y="1.87833in" svg:width="2.975in" svg:height="0.14333in" style:rel-width="scale" style:rel-height="scale"><draw:image xlink:href="media/image6.png" xlink:type="simple" xlink:show="embed" xlink:actuate="onLoad"/><svg:title/><svg:desc/></draw:frame><draw:frame draw:id="id7" draw:style-name="a9" draw:name="Image 11" svg:x="5.52833in" svg:y="1.87833in" svg:width="1.42in" svg:height="0.14333in" style:rel-width="scale" style:rel-height="scale"><draw:image xlink:href="media/image7.png" xlink:type="simple" xlink:show="embed" xlink:actuate="onLoad"/><svg:title/><svg:desc/></draw:frame><draw:frame draw:id="id8" draw:style-name="a10" draw:name="Image 12" svg:x="7.02in" svg:y="1.91333in" svg:width="0.555in" svg:height="0.08in" style:rel-width="scale" style:rel-height="scale"><draw:image xlink:href="media/image8.png" xlink:type="simple" xlink:show="embed" xlink:actuate="onLoad"/><svg:title/><svg:desc/></draw:frame><draw:frame draw:id="id9" draw:style-name="a11" draw:name="Image 13" svg:x="1.16167in" svg:y="2.03666in" svg:width="6.44333in" svg:height="0.20333in" style:rel-width="scale" style:rel-height="scale"><draw:image xlink:href="media/image9.png" xlink:type="simple" xlink:show="embed" xlink:actuate="onLoad"/><svg:title/><svg:desc/></draw:frame><draw:custom-shape svg:x="1.16167in" svg:y="2.23999in" svg:width="6.44375in" svg:height="0.20347in" draw:id="id10" draw:style-name="a12" draw:name="Graphic 14"><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custom-shape svg:x="1.19in" svg:y="2.31999in" svg:width="0.06667in" svg:height="0.08056in" draw:id="id11" draw:style-name="a13" draw:name="Graphic 15"><svg:title/><svg:desc/><draw:enhanced-geometry draw:type="non-primitive" svg:viewBox="0 0 60960 73660" draw:enhanced-path="M 41148 0 L 22860 0 18288 3048 13716 4572 10668 6096 4572 12192 0 25908 0 48768 3048 57912 4572 60960 13716 70104 22860 73152 41148 73152 44196 71628 48768 71628 51816 70104 53340 70104 54864 68580 56388 68580 57912 67056 57912 64008 30480 64008 25908 62484 24384 62484 18288 59436 16764 56388 15240 54864 13716 51816 13716 48768 12192 45720 12192 39624 57912 39624 57912 38100 59436 38100 60960 36576 60960 30480 12192 30480 12192 24384 13716 22860 13716 19812 15240 16764 18288 13716 21336 12192 22860 10668 25908 9144 54864 9144 51816 6096 48768 4572 45720 1524 41148 0 Z N M 57912 57912 L 54864 57912 53340 59436 51816 59436 50292 60960 47244 60960 45720 62484 39624 62484 36576 64008 57912 64008 57912 57912 Z N M 54864 9144 L 36576 9144 41148 10668 44196 15240 47244 18288 48768 22860 48768 30480 60960 30480 60960 22860 59436 19812 57912 15240 5486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3660"/><draw:equation draw:name="f8" draw:formula="?f0 / ?f6"/><draw:equation draw:name="f9" draw:formula="?f1 / ?f6"/><draw:equation draw:name="f10" draw:formula="?f2 / ?f7"/><draw:equation draw:name="f11" draw:formula="?f3 / ?f7"/></draw:enhanced-geometry></draw:custom-shape><draw:frame draw:id="id12" draw:style-name="a14" draw:name="Image 16" svg:x="1.34667in" svg:y="2.28999in" svg:width="0.56833in" svg:height="0.13833in" style:rel-width="scale" style:rel-height="scale"><draw:image xlink:href="media/image10.png" xlink:type="simple" xlink:show="embed" xlink:actuate="onLoad"/><svg:title/><svg:desc/></draw:frame><draw:frame draw:id="id13" draw:style-name="a15" draw:name="Image 17" svg:x="2.01in" svg:y="2.28499in" svg:width="0.72167in" svg:height="0.14333in" style:rel-width="scale" style:rel-height="scale"><draw:image xlink:href="media/image11.png" xlink:type="simple" xlink:show="embed" xlink:actuate="onLoad"/><svg:title/><svg:desc/></draw:frame><draw:frame draw:id="id14" draw:style-name="a16" draw:name="Image 18" svg:x="2.81833in" svg:y="2.28499in" svg:width="0.655in" svg:height="0.14333in" style:rel-width="scale" style:rel-height="scale"><draw:image xlink:href="media/image12.png" xlink:type="simple" xlink:show="embed" xlink:actuate="onLoad"/><svg:title/><svg:desc/></draw:frame><draw:frame draw:id="id15" draw:style-name="a17" draw:name="Image 19" svg:x="3.56667in" svg:y="2.28499in" svg:width="0.155in" svg:height="0.115in" style:rel-width="scale" style:rel-height="scale"><draw:image xlink:href="media/image13.png" xlink:type="simple" xlink:show="embed" xlink:actuate="onLoad"/><svg:title/><svg:desc/></draw:frame><draw:frame draw:id="id16" draw:style-name="a18" draw:name="Image 20" svg:x="3.815in" svg:y="2.28499in" svg:width="0.55333in" svg:height="0.115in" style:rel-width="scale" style:rel-height="scale"><draw:image xlink:href="media/image14.png" xlink:type="simple" xlink:show="embed" xlink:actuate="onLoad"/><svg:title/><svg:desc/></draw:frame><draw:frame draw:id="id17" draw:style-name="a19" draw:name="Image 21" svg:x="4.45667in" svg:y="2.28499in" svg:width="0.455in" svg:height="0.115in" style:rel-width="scale" style:rel-height="scale"><draw:image xlink:href="media/image15.png" xlink:type="simple" xlink:show="embed" xlink:actuate="onLoad"/><svg:title/><svg:desc/></draw:frame><draw:frame draw:id="id18" draw:style-name="a20" draw:name="Image 22" svg:x="5.005in" svg:y="2.28499in" svg:width="0.68167in" svg:height="0.115in" style:rel-width="scale" style:rel-height="scale"><draw:image xlink:href="media/image16.png" xlink:type="simple" xlink:show="embed" xlink:actuate="onLoad"/><svg:title/><svg:desc/></draw:frame><draw:custom-shape svg:x="5.775in" svg:y="2.31999in" svg:width="0.06875in" svg:height="0.08056in" draw:id="id19" draw:style-name="a21" draw:name="Graphic 23"><svg:title/><svg:desc/><draw:enhanced-geometry draw:type="non-primitive" svg:viewBox="0 0 62865 73660" draw:enhanced-path="M 42672 0 L 22860 0 18288 3048 12192 6096 6096 12192 0 30480 0 42672 1524 48768 3048 53340 3048 57912 15240 70104 19812 71628 22860 73152 42672 73152 45720 71628 50292 71628 51816 70104 53340 70104 54864 68580 57912 68580 57912 67056 59436 67056 59436 64008 30480 64008 27432 62484 24384 62484 21336 60960 19812 59436 18288 56388 16764 54864 13716 48768 13716 45720 12192 42672 12192 39624 57912 39624 59436 38100 60960 38100 60960 36576 62484 35052 62484 30480 12192 30480 13716 27432 13716 22860 16764 16764 21336 12192 24384 10668 25908 9144 54864 9144 51816 6096 48768 4572 45720 1524 42672 0 Z N M 59436 59436 L 53340 59436 51816 60960 48768 60960 45720 62484 41148 62484 38100 64008 59436 64008 59436 59436 Z N M 57912 57912 L 54864 57912 54864 59436 57912 59436 57912 57912 Z N M 54864 9144 L 38100 9144 42672 10668 45720 15240 48768 18288 50292 22860 48768 30480 62484 30480 62484 27432 60960 22860 59436 19812 59436 15240 57912 12192 5486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73660"/><draw:equation draw:name="f8" draw:formula="?f0 / ?f6"/><draw:equation draw:name="f9" draw:formula="?f1 / ?f6"/><draw:equation draw:name="f10" draw:formula="?f2 / ?f7"/><draw:equation draw:name="f11" draw:formula="?f3 / ?f7"/></draw:enhanced-geometry></draw:custom-shape><draw:frame draw:id="id20" draw:style-name="a22" draw:name="Image 24" svg:x="5.93667in" svg:y="2.28833in" svg:width="0.67333in" svg:height="0.14in" style:rel-width="scale" style:rel-height="scale"><draw:image xlink:href="media/image17.png" xlink:type="simple" xlink:show="embed" xlink:actuate="onLoad"/><svg:title/><svg:desc/></draw:frame><draw:frame draw:id="id21" draw:style-name="a23" draw:name="Image 25" svg:x="6.7in" svg:y="2.28499in" svg:width="0.14833in" svg:height="0.115in" style:rel-width="scale" style:rel-height="scale"><draw:image xlink:href="media/image18.png" xlink:type="simple" xlink:show="embed" xlink:actuate="onLoad"/><svg:title/><svg:desc/></draw:frame><draw:frame draw:id="id22" draw:style-name="a24" draw:name="Image 26" svg:x="6.94167in" svg:y="2.28499in" svg:width="0.63167in" svg:height="0.14333in" style:rel-width="scale" style:rel-height="scale"><draw:image xlink:href="media/image19.png" xlink:type="simple" xlink:show="embed" xlink:actuate="onLoad"/><svg:title/><svg:desc/></draw:frame><draw:custom-shape svg:x="1.16167in" svg:y="2.44333in" svg:width="6.44375in" svg:height="0.20347in" draw:id="id23" draw:style-name="a25" draw:name="Graphic 27"><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frame draw:id="id24" draw:style-name="a26" draw:name="Image 28" svg:x="1.19in" svg:y="2.48833in" svg:width="0.70667in" svg:height="0.115in" style:rel-width="scale" style:rel-height="scale"><draw:image xlink:href="media/image20.png" xlink:type="simple" xlink:show="embed" xlink:actuate="onLoad"/><svg:title/><svg:desc/></draw:frame><draw:custom-shape svg:x="1.16167in" svg:y="2.64666in" svg:width="6.44375in" svg:height="0.20556in" draw:id="id25" draw:style-name="a27" draw:name="Graphic 29"><svg:title/><svg:desc/><draw:enhanced-geometry draw:type="non-primitive" svg:viewBox="0 0 5892165 187960" draw:enhanced-path="M 5891783 0 L 0 0 0 187451 5891783 187451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7960"/><draw:equation draw:name="f8" draw:formula="?f0 / ?f6"/><draw:equation draw:name="f9" draw:formula="?f1 / ?f6"/><draw:equation draw:name="f10" draw:formula="?f2 / ?f7"/><draw:equation draw:name="f11" draw:formula="?f3 / ?f7"/></draw:enhanced-geometry></draw:custom-shape><draw:frame draw:id="id26" draw:style-name="a28" draw:name="Image 30" svg:x="1.19in" svg:y="2.69833in" svg:width="0.16in" svg:height="0.10833in" style:rel-width="scale" style:rel-height="scale"><draw:image xlink:href="media/image21.png" xlink:type="simple" xlink:show="embed" xlink:actuate="onLoad"/><svg:title/><svg:desc/></draw:frame><draw:frame draw:id="id27" draw:style-name="a29" draw:name="Image 31" svg:x="1.455in" svg:y="2.69166in" svg:width="0.10167in" svg:height="0.115in" style:rel-width="scale" style:rel-height="scale"><draw:image xlink:href="media/image22.png" xlink:type="simple" xlink:show="embed" xlink:actuate="onLoad"/><svg:title/><svg:desc/></draw:frame><draw:custom-shape svg:x="1.57833in" svg:y="2.69333in" svg:width="0.06667in" svg:height="0.11389in" draw:id="id28" draw:style-name="a30" draw:name="Graphic 32"><svg:title/><svg:desc/><draw:enhanced-geometry draw:type="non-primitive" svg:viewBox="0 0 60960 104139" draw:enhanced-path="M 32004 30480 L 24384 30480 15240 33528 12192 35052 9144 38100 7620 41148 4572 44196 0 57912 0 77724 1524 82296 1524 86868 3048 89916 6096 92964 7620 97536 10668 99060 13716 102108 18288 103632 35052 103632 39624 100584 42672 99060 47244 96012 48260 94488 25908 94488 22860 92964 21336 91440 18288 89916 16764 88392 13716 82296 13716 76200 12192 73152 12192 60960 13716 57912 13716 54864 16764 48768 18288 47244 19812 44196 21336 44196 24384 42672 25908 41148 48768 41148 42672 35052 36576 32004 32004 30480 Z N M 59436 102108 L 51816 102108 51816 103632 59436 103632 59436 102108 Z N M 60960 0 L 48768 0 48768 41148 33528 41148 39624 44196 48768 53340 48768 80772 47244 83820 45720 85344 42672 86868 38100 91440 50292 91440 50292 102108 60960 102108 60960 0 Z N M 50292 91440 L 36576 91440 35052 92964 32004 92964 30480 94488 48260 94488 50292 91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4139"/><draw:equation draw:name="f8" draw:formula="?f0 / ?f6"/><draw:equation draw:name="f9" draw:formula="?f1 / ?f6"/><draw:equation draw:name="f10" draw:formula="?f2 / ?f7"/><draw:equation draw:name="f11" draw:formula="?f3 / ?f7"/></draw:enhanced-geometry></draw:custom-shape><draw:frame draw:id="id29" draw:style-name="a31" draw:name="Image 33" svg:x="1.66833in" svg:y="2.69833in" svg:width="0.23833in" svg:height="0.10862in" style:rel-width="scale" style:rel-height="scale"><draw:image xlink:href="media/image23.png" xlink:type="simple" xlink:show="embed" xlink:actuate="onLoad"/><svg:title/><svg:desc/></draw:frame><draw:frame draw:id="id30" draw:style-name="a32" draw:name="Image 34" svg:x="2.00833in" svg:y="2.69166in" svg:width="0.73167in" svg:height="0.14333in" style:rel-width="scale" style:rel-height="scale"><draw:image xlink:href="media/image24.png" xlink:type="simple" xlink:show="embed" xlink:actuate="onLoad"/><svg:title/><svg:desc/></draw:frame><draw:frame draw:id="id31" draw:style-name="a33" draw:name="Image 35" svg:x="2.83833in" svg:y="2.69166in" svg:width="0.20333in" svg:height="0.115in" style:rel-width="scale" style:rel-height="scale"><draw:image xlink:href="media/image25.png" xlink:type="simple" xlink:show="embed" xlink:actuate="onLoad"/><svg:title/><svg:desc/></draw:frame><draw:frame draw:id="id32" draw:style-name="a34" draw:name="Image 36" svg:x="3.14167in" svg:y="2.72666in" svg:width="0.07333in" svg:height="0.08in" style:rel-width="scale" style:rel-height="scale"><draw:image xlink:href="media/image26.png" xlink:type="simple" xlink:show="embed" xlink:actuate="onLoad"/><svg:title/><svg:desc/></draw:frame><draw:frame draw:id="id33" draw:style-name="a35" draw:name="Image 37" svg:x="3.32in" svg:y="2.70833in" svg:width="0.64833in" svg:height="0.09833in" style:rel-width="scale" style:rel-height="scale"><draw:image xlink:href="media/image27.png" xlink:type="simple" xlink:show="embed" xlink:actuate="onLoad"/><svg:title/><svg:desc/></draw:frame><draw:frame draw:id="id34" draw:style-name="a36" draw:name="Image 38" svg:x="4.07in" svg:y="2.69333in" svg:width="0.85in" svg:height="0.11333in" style:rel-width="scale" style:rel-height="scale"><draw:image xlink:href="media/image28.png" xlink:type="simple" xlink:show="embed" xlink:actuate="onLoad"/><svg:title/><svg:desc/></draw:frame><draw:frame draw:id="id35" draw:style-name="a37" draw:name="Image 39" svg:x="5.025in" svg:y="2.72666in" svg:width="0.14in" svg:height="0.08in" style:rel-width="scale" style:rel-height="scale"><draw:image xlink:href="media/image29.png" xlink:type="simple" xlink:show="embed" xlink:actuate="onLoad"/><svg:title/><svg:desc/></draw:frame><draw:frame draw:id="id36" draw:style-name="a38" draw:name="Image 40" svg:x="5.26833in" svg:y="2.69166in" svg:width="0.67333in" svg:height="0.115in" style:rel-width="scale" style:rel-height="scale"><draw:image xlink:href="media/image30.png" xlink:type="simple" xlink:show="embed" xlink:actuate="onLoad"/><svg:title/><svg:desc/></draw:frame><draw:frame draw:id="id37" draw:style-name="a39" draw:name="Image 41" svg:x="6.04in" svg:y="2.69333in" svg:width="0.59333in" svg:height="0.11333in" style:rel-width="scale" style:rel-height="scale"><draw:image xlink:href="media/image31.png" xlink:type="simple" xlink:show="embed" xlink:actuate="onLoad"/><svg:title/><svg:desc/></draw:frame><draw:frame draw:id="id38" draw:style-name="a40" draw:name="Image 42" svg:x="6.73333in" svg:y="2.69333in" svg:width="0.22in" svg:height="0.11333in" style:rel-width="scale" style:rel-height="scale"><draw:image xlink:href="media/image32.png" xlink:type="simple" xlink:show="embed" xlink:actuate="onLoad"/><svg:title/><svg:desc/></draw:frame><draw:frame draw:id="id39" draw:style-name="a41" draw:name="Image 43" svg:x="7.05667in" svg:y="2.69166in" svg:width="0.52167in" svg:height="0.14333in" style:rel-width="scale" style:rel-height="scale"><draw:image xlink:href="media/image33.png" xlink:type="simple" xlink:show="embed" xlink:actuate="onLoad"/><svg:title/><svg:desc/></draw:frame><draw:custom-shape svg:x="1.16167in" svg:y="2.85166in" svg:width="6.44375in" svg:height="0.20347in" draw:id="id40" draw:style-name="a42" draw:name="Graphic 44"><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frame draw:id="id41" draw:style-name="a43" draw:name="Image 45" svg:x="1.19in" svg:y="2.89499in" svg:width="2.275in" svg:height="0.14333in" style:rel-width="scale" style:rel-height="scale"><draw:image xlink:href="media/image34.png" xlink:type="simple" xlink:show="embed" xlink:actuate="onLoad"/><svg:title/><svg:desc/></draw:frame></draw:g></text:span><text:span text:style-name="T6"><draw:g draw:z-index="15729664" draw:name="Group 46" draw:id="id47" draw:style-name="a49" text:anchor-type="paragraph"><svg:title/><svg:desc/><draw:custom-shape svg:x="1.16167in" svg:y="4.39999in" svg:width="6.44375in" svg:height="0.20556in" draw:id="id43" draw:style-name="a45" draw:name="Graphic 47"><svg:title/><svg:desc/><draw:enhanced-geometry draw:type="non-primitive" svg:viewBox="0 0 5892165 187960" draw:enhanced-path="M 5891783 0 L 0 0 0 187451 5891783 187451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7960"/><draw:equation draw:name="f8" draw:formula="?f0 / ?f6"/><draw:equation draw:name="f9" draw:formula="?f1 / ?f6"/><draw:equation draw:name="f10" draw:formula="?f2 / ?f7"/><draw:equation draw:name="f11" draw:formula="?f3 / ?f7"/></draw:enhanced-geometry></draw:custom-shape><draw:frame draw:id="id44" draw:style-name="a46" draw:name="Image 48" svg:x="1.81833in" svg:y="4.42333in" svg:width="5.12333in" svg:height="0.165in" style:rel-width="scale" style:rel-height="scale"><draw:image xlink:href="media/image35.png" xlink:type="simple" xlink:show="embed" xlink:actuate="onLoad"/><svg:title/><svg:desc/></draw:frame><draw:custom-shape svg:x="1.16167in" svg:y="4.60499in" svg:width="6.44375in" svg:height="0.20208in" draw:id="id45" draw:style-name="a47" draw:name="Graphic 49"><svg:title/><svg:desc/><draw:enhanced-geometry draw:type="non-primitive" svg:viewBox="0 0 5892165 184785" draw:enhanced-path="M 5891783 0 L 0 0 0 184403 5891783 18440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4785"/><draw:equation draw:name="f8" draw:formula="?f0 / ?f6"/><draw:equation draw:name="f9" draw:formula="?f1 / ?f6"/><draw:equation draw:name="f10" draw:formula="?f2 / ?f7"/><draw:equation draw:name="f11" draw:formula="?f3 / ?f7"/></draw:enhanced-geometry></draw:custom-shape><draw:frame draw:id="id46" draw:style-name="a48" draw:name="Image 50" svg:x="3.75333in" svg:y="4.65499in" svg:width="1.26333in" svg:height="0.10833in" style:rel-width="scale" style:rel-height="scale"><draw:image xlink:href="media/image36.png" xlink:type="simple" xlink:show="embed" xlink:actuate="onLoad"/><svg:title/><svg:desc/></draw:frame></draw:g></text:span><text:span text:style-name="T7"><draw:g draw:z-index="15730176" draw:name="Group 51" draw:id="id72" draw:style-name="a74" text:anchor-type="paragraph"><svg:title/><svg:desc/><draw:frame draw:id="id48" draw:style-name="a50" draw:name="Image 52" svg:x="2.92in" svg:y="5.81333in" svg:width="0.01in" svg:height="2.02in" style:rel-width="scale" style:rel-height="scale"><draw:image xlink:href="media/image37.png" xlink:type="simple" xlink:show="embed" xlink:actuate="onLoad"/><svg:title/><svg:desc/></draw:frame><draw:frame draw:id="id49" draw:style-name="a51" draw:name="Image 53" svg:x="3.65333in" svg:y="5.81333in" svg:width="0.01in" svg:height="2.02in" style:rel-width="scale" style:rel-height="scale"><draw:image xlink:href="media/image37.png" xlink:type="simple" xlink:show="embed" xlink:actuate="onLoad"/><svg:title/><svg:desc/></draw:frame><draw:frame draw:id="id50" draw:style-name="a52" draw:name="Image 54" svg:x="4.38667in" svg:y="5.81333in" svg:width="0.01in" svg:height="2.02in" style:rel-width="scale" style:rel-height="scale"><draw:image xlink:href="media/image37.png" xlink:type="simple" xlink:show="embed" xlink:actuate="onLoad"/><svg:title/><svg:desc/></draw:frame><draw:frame draw:id="id51" draw:style-name="a53" draw:name="Image 55" svg:x="5.11833in" svg:y="5.81333in" svg:width="0.01in" svg:height="2.02in" style:rel-width="scale" style:rel-height="scale"><draw:image xlink:href="media/image37.png" xlink:type="simple" xlink:show="embed" xlink:actuate="onLoad"/><svg:title/><svg:desc/></draw:frame><draw:frame draw:id="id52" draw:style-name="a54" draw:name="Image 56" svg:x="5.85167in" svg:y="5.81333in" svg:width="0.01in" svg:height="2.02in" style:rel-width="scale" style:rel-height="scale"><draw:image xlink:href="media/image38.png" xlink:type="simple" xlink:show="embed" xlink:actuate="onLoad"/><svg:title/><svg:desc/></draw:frame><draw:frame draw:id="id53" draw:style-name="a55" draw:name="Image 57" svg:x="6.585in" svg:y="5.81333in" svg:width="0.01in" svg:height="2.02in" style:rel-width="scale" style:rel-height="scale"><draw:image xlink:href="media/image37.png" xlink:type="simple" xlink:show="embed" xlink:actuate="onLoad"/><svg:title/><svg:desc/></draw:frame><draw:frame draw:id="id54" draw:style-name="a56" draw:name="Image 58" svg:x="7.31667in" svg:y="5.81333in" svg:width="0.01in" svg:height="2.02in" style:rel-width="scale" style:rel-height="scale"><draw:image xlink:href="media/image37.png" xlink:type="simple" xlink:show="embed" xlink:actuate="onLoad"/><svg:title/><svg:desc/></draw:frame><draw:custom-shape svg:x="2.19167in" svg:y="7.20999in" svg:width="2.93194in" svg:height="0.23542in" draw:id="id55" draw:style-name="a57" draw:name="Graphic 59"><svg:title/><svg:desc/><draw:enhanced-geometry draw:type="non-primitive" svg:viewBox="0 0 2680970 215265" draw:enhanced-path="M 2680715 0 L 0 0 0 214883 2680715 214883 2680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970"/><draw:equation draw:name="f7" draw:formula="?f4 / 215265"/><draw:equation draw:name="f8" draw:formula="?f0 / ?f6"/><draw:equation draw:name="f9" draw:formula="?f1 / ?f6"/><draw:equation draw:name="f10" draw:formula="?f2 / ?f7"/><draw:equation draw:name="f11" draw:formula="?f3 / ?f7"/></draw:enhanced-geometry></draw:custom-shape><draw:custom-shape svg:x="2.19167in" svg:y="6.20166in" svg:width="4.88681in" svg:height="0.23681in" draw:id="id56" draw:style-name="a58" draw:name="Graphic 60"><svg:title/><svg:desc/><draw:enhanced-geometry draw:type="non-primitive" svg:viewBox="0 0 4468495 216535" draw:enhanced-path="M 4468367 0 L 0 0 0 216407 4468367 216407 44683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8495"/><draw:equation draw:name="f7" draw:formula="?f4 / 216535"/><draw:equation draw:name="f8" draw:formula="?f0 / ?f6"/><draw:equation draw:name="f9" draw:formula="?f1 / ?f6"/><draw:equation draw:name="f10" draw:formula="?f2 / ?f7"/><draw:equation draw:name="f11" draw:formula="?f3 / ?f7"/></draw:enhanced-geometry></draw:custom-shape><draw:frame draw:id="id57" draw:style-name="a59" draw:name="Image 61" svg:x="4.82833in" svg:y="7.28999in" svg:width="0.20833in" svg:height="0.08333in" style:rel-width="scale" style:rel-height="scale"><draw:image xlink:href="media/image39.png" xlink:type="simple" xlink:show="embed" xlink:actuate="onLoad"/><svg:title/><svg:desc/></draw:frame><draw:frame draw:id="id58" draw:style-name="a60" draw:name="Image 62" svg:x="6.625in" svg:y="6.28166in" svg:width="0.36667in" svg:height="0.09833in" style:rel-width="scale" style:rel-height="scale"><draw:image xlink:href="media/image40.png" xlink:type="simple" xlink:show="embed" xlink:actuate="onLoad"/><svg:title/><svg:desc/></draw:frame><draw:frame draw:id="id59" draw:style-name="a61" draw:name="Image 63" svg:x="2.12in" svg:y="7.94999in" svg:width="0.145in" svg:height="0.08333in" style:rel-width="scale" style:rel-height="scale"><draw:image xlink:href="media/image41.png" xlink:type="simple" xlink:show="embed" xlink:actuate="onLoad"/><svg:title/><svg:desc/></draw:frame><draw:frame draw:id="id60" draw:style-name="a62" draw:name="Image 64" svg:x="2.855in" svg:y="7.94999in" svg:width="0.14333in" svg:height="0.08333in" style:rel-width="scale" style:rel-height="scale"><draw:image xlink:href="media/image42.png" xlink:type="simple" xlink:show="embed" xlink:actuate="onLoad"/><svg:title/><svg:desc/></draw:frame><draw:frame draw:id="id61" draw:style-name="a63" draw:name="Image 65" svg:x="3.56167in" svg:y="7.94999in" svg:width="0.20167in" svg:height="0.08333in" style:rel-width="scale" style:rel-height="scale"><draw:image xlink:href="media/image43.png" xlink:type="simple" xlink:show="embed" xlink:actuate="onLoad"/><svg:title/><svg:desc/></draw:frame><draw:frame draw:id="id62" draw:style-name="a64" draw:name="Image 66" svg:x="4.29333in" svg:y="7.94999in" svg:width="0.20167in" svg:height="0.08333in" style:rel-width="scale" style:rel-height="scale"><draw:image xlink:href="media/image44.png" xlink:type="simple" xlink:show="embed" xlink:actuate="onLoad"/><svg:title/><svg:desc/></draw:frame><draw:frame draw:id="id63" draw:style-name="a65" draw:name="Image 67" svg:x="5.02333in" svg:y="7.94999in" svg:width="0.205in" svg:height="0.08333in" style:rel-width="scale" style:rel-height="scale"><draw:image xlink:href="media/image45.png" xlink:type="simple" xlink:show="embed" xlink:actuate="onLoad"/><svg:title/><svg:desc/></draw:frame><draw:frame draw:id="id64" draw:style-name="a66" draw:name="Image 68" svg:x="5.75667in" svg:y="7.94999in" svg:width="0.205in" svg:height="0.08333in" style:rel-width="scale" style:rel-height="scale"><draw:image xlink:href="media/image46.png" xlink:type="simple" xlink:show="embed" xlink:actuate="onLoad"/><svg:title/><svg:desc/></draw:frame><draw:frame draw:id="id65" draw:style-name="a67" draw:name="Image 69" svg:x="6.48833in" svg:y="7.94999in" svg:width="0.20667in" svg:height="0.08333in" style:rel-width="scale" style:rel-height="scale"><draw:image xlink:href="media/image47.png" xlink:type="simple" xlink:show="embed" xlink:actuate="onLoad"/><svg:title/><svg:desc/></draw:frame><draw:frame draw:id="id66" draw:style-name="a68" draw:name="Image 70" svg:x="7.22167in" svg:y="7.94999in" svg:width="0.205in" svg:height="0.08333in" style:rel-width="scale" style:rel-height="scale"><draw:image xlink:href="media/image48.png" xlink:type="simple" xlink:show="embed" xlink:actuate="onLoad"/><svg:title/><svg:desc/></draw:frame><draw:frame draw:id="id67" draw:style-name="a69" draw:name="Image 71" svg:x="1.25in" svg:y="5.80419in" svg:width="0.95412in" svg:height="2.03832in" style:rel-width="scale" style:rel-height="scale"><draw:image xlink:href="media/image49.png" xlink:type="simple" xlink:show="embed" xlink:actuate="onLoad"/><svg:title/><svg:desc/></draw:frame><draw:frame draw:id="id68" draw:style-name="a70" draw:name="Image 72" svg:x="3.07667in" svg:y="5.35166in" svg:width="2.61167in" svg:height="0.105in" style:rel-width="scale" style:rel-height="scale"><draw:image xlink:href="media/image50.png" xlink:type="simple" xlink:show="embed" xlink:actuate="onLoad"/><svg:title/><svg:desc/></draw:frame><draw:custom-shape svg:x="1.18167in" svg:y="5.23169in" svg:width="6.40208in" svg:height="2.92361in" draw:id="id69" draw:style-name="a71" draw:name="Graphic 73"><svg:title/><svg:desc/><draw:enhanced-geometry draw:type="non-primitive" svg:viewBox="0 0 5854065 2673350" draw:enhanced-path="M 0 2673082 L 5853688 2673082 5853688 0 0 0 0 26730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673350"/><draw:equation draw:name="f8" draw:formula="?f0 / ?f6"/><draw:equation draw:name="f9" draw:formula="?f1 / ?f6"/><draw:equation draw:name="f10" draw:formula="?f2 / ?f7"/><draw:equation draw:name="f11" draw:formula="?f3 / ?f7"/></draw:enhanced-geometry></draw:custom-shape><draw:frame draw:id="id70" draw:style-name="a72" draw:name="Image 74" svg:x="6.26667in" svg:y="5.86499in" svg:width="0.47667in" svg:height="0.32333in" style:rel-width="scale" style:rel-height="scale"><draw:image xlink:href="media/image51.png" xlink:type="simple" xlink:show="embed" xlink:actuate="onLoad"/><svg:title/><svg:desc/></draw:frame><draw:frame draw:id="id71" draw:style-name="a73" draw:name="Image 75" svg:x="6.83in" svg:y="5.93999in" svg:width="0.28833in" svg:height="0.09in" style:rel-width="scale" style:rel-height="scale"><draw:image xlink:href="media/image52.png" xlink:type="simple" xlink:show="embed" xlink:actuate="onLoad"/><svg:title/><svg:desc/></draw:frame></draw:g></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draw:frame draw:style-name="a75" draw:name="Image 76" text:anchor-type="as-char" svg:x="0in" svg:y="0in" svg:width="0.49913in" svg:height="0.13021in" style:rel-width="scale" style:rel-height="scale"><draw:image xlink:href="media/image53.png" xlink:type="simple" xlink:show="embed" xlink:actuate="onLoad"/><svg:title/><svg:desc/></draw:frame></text:span></text:p>
      <text:p text:style-name="P21"><text:span text:style-name="T22"><draw:frame draw:z-index="487587840" draw:style-name="a76" draw:name="Image 77" text:anchor-type="paragraph" svg:x="1.18167in" svg:y="0.14347in" svg:width="1.31831in" svg:height="0.40323in" style:rel-width="scale" style:rel-height="scale"><draw:image xlink:href="media/image54.png" xlink:type="simple" xlink:show="embed" xlink:actuate="onLoad"/><svg:title/><svg:desc/></draw:frame></text:span></text:p>
      <text:soft-page-break/>
      <text:p text:style-name="P23"><text:span text:style-name="T27"><draw:g draw:z-index="15730688" draw:name="Group 78" draw:id="id79" draw:style-name="a85" text:anchor-type="paragraph"><svg:title/><svg:desc/><draw:custom-shape svg:x="1.16167in" svg:y="1.62999in" svg:width="6.44375in" svg:height="0.20347in" draw:id="id73" draw:style-name="a79" draw:name="Graphic 79"><svg:title/><svg:desc/><draw:enhanced-geometry draw:type="non-primitive" svg:viewBox="0 0 5892165 186055" draw:enhanced-path="M 5891783 0 L 0 0 0 185927 5891783 185927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6055"/><draw:equation draw:name="f8" draw:formula="?f0 / ?f6"/><draw:equation draw:name="f9" draw:formula="?f1 / ?f6"/><draw:equation draw:name="f10" draw:formula="?f2 / ?f7"/><draw:equation draw:name="f11" draw:formula="?f3 / ?f7"/></draw:enhanced-geometry></draw:custom-shape><draw:frame draw:id="id74" draw:style-name="a80" draw:name="Image 80" svg:x="1.34833in" svg:y="1.67999in" svg:width="1.61833in" svg:height="0.11in" style:rel-width="scale" style:rel-height="scale"><draw:image xlink:href="media/image55.png" xlink:type="simple" xlink:show="embed" xlink:actuate="onLoad"/><svg:title/><svg:desc/></draw:frame><draw:custom-shape svg:x="2.98167in" svg:y="1.68167in" svg:width="0.02222in" svg:height="0.10694in" draw:id="id75" draw:style-name="a81" draw:name="Graphic 81"><svg:title/><svg:desc/><draw:enhanced-geometry draw:type="non-primitive" svg:viewBox="0 0 20320 97790" draw:enhanced-path="M 19812 1524 L 15240 1524 15240 0 4572 0 4572 1524 0 1524 0 96012 1524 96012 1524 97536 18288 97536 18288 96012 19812 96012 1981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97790"/><draw:equation draw:name="f8" draw:formula="?f0 / ?f6"/><draw:equation draw:name="f9" draw:formula="?f1 / ?f6"/><draw:equation draw:name="f10" draw:formula="?f2 / ?f7"/><draw:equation draw:name="f11" draw:formula="?f3 / ?f7"/></draw:enhanced-geometry></draw:custom-shape><draw:frame draw:id="id76" draw:style-name="a82" draw:name="Image 82" svg:x="3.015in" svg:y="1.64999in" svg:width="4.39667in" svg:height="0.16833in" style:rel-width="scale" style:rel-height="scale"><draw:image xlink:href="media/image56.png" xlink:type="simple" xlink:show="embed" xlink:actuate="onLoad"/><svg:title/><svg:desc/></draw:frame><draw:custom-shape svg:x="1.16167in" svg:y="1.83333in" svg:width="6.44375in" svg:height="0.20208in" draw:id="id77" draw:style-name="a83" draw:name="Graphic 83"><svg:title/><svg:desc/><draw:enhanced-geometry draw:type="non-primitive" svg:viewBox="0 0 5892165 184785" draw:enhanced-path="M 5891783 0 L 0 0 0 184403 5891783 18440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4785"/><draw:equation draw:name="f8" draw:formula="?f0 / ?f6"/><draw:equation draw:name="f9" draw:formula="?f1 / ?f6"/><draw:equation draw:name="f10" draw:formula="?f2 / ?f7"/><draw:equation draw:name="f11" draw:formula="?f3 / ?f7"/></draw:enhanced-geometry></draw:custom-shape><draw:frame draw:id="id78" draw:style-name="a84" draw:name="Image 84" svg:x="3.795in" svg:y="1.88333in" svg:width="1.18333in" svg:height="0.13667in" style:rel-width="scale" style:rel-height="scale"><draw:image xlink:href="media/image57.png" xlink:type="simple" xlink:show="embed" xlink:actuate="onLoad"/><svg:title/><svg:desc/></draw:frame></draw:g></text:span><text:span text:style-name="T28"><draw:g draw:z-index="15731200" draw:name="Group 85" draw:id="id98" draw:style-name="a104" text:anchor-type="paragraph"><svg:title/><svg:desc/><draw:custom-shape svg:x="7.58333in" svg:y="2.45833in" svg:width="0.02014in" svg:height="2.29514in" draw:id="id80" draw:style-name="a86" draw:name="Graphic 86"><svg:title/><svg:desc/><draw:enhanced-geometry draw:type="non-primitive" svg:viewBox="0 0 18415 2098675" draw:enhanced-path="M 0 2098547 L 18287 2098547 18287 0 0 0 0 2098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098675"/><draw:equation draw:name="f8" draw:formula="?f0 / ?f6"/><draw:equation draw:name="f9" draw:formula="?f1 / ?f6"/><draw:equation draw:name="f10" draw:formula="?f2 / ?f7"/><draw:equation draw:name="f11" draw:formula="?f3 / ?f7"/></draw:enhanced-geometry></draw:custom-shape><draw:custom-shape svg:x="2.83333in" svg:y="2.89004in" svg:width="4.48889in" svg:height="1.54028in" draw:id="id81" draw:style-name="a87" draw:name="Graphic 87"><svg:title/><svg:desc/><draw:enhanced-geometry draw:type="non-primitive" svg:viewBox="0 0 4104640 1408430" draw:enhanced-path="M 0 0 L 0 1408167 N M 586750 0 L 586750 1408167 N M 1173485 0 L 1173485 1408167 N M 1758700 0 L 1758700 1408167 N M 2345435 0 L 2345435 1408167 N M 2930665 0 L 2930665 1408167 N M 3518921 0 L 3518921 1408167 N M 4104135 0 L 4104135 14081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640"/><draw:equation draw:name="f7" draw:formula="?f4 / 1408430"/><draw:equation draw:name="f8" draw:formula="?f0 / ?f6"/><draw:equation draw:name="f9" draw:formula="?f1 / ?f6"/><draw:equation draw:name="f10" draw:formula="?f2 / ?f7"/><draw:equation draw:name="f11" draw:formula="?f3 / ?f7"/></draw:enhanced-geometry></draw:custom-shape><draw:frame draw:id="id82" draw:style-name="a88" draw:name="Image 88" svg:x="2.12in" svg:y="4.54833in" svg:width="0.145in" svg:height="0.08333in" style:rel-width="scale" style:rel-height="scale"><draw:image xlink:href="media/image58.png" xlink:type="simple" xlink:show="embed" xlink:actuate="onLoad"/><svg:title/><svg:desc/></draw:frame><draw:frame draw:id="id83" draw:style-name="a89" draw:name="Image 89" svg:x="2.73667in" svg:y="4.54833in" svg:width="0.20167in" svg:height="0.08333in" style:rel-width="scale" style:rel-height="scale"><draw:image xlink:href="media/image59.png" xlink:type="simple" xlink:show="embed" xlink:actuate="onLoad"/><svg:title/><svg:desc/></draw:frame><draw:frame draw:id="id84" draw:style-name="a90" draw:name="Image 90" svg:x="3.375in" svg:y="4.54833in" svg:width="0.20333in" svg:height="0.08333in" style:rel-width="scale" style:rel-height="scale"><draw:image xlink:href="media/image60.png" xlink:type="simple" xlink:show="embed" xlink:actuate="onLoad"/><svg:title/><svg:desc/></draw:frame><draw:frame draw:id="id85" draw:style-name="a91" draw:name="Image 91" svg:x="4.015in" svg:y="4.54833in" svg:width="0.205in" svg:height="0.08333in" style:rel-width="scale" style:rel-height="scale"><draw:image xlink:href="media/image61.png" xlink:type="simple" xlink:show="embed" xlink:actuate="onLoad"/><svg:title/><svg:desc/></draw:frame><draw:frame draw:id="id86" draw:style-name="a92" draw:name="Image 92" svg:x="4.65333in" svg:y="4.54833in" svg:width="0.20833in" svg:height="0.08333in" style:rel-width="scale" style:rel-height="scale"><draw:image xlink:href="media/image62.png" xlink:type="simple" xlink:show="embed" xlink:actuate="onLoad"/><svg:title/><svg:desc/></draw:frame><draw:frame draw:id="id87" draw:style-name="a93" draw:name="Image 93" svg:x="5.29833in" svg:y="4.54833in" svg:width="0.205in" svg:height="0.08333in" style:rel-width="scale" style:rel-height="scale"><draw:image xlink:href="media/image63.png" xlink:type="simple" xlink:show="embed" xlink:actuate="onLoad"/><svg:title/><svg:desc/></draw:frame><draw:frame draw:id="id88" draw:style-name="a94" draw:name="Image 94" svg:x="5.94in" svg:y="4.54833in" svg:width="0.205in" svg:height="0.08333in" style:rel-width="scale" style:rel-height="scale"><draw:image xlink:href="media/image64.png" xlink:type="simple" xlink:show="embed" xlink:actuate="onLoad"/><svg:title/><svg:desc/></draw:frame><draw:frame draw:id="id89" draw:style-name="a95" draw:name="Image 95" svg:x="6.58in" svg:y="4.54833in" svg:width="0.20667in" svg:height="0.08333in" style:rel-width="scale" style:rel-height="scale"><draw:image xlink:href="media/image65.png" xlink:type="simple" xlink:show="embed" xlink:actuate="onLoad"/><svg:title/><svg:desc/></draw:frame><draw:frame draw:id="id90" draw:style-name="a96" draw:name="Image 96" svg:x="7.22in" svg:y="4.54833in" svg:width="0.20667in" svg:height="0.08333in" style:rel-width="scale" style:rel-height="scale"><draw:image xlink:href="media/image66.png" xlink:type="simple" xlink:show="embed" xlink:actuate="onLoad"/><svg:title/><svg:desc/></draw:frame><draw:frame draw:id="id91" draw:style-name="a97" draw:name="Image 97" svg:x="1.25in" svg:y="2.88337in" svg:width="0.9483in" svg:height="1.55332in" style:rel-width="scale" style:rel-height="scale"><draw:image xlink:href="media/image67.png" xlink:type="simple" xlink:show="embed" xlink:actuate="onLoad"/><svg:title/><svg:desc/></draw:frame><draw:frame draw:id="id92" draw:style-name="a98" draw:name="Image 98" svg:x="2.11in" svg:y="2.56999in" svg:width="4.38667in" svg:height="0.12667in" style:rel-width="scale" style:rel-height="scale"><draw:image xlink:href="media/image68.png" xlink:type="simple" xlink:show="embed" xlink:actuate="onLoad"/><svg:title/><svg:desc/></draw:frame><draw:custom-shape svg:x="1.18167in" svg:y="2.46003in" svg:width="6.40208in" svg:height="2.29375in" draw:id="id93" draw:style-name="a99" draw:name="Graphic 99"><svg:title/><svg:desc/><draw:enhanced-geometry draw:type="non-primitive" svg:viewBox="0 0 5854065 2097405" draw:enhanced-path="M 0 2097018 L 5853688 2097018 5853688 0 0 0 0 2097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097405"/><draw:equation draw:name="f8" draw:formula="?f0 / ?f6"/><draw:equation draw:name="f9" draw:formula="?f1 / ?f6"/><draw:equation draw:name="f10" draw:formula="?f2 / ?f7"/><draw:equation draw:name="f11" draw:formula="?f3 / ?f7"/></draw:enhanced-geometry></draw:custom-shape><draw:frame draw:id="id94" draw:style-name="a100" draw:name="Image 100" svg:x="7.12in" svg:y="3.26833in" svg:width="0.25167in" svg:height="0.07833in" style:rel-width="scale" style:rel-height="scale"><draw:image xlink:href="media/image69.png" xlink:type="simple" xlink:show="embed" xlink:actuate="onLoad"/><svg:title/><svg:desc/></draw:frame><draw:frame draw:id="id95" draw:style-name="a101" draw:name="Image 101" svg:x="6.59167in" svg:y="3.17666in" svg:width="0.43in" svg:height="0.32in" style:rel-width="scale" style:rel-height="scale"><draw:image xlink:href="media/image70.png" xlink:type="simple" xlink:show="embed" xlink:actuate="onLoad"/><svg:title/><svg:desc/></draw:frame><draw:frame draw:id="id96" draw:style-name="a102" draw:name="Image 102" svg:x="2.18833in" svg:y="3.05166in" svg:width="4.46167in" svg:height="0.495in" style:rel-width="scale" style:rel-height="scale"><draw:image xlink:href="media/image71.png" xlink:type="simple" xlink:show="embed" xlink:actuate="onLoad"/><svg:title/><svg:desc/></draw:frame><draw:frame draw:id="id97" draw:style-name="a103" draw:name="Image 103" svg:x="2.18833in" svg:y="3.82333in" svg:width="1.35667in" svg:height="0.495in" style:rel-width="scale" style:rel-height="scale"><draw:image xlink:href="media/image72.jpeg" xlink:type="simple" xlink:show="embed" xlink:actuate="onLoad"/><svg:title/><svg:desc/></draw:frame></draw:g></text:span><text:span text:style-name="T29"><draw:g draw:z-index="15731712" draw:name="Group 104" draw:id="id111" draw:style-name="a117" text:anchor-type="paragraph"><svg:title/><svg:desc/><draw:custom-shape svg:x="2.93501in" svg:y="5.68002in" svg:width="0.00139in" svg:height="1.78542in" draw:id="id99" draw:style-name="a105" draw:name="Graphic 105"><svg:title/><svg:desc/><draw:enhanced-geometry draw:type="non-primitive" svg:viewBox="0 0 1270 1632585" draw:enhanced-path="M 0 0 L 0 262102 N M 0 1370050 L 0 1632200 N M 0 553186 L 0 10804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2585"/><draw:equation draw:name="f8" draw:formula="0 / ?f6"/><draw:equation draw:name="f9" draw:formula="1270 / ?f6"/><draw:equation draw:name="f10" draw:formula="0 / ?f7"/><draw:equation draw:name="f11" draw:formula="1632585 / ?f7"/></draw:enhanced-geometry></draw:custom-shape><draw:custom-shape svg:x="3.67999in" svg:y="5.68002in" svg:width="2.97569in" svg:height="1.78542in" draw:id="id100" draw:style-name="a106" draw:name="Graphic 106"><svg:title/><svg:desc/><draw:enhanced-geometry draw:type="non-primitive" svg:viewBox="0 0 2720975 1632585" draw:enhanced-path="M 0 1370050 L 0 1632200 N M 0 553186 L 0 1080490 N M 0 0 L 0 262102 N M 679710 0 L 679710 262102 N M 679710 553186 L 679710 1080490 N M 679710 1370050 L 679710 1632200 N M 1359406 553186 L 1359406 1080490 N M 1359406 0 L 1359406 262102 N M 1359406 1370050 L 1359406 1632200 N M 2039117 0 L 2039117 262102 N M 2039117 1370050 L 2039117 1632200 N M 2039117 553186 L 2039117 1080490 N M 2720348 1370050 L 2720348 1632200 N M 2720348 0 L 2720348 10804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975"/><draw:equation draw:name="f7" draw:formula="?f4 / 1632585"/><draw:equation draw:name="f8" draw:formula="?f0 / ?f6"/><draw:equation draw:name="f9" draw:formula="?f1 / ?f6"/><draw:equation draw:name="f10" draw:formula="?f2 / ?f7"/><draw:equation draw:name="f11" draw:formula="?f3 / ?f7"/></draw:enhanced-geometry></draw:custom-shape><draw:custom-shape svg:x="7.39833in" svg:y="5.68002in" svg:width="0.00139in" svg:height="1.78542in" draw:id="id101" draw:style-name="a107" draw:name="Graphic 107"><svg:title/><svg:desc/><draw:enhanced-geometry draw:type="non-primitive" svg:viewBox="0 0 1270 1632585" draw:enhanced-path="M 0 0 L 0 1632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2585"/><draw:equation draw:name="f8" draw:formula="0 / ?f6"/><draw:equation draw:name="f9" draw:formula="1270 / ?f6"/><draw:equation draw:name="f10" draw:formula="0 / ?f7"/><draw:equation draw:name="f11" draw:formula="1632585 / ?f7"/></draw:enhanced-geometry></draw:custom-shape><draw:custom-shape svg:x="2.19167in" svg:y="6.86166in" svg:width="4.68681in" svg:height="0.31667in" draw:id="id102" draw:style-name="a108" draw:name="Graphic 108"><svg:title/><svg:desc/><draw:enhanced-geometry draw:type="non-primitive" svg:viewBox="0 0 4285615 289560" draw:enhanced-path="M 4285487 0 L 0 0 0 289559 4285487 289559 4285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615"/><draw:equation draw:name="f7" draw:formula="?f4 / 289560"/><draw:equation draw:name="f8" draw:formula="?f0 / ?f6"/><draw:equation draw:name="f9" draw:formula="?f1 / ?f6"/><draw:equation draw:name="f10" draw:formula="?f2 / ?f7"/><draw:equation draw:name="f11" draw:formula="?f3 / ?f7"/></draw:enhanced-geometry></draw:custom-shape><draw:custom-shape svg:x="2.19167in" svg:y="5.96666in" svg:width="3.85347in" svg:height="0.31875in" draw:id="id103" draw:style-name="a109" draw:name="Graphic 109"><svg:title/><svg:desc/><draw:enhanced-geometry draw:type="non-primitive" svg:viewBox="0 0 3523615 291465" draw:enhanced-path="M 3523487 0 L 0 0 0 291083 3523487 291083 3523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615"/><draw:equation draw:name="f7" draw:formula="?f4 / 291465"/><draw:equation draw:name="f8" draw:formula="?f0 / ?f6"/><draw:equation draw:name="f9" draw:formula="?f1 / ?f6"/><draw:equation draw:name="f10" draw:formula="?f2 / ?f7"/><draw:equation draw:name="f11" draw:formula="?f3 / ?f7"/></draw:enhanced-geometry></draw:custom-shape><draw:frame draw:id="id104" draw:style-name="a110" draw:name="Image 110" svg:x="6.59167in" svg:y="6.98166in" svg:width="0.21333in" svg:height="0.09833in" style:rel-width="scale" style:rel-height="scale"><draw:image xlink:href="media/image73.png" xlink:type="simple" xlink:show="embed" xlink:actuate="onLoad"/><svg:title/><svg:desc/></draw:frame><draw:frame draw:id="id105" draw:style-name="a111" draw:name="Image 111" svg:x="5.77333in" svg:y="6.10166in" svg:width="0.21333in" svg:height="0.09833in" style:rel-width="scale" style:rel-height="scale"><draw:image xlink:href="media/image74.png" xlink:type="simple" xlink:show="embed" xlink:actuate="onLoad"/><svg:title/><svg:desc/></draw:frame><draw:custom-shape svg:x="2.165in" svg:y="7.585in" svg:width="5.26181in" svg:height="0.08194in" draw:id="id106" draw:style-name="a112" draw:name="Graphic 112"><svg:title/><svg:desc/><draw:enhanced-geometry draw:type="non-primitive" svg:viewBox="0 0 4811395 74930" draw:enhanced-path="M 50292 25908 L 48768 21336 48768 16764 47244 12192 45720 9144 44196 7620 42672 6096 41148 3048 41148 30480 41148 42672 39624 45720 39624 54864 38100 56388 38100 57912 36576 59436 36576 60960 33528 64008 32004 64008 30480 65532 19812 65532 18288 64008 16764 64008 15240 62484 12192 56388 12192 53340 10668 50292 10668 21336 13716 15240 13716 13716 15240 10668 18288 9144 19812 7620 30480 7620 32004 9144 33528 9144 33528 10668 35052 12192 36576 12192 36576 13716 38100 16764 38100 18288 39624 19812 39624 27432 41148 30480 41148 3048 35052 0 16764 0 13716 3048 7620 6096 6096 10668 3048 16764 1524 21336 1524 25908 0 32004 0 42672 1524 48768 1524 53340 3048 57912 3048 60960 6096 64008 7620 67056 10668 70104 19812 74676 28956 74676 33528 73152 39624 70104 42672 67056 43434 65532 44196 64008 47244 60960 48768 56388 48768 51816 50292 47244 50292 25908 Z N M 728472 65532 L 713232 65532 713232 10668 713232 0 705612 0 705612 1524 704088 1524 687324 12192 687324 13716 685800 13716 685800 16764 687324 18288 687324 19812 688848 19812 690372 18288 704088 10668 704088 65532 687324 65532 687324 73152 726948 73152 728472 71628 728472 65532 Z N M 1408176 65532 L 1374648 65532 1386840 53340 1389888 48768 1392936 45720 1395984 41148 1399032 38100 1400556 35052 1402080 33528 1403604 30480 1403604 27432 1405128 25908 1405128 13716 1403604 10668 1403604 9144 1402080 7620 1400556 4572 1397508 3048 1395984 1524 1392936 1524 1391412 0 1377696 0 1376172 1524 1373124 1524 1370076 3048 1368552 4572 1367028 4572 1365504 6096 1365504 7620 1363980 7620 1363980 12192 1365504 13716 1368552 13716 1368552 12192 1370076 12192 1371600 10668 1373124 10668 1374648 9144 1379220 9144 1380744 7620 1385316 7620 1386840 9144 1389888 9144 1391412 10668 1391412 12192 1392936 12192 1394460 13716 1394460 16764 1395984 18288 1395984 21336 1394460 22860 1394460 27432 1392936 28956 1392936 32004 1391412 33528 1389888 36576 1385316 41148 1383792 44196 1379220 47244 1365504 62484 1365504 64008 1363980 64008 1363980 67056 1362456 67056 1362456 70104 1363980 71628 1363980 73152 1408176 73152 1408176 65532 Z N M 2087880 47244 L 2086356 45720 2086356 44196 2078736 36576 2075688 36576 2074164 35052 2075688 33528 2077212 33528 2081784 28956 2081784 27432 2083308 25908 2083308 24384 2084832 21336 2084832 12192 2083308 10668 2083308 7620 2078736 3048 2075688 1524 2074164 1524 2071116 0 2057400 0 2055876 1524 2052828 1524 2051304 3048 2049780 3048 2048256 4572 2046732 4572 2046732 6096 2045208 6096 2045208 13716 2048256 13716 2048256 12192 2051304 12192 2051304 10668 2052828 10668 2054352 9144 2057400 9144 2058924 7620 2066544 7620 2068068 9144 2069592 9144 2074164 13716 2074164 24384 2071116 27432 2071116 28956 2069592 30480 2068068 30480 2065020 32004 2051304 32004 2051304 33528 2049780 33528 2049780 38100 2051304 38100 2051304 39624 2065020 39624 2068068 41148 2069592 41148 2072640 42672 2074164 44196 2075688 44196 2075688 45720 2078736 48768 2078736 56388 2077212 57912 2077212 59436 2072640 64008 2071116 64008 2069592 65532 2055876 65532 2054352 64008 2049780 64008 2046732 60960 2043684 60960 2043684 68580 2045208 70104 2046732 70104 2046732 71628 2049780 71628 2052828 73152 2055876 73152 2058924 74676 2066544 74676 2071116 73152 2074164 73152 2077212 71628 2078736 70104 2081784 68580 2083308 67056 2084070 65532 2086356 60960 2087880 59436 2087880 47244 Z N M 2772156 50292 L 2770632 48768 2761488 48768 2761488 9144 2761488 1524 2759964 1524 2758440 0 2752344 0 2752344 9144 2752344 48768 2729484 48768 2752344 9144 2752344 0 2749296 0 2749296 1524 2747772 1524 2721864 45720 2721864 47244 2720340 47244 2720340 56388 2752344 56388 2752344 73152 2761488 73152 2761488 56388 2770632 56388 2772156 54864 2772156 50292 Z N M 3448812 44196 L 3445764 38100 3444240 36576 3441192 33528 3432048 28956 3416808 28956 3416808 9144 3444240 9144 3444240 1524 3407664 1524 3407664 36576 3409188 38100 3410712 38100 3412236 36576 3425952 36576 3429000 38100 3430524 38100 3432048 39624 3433572 39624 3438144 44196 3438144 57912 3432048 64008 3430524 64008 3429000 65532 3412236 65532 3410712 64008 3409188 64008 3407664 62484 3403092 62484 3403092 70104 3404616 70104 3406140 71628 3409188 71628 3410712 73152 3415284 73152 3418332 74676 3425952 74676 3429000 73152 3433572 73152 3439668 70104 3441192 67056 3444240 65532 3447288 59436 3448812 57912 3448812 44196 Z N M 4131564 47244 L 4130040 44196 4130040 38100 4128516 36576 4125468 33528 4120896 31242 4120896 42672 4120896 56388 4119372 57912 4119372 59436 4113276 65532 4111752 65532 4110228 67056 4105656 67056 4102608 65532 4101084 65532 4096512 60960 4096512 59436 4094988 56388 4094988 53340 4093464 50292 4093464 41148 4094988 41148 4094988 39624 4096512 39624 4098036 38100 4099560 38100 4101084 36576 4113276 36576 4114800 38100 4116324 38100 4117848 39624 4119372 39624 4119372 41148 4120896 42672 4120896 31242 4119372 30480 4117848 28956 4104132 28956 4102608 30480 4098036 30480 4096512 32004 4094988 32004 4093464 33528 4093464 27432 4094988 22860 4094988 19812 4096512 18288 4099560 12192 4101084 10668 4107180 7620 4119372 7620 4120896 9144 4125468 9144 4125468 10668 4126992 10668 4126992 7620 4126992 3048 4125468 1524 4122420 1524 4122420 0 4105656 0 4096512 4572 4088892 12192 4087368 15240 4087368 18288 4085844 21336 4085844 24384 4084320 27432 4084320 54864 4085844 57912 4085844 60960 4088892 64008 4088892 67056 4091940 70104 4094988 71628 4096512 71628 4098036 73152 4101084 73152 4104132 74676 4110228 74676 4114800 73152 4123944 68580 4125468 67056 4126992 64008 4128516 62484 4130040 59436 4130040 56388 4131564 53340 4131564 47244 Z N M 4811268 3048 L 4809744 3048 4809744 1524 4764024 1524 4764024 9144 4800600 9144 4773168 70104 4773168 73152 4782312 73152 4782312 71628 4783836 71628 4809744 10668 4809744 7620 4811268 7620 4811268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1395"/><draw:equation draw:name="f7" draw:formula="?f4 / 74930"/><draw:equation draw:name="f8" draw:formula="?f0 / ?f6"/><draw:equation draw:name="f9" draw:formula="?f1 / ?f6"/><draw:equation draw:name="f10" draw:formula="?f2 / ?f7"/><draw:equation draw:name="f11" draw:formula="?f3 / ?f7"/></draw:enhanced-geometry></draw:custom-shape><draw:frame draw:id="id107" draw:style-name="a113" draw:name="Image 113" svg:x="1.25in" svg:y="5.67502in" svg:width="0.94664in" svg:height="1.795in" style:rel-width="scale" style:rel-height="scale"><draw:image xlink:href="media/image75.png" xlink:type="simple" xlink:show="embed" xlink:actuate="onLoad"/><svg:title/><svg:desc/></draw:frame><draw:frame draw:id="id108" draw:style-name="a114" draw:name="Image 114" svg:x="3.46167in" svg:y="5.39166in" svg:width="1.84333in" svg:height="0.08167in" style:rel-width="scale" style:rel-height="scale"><draw:image xlink:href="media/image76.png" xlink:type="simple" xlink:show="embed" xlink:actuate="onLoad"/><svg:title/><svg:desc/></draw:frame><draw:custom-shape svg:x="1.18167in" svg:y="5.24836in" svg:width="6.40208in" svg:height="2.54167in" draw:id="id109" draw:style-name="a115" draw:name="Graphic 115"><svg:title/><svg:desc/><draw:enhanced-geometry draw:type="non-primitive" svg:viewBox="0 0 5854065 2324100" draw:enhanced-path="M 0 2324090 L 5853688 2324090 5853688 0 0 0 0 2324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324100"/><draw:equation draw:name="f8" draw:formula="?f0 / ?f6"/><draw:equation draw:name="f9" draw:formula="?f1 / ?f6"/><draw:equation draw:name="f10" draw:formula="?f2 / ?f7"/><draw:equation draw:name="f11" draw:formula="?f3 / ?f7"/></draw:enhanced-geometry></draw:custom-shape><draw:frame draw:id="id110" draw:style-name="a116" draw:name="Image 116" svg:x="6.21167in" svg:y="6.01999in" svg:width="0.98in" svg:height="0.30667in" style:rel-width="scale" style:rel-height="scale"><draw:image xlink:href="media/image77.png" xlink:type="simple" xlink:show="embed" xlink:actuate="onLoad"/><svg:title/><svg:desc/></draw:frame></draw:g></text:span><text:span text:style-name="T30"><draw:g draw:z-index="487147520" draw:name="Group 117" draw:id="id117" draw:style-name="a123" text:anchor-type="paragraph"><svg:title/><svg:desc/><draw:custom-shape svg:x="7.39833in" svg:y="8.55334in" svg:width="0.00139in" svg:height="1.74167in" draw:id="id112" draw:style-name="a118" draw:name="Graphic 118"><svg:title/><svg:desc/><draw:enhanced-geometry draw:type="non-primitive" svg:viewBox="0 0 1270 1592580" draw:enhanced-path="M 0 0 L 0 1592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92580"/><draw:equation draw:name="f8" draw:formula="0 / ?f6"/><draw:equation draw:name="f9" draw:formula="1270 / ?f6"/><draw:equation draw:name="f10" draw:formula="0 / ?f7"/><draw:equation draw:name="f11" draw:formula="1592580 / ?f7"/></draw:enhanced-geometry></draw:custom-shape><draw:custom-shape svg:x="2.165in" svg:y="10.41333in" svg:width="5.26042in" svg:height="0.08194in" draw:id="id113" draw:style-name="a119" draw:name="Graphic 119"><svg:title/><svg:desc/><draw:enhanced-geometry draw:type="non-primitive" svg:viewBox="0 0 4810125 74930" draw:enhanced-path="M 50292 25908 L 48768 21336 48768 16764 45720 10668 43688 7620 42672 6096 41148 4572 41148 32004 41148 42672 39624 45720 39624 54864 38100 56388 38100 57912 36576 60960 36576 62484 35052 62484 32004 65532 30480 65532 28956 67056 19812 67056 15240 62484 13716 59436 12192 57912 12192 54864 10668 50292 10668 22860 13716 16764 13716 13716 15240 12192 18288 10668 19812 9144 22860 7620 27432 7620 28956 9144 32004 9144 36576 13716 36576 15240 38100 16764 38100 18288 39624 21336 39624 28956 41148 32004 41148 4572 35052 1524 30480 0 21336 0 1524 22860 1524 27432 0 32004 0 44196 1524 48768 1524 53340 3048 57912 3048 62484 6096 65532 7620 68580 10668 70104 13716 73152 16764 74676 33528 74676 36576 71628 39624 70104 42672 67056 44196 64008 47244 60960 48768 57912 48768 53340 50292 48768 50292 25908 Z N M 525780 21336 L 524256 16764 521208 10668 520192 7620 519684 6096 516636 4572 516636 25908 516636 48768 515112 50292 515112 54864 513588 56388 513588 60960 512064 62484 510540 62484 509016 64008 509016 65532 505968 65532 504444 67056 496824 67056 493776 65532 490728 62484 489204 59436 489204 57912 487680 54864 487680 50292 486156 47244 486156 25908 487680 22860 487680 19812 490728 13716 495300 9144 498348 7620 502920 7620 504444 9144 507492 9144 509016 10668 510540 10668 510540 12192 513588 15240 513588 16764 515112 18288 515112 22860 516636 25908 516636 4572 510540 1524 505968 0 496824 0 490728 3048 486156 4572 484632 7620 481584 10668 480060 13716 477012 22860 477012 53340 480060 62484 483108 68580 486156 70104 489204 73152 492252 74676 509016 74676 512064 71628 516636 70104 518160 67056 521208 64008 524256 57912 525780 53340 525780 21336 Z N M 1002792 25908 L 1001268 21336 1001268 16764 998220 10668 996188 7620 995172 6096 993648 4572 993648 35052 993648 41148 992124 42672 992124 53340 990600 54864 990600 57912 989076 60960 984504 65532 982980 65532 981456 67056 972312 67056 967740 62484 966216 59436 964692 57912 964692 54864 963168 50292 963168 22860 966216 16764 966216 13716 967740 12192 970788 10668 972312 9144 975360 7620 979932 7620 981456 9144 984504 9144 989076 13716 989076 15240 990600 16764 990600 18288 992124 21336 992124 32004 993648 35052 993648 4572 987552 1524 982980 0 973836 0 952500 27432 952500 48768 955548 57912 955548 62484 958596 65532 960120 68580 963168 70104 966216 73152 969264 74676 986028 74676 989076 71628 992124 70104 995172 67056 996696 64008 999744 60960 1001268 57912 1001268 53340 1002792 48768 1002792 25908 Z N M 1478280 21336 L 1476756 16764 1473708 10668 1472692 7620 1472184 6096 1469136 4572 1469136 28956 1469136 48768 1467612 50292 1467612 54864 1466088 56388 1466088 57912 1464564 60960 1464564 62484 1463040 62484 1459992 65532 1458468 65532 1456944 67056 1449324 67056 1446276 65532 1443228 62484 1441704 59436 1440180 57912 1440180 50292 1438656 47244 1438656 25908 1440180 22860 1440180 19812 1443228 13716 1447800 9144 1450848 7620 1455420 7620 1456944 9144 1459992 9144 1461516 10668 1463040 10668 1463040 12192 1466088 15240 1466088 16764 1467612 18288 1467612 25908 1469136 28956 1469136 4572 1463040 1524 1458468 0 1449324 0 1446276 1524 1441704 3048 1438656 4572 1437132 7620 1434084 10668 1432560 13716 1429512 22860 1429512 53340 1432560 62484 1435608 68580 1438656 70104 1441704 73152 1444752 74676 1461516 74676 1464564 71628 1469136 70104 1470660 67056 1473708 64008 1476756 57912 1476756 53340 1478280 48768 1478280 21336 Z N M 1955292 25908 L 1953768 21336 1953768 16764 1952244 13716 1949196 10668 1948180 7620 1947672 6096 1946148 4572 1944624 3810 1944624 22860 1944624 53340 1943100 54864 1943100 57912 1941576 60960 1937004 65532 1935480 65532 1933956 67056 1924812 67056 1920240 62484 1918716 59436 1917192 57912 1915668 54864 1915668 22860 1917192 19812 1917192 16764 1918716 13716 1920240 12192 1923288 10668 1924812 9144 1927860 7620 1932432 7620 1933956 9144 1937004 9144 1941576 13716 1941576 15240 1943100 16764 1943100 21336 1944624 22860 1944624 3810 1943100 3048 1938528 1524 1935480 0 1926336 0 1921764 1524 1915668 4572 1912620 7620 1909572 13716 1905000 27432 1905000 48768 1906524 53340 1906524 57912 1908048 62484 1911096 65532 1912620 68580 1917192 73152 1921764 74676 1938528 74676 1941576 71628 1944624 70104 1947672 67056 1949196 64008 1952244 60960 1952244 57912 1955292 48768 1955292 25908 Z N M 2429256 67056 L 2427732 67056 2427732 65532 2414016 65532 2414016 10668 2414016 1524 2404872 1524 2388108 12192 2388108 13716 2386584 13716 2386584 19812 2389632 19812 2404872 10668 2404872 65532 2388108 65532 2388108 68580 2386584 68580 2386584 71628 2388108 71628 2388108 73152 2429256 73152 2429256 67056 Z N M 2904744 67056 L 2903220 67056 2903220 65532 2889504 65532 2889504 10668 2889504 1524 2881884 1524 2865120 12192 2863596 12192 2863596 19812 2866644 19812 2880360 10668 2880360 65532 2865120 65532 2865120 67056 2863596 67056 2863596 73152 2904744 73152 2904744 67056 Z N M 3381756 67056 L 3380232 67056 3380232 65532 3366516 65532 3366516 10668 3366516 1524 3357372 1524 3340608 12192 3340608 13716 3339084 13716 3339084 19812 3342132 19812 3357372 10668 3357372 65532 3340608 65532 3340608 67056 3339084 68580 3339084 71628 3340608 71628 3340608 73152 3380232 73152 3381756 71628 3381756 67056 Z N M 3857244 67056 L 3855720 67056 3855720 65532 3842004 65532 3842004 10668 3842004 1524 3834384 1524 3817620 12192 3816096 12192 3816096 19812 3819144 19812 3832860 10668 3832860 65532 3817620 65532 3817620 67056 3816096 67056 3816096 73152 3857244 73152 3857244 67056 Z N M 4334256 68580 L 4332732 68580 4332732 65532 4319016 65532 4319016 10668 4319016 1524 4309872 1524 4293108 12192 4291584 13716 4291584 19812 4294632 19812 4308348 10668 4308348 65532 4293108 65532 4293108 67056 4291584 67056 4291584 73152 4332732 73152 4332732 71628 4334256 70104 4334256 68580 Z N M 4809744 67056 L 4808220 67056 4808220 65532 4794504 65532 4794504 10668 4794504 1524 4785360 1524 4770120 12192 4768596 12192 4768596 13716 4767072 15240 4767072 18288 4768596 18288 4768596 19812 4771644 19812 4785360 10668 4785360 65532 4770120 65532 4768596 67056 4768596 73152 4809744 73152 4809744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74930"/><draw:equation draw:name="f8" draw:formula="?f0 / ?f6"/><draw:equation draw:name="f9" draw:formula="?f1 / ?f6"/><draw:equation draw:name="f10" draw:formula="?f2 / ?f7"/><draw:equation draw:name="f11" draw:formula="?f3 / ?f7"/></draw:enhanced-geometry></draw:custom-shape><draw:frame draw:id="id114" draw:style-name="a120" draw:name="Image 120" svg:x="1.25in" svg:y="8.54834in" svg:width="0.94664in" svg:height="1.75166in" style:rel-width="scale" style:rel-height="scale"><draw:image xlink:href="media/image78.png" xlink:type="simple" xlink:show="embed" xlink:actuate="onLoad"/><svg:title/><svg:desc/></draw:frame><draw:frame draw:id="id115" draw:style-name="a121" draw:name="Image 121" svg:x="2.06667in" svg:y="8.26499in" svg:width="4.635in" svg:height="0.08167in" style:rel-width="scale" style:rel-height="scale"><draw:image xlink:href="media/image79.png" xlink:type="simple" xlink:show="embed" xlink:actuate="onLoad"/><svg:title/><svg:desc/></draw:frame><draw:custom-shape svg:x="1.18167in" svg:y="8.12335in" svg:width="6.40208in" svg:height="2.49375in" draw:id="id116" draw:style-name="a122" draw:name="Graphic 122"><svg:title/><svg:desc/><draw:enhanced-geometry draw:type="non-primitive" svg:viewBox="0 0 5854065 2280285" draw:enhanced-path="M 0 2279890 L 5853688 2279890 5853688 0 0 0 0 22798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280285"/><draw:equation draw:name="f8" draw:formula="?f0 / ?f6"/><draw:equation draw:name="f9" draw:formula="?f1 / ?f6"/><draw:equation draw:name="f10" draw:formula="?f2 / ?f7"/><draw:equation draw:name="f11" draw:formula="?f3 / ?f7"/></draw:enhanced-geometry></draw:custom-shape></draw:g></text:span><text:span text:style-name="T31"><draw:frame draw:z-index="487148032" draw:style-name="a124" draw:name="Image 123" text:anchor-type="paragraph" svg:x="5.63in" svg:y="8.86333in" svg:width="0.98701in" svg:height="0.30729in" style:rel-width="scale" style:rel-height="scale"><draw:image xlink:href="media/image80.png" xlink:type="simple" xlink:show="embed" xlink:actuate="onLoad"/><svg:title/><svg:desc/></draw:frame></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able:number-rows-spanned="3">
            <text:p text:style-name="P102"/>
          </table:table-cell>
          <table:table-cell table:style-name="TableCell103" table:number-rows-spanned="3">
            <text:p text:style-name="P104"/>
          </table:table-cell>
        </table:table-row>
        <table:table-row table:style-name="TableRow105">
          <table:table-cell table:style-name="TableCell106" table:number-columns-spanned="7">
            <text:p text:style-name="P107"/>
            <text:p text:style-name="P108"><text:span text:style-name="T109"><draw:frame draw:style-name="a125" draw:name="Image 124" text:anchor-type="as-char" svg:x="0in" svg:y="0in" svg:width="0.21637in" svg:height="0.09896in" style:rel-width="scale" style:rel-height="scale"><draw:image xlink:href="media/image81.png" xlink:type="simple" xlink:show="embed" xlink:actuate="onLoad"/><svg:title/><svg:desc/></draw:frame></text:span></text:p>
          </table:table-cell>
          <table:covered-table-cell/>
          <table:covered-table-cell/>
          <table:covered-table-cell/>
          <table:covered-table-cell/>
          <table:covered-table-cell/>
          <table:covered-table-cell/>
          <table:table-cell table:style-name="TableCell110">
            <text:p text:style-name="P111"/>
          </table:table-cell>
          <table:covered-table-cell>
            <text:p text:style-name="P112"/>
          </table:covered-table-cell>
          <table:covered-table-cell>
            <text:p text:style-name="P113"/>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10">
            <text:p text:style-name="P133"/>
            <text:p text:style-name="P134"><text:span text:style-name="T135"><draw:frame draw:style-name="a126" draw:name="Image 125" text:anchor-type="as-char" svg:x="0in" svg:y="0in" svg:width="0.21301in" svg:height="0.09896in" style:rel-width="scale" style:rel-height="scale"><draw:image xlink:href="media/image8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
      <text:soft-page-break/>
      <text:p text:style-name="P155"><text:span text:style-name="T159"><draw:g draw:z-index="15733248" draw:name="Group 126" draw:id="id120" draw:style-name="a131" text:anchor-type="paragraph"><svg:title/><svg:desc/><draw:custom-shape svg:x="1.16167in" svg:y="1.62999in" svg:width="6.44375in" svg:height="0.21875in" draw:id="id118" draw:style-name="a129" draw:name="Graphic 127"><svg:title/><svg:desc/><draw:enhanced-geometry draw:type="non-primitive" svg:viewBox="0 0 5892165 200025" draw:enhanced-path="M 5891783 0 L 0 0 0 199643 5891783 19964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0025"/><draw:equation draw:name="f8" draw:formula="?f0 / ?f6"/><draw:equation draw:name="f9" draw:formula="?f1 / ?f6"/><draw:equation draw:name="f10" draw:formula="?f2 / ?f7"/><draw:equation draw:name="f11" draw:formula="?f3 / ?f7"/></draw:enhanced-geometry></draw:custom-shape><draw:frame draw:id="id119" draw:style-name="a130" draw:name="Image 128" svg:x="2.04667in" svg:y="1.67833in" svg:width="4.675in" svg:height="0.11in" style:rel-width="scale" style:rel-height="scale"><draw:image xlink:href="media/image83.png" xlink:type="simple" xlink:show="embed" xlink:actuate="onLoad"/><svg:title/><svg:desc/></draw:frame></draw:g></text:span><text:span text:style-name="T160"><draw:g draw:z-index="15733760" draw:name="Group 129" draw:id="id143" draw:style-name="a154" text:anchor-type="paragraph"><svg:title/><svg:desc/><draw:custom-shape svg:x="2.70666in" svg:y="2.70336in" svg:width="0.51528in" svg:height="1.84722in" draw:id="id121" draw:style-name="a132" draw:name="Graphic 130"><svg:title/><svg:desc/><draw:enhanced-geometry draw:type="non-primitive" svg:viewBox="0 0 471170 1689100" draw:enhanced-path="M 0 571466 L 0 1115534 N M 0 0 L 0 271238 N M 0 1414238 L 0 1688594 N M 470915 1414238 L 470915 1688594 N M 470915 571466 L 470915 1115534 N M 470915 0 L 470915 2712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1689100"/><draw:equation draw:name="f8" draw:formula="?f0 / ?f6"/><draw:equation draw:name="f9" draw:formula="?f1 / ?f6"/><draw:equation draw:name="f10" draw:formula="?f2 / ?f7"/><draw:equation draw:name="f11" draw:formula="?f3 / ?f7"/></draw:enhanced-geometry></draw:custom-shape><draw:custom-shape svg:x="3.735in" svg:y="2.70336in" svg:width="3.08681in" svg:height="1.84722in" draw:id="id122" draw:style-name="a133" draw:name="Graphic 131"><svg:title/><svg:desc/><draw:enhanced-geometry draw:type="non-primitive" svg:viewBox="0 0 2822575 1689100" draw:enhanced-path="M 0 0 L 0 271238 N M 0 571466 L 0 1115534 N M 0 1414238 L 0 1688594 N M 470915 0 L 470915 271238 N M 470915 1414238 L 470915 1688594 N M 470915 571466 L 470915 1115534 N M 940309 1414238 L 940309 1688594 N M 940309 571466 L 940309 1115534 N M 940309 0 L 940309 271238 N M 1411224 571466 L 1411224 1115534 N M 1411224 0 L 1411224 271238 N M 1411224 1414238 L 1411224 1688594 N M 1880619 571466 L 1880619 1688594 N M 1880619 0 L 1880619 271238 N M 2351534 571466 L 2351534 1688594 N M 2351534 0 L 2351534 271238 N M 2822449 571466 L 2822449 1688594 N M 2822449 0 L 2822449 2712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575"/><draw:equation draw:name="f7" draw:formula="?f4 / 1689100"/><draw:equation draw:name="f8" draw:formula="?f0 / ?f6"/><draw:equation draw:name="f9" draw:formula="?f1 / ?f6"/><draw:equation draw:name="f10" draw:formula="?f2 / ?f7"/><draw:equation draw:name="f11" draw:formula="?f3 / ?f7"/></draw:enhanced-geometry></draw:custom-shape><draw:custom-shape svg:x="7.335in" svg:y="2.70336in" svg:width="0.00139in" svg:height="1.84722in" draw:id="id123" draw:style-name="a134" draw:name="Graphic 132"><svg:title/><svg:desc/><draw:enhanced-geometry draw:type="non-primitive" svg:viewBox="0 0 1270 1689100" draw:enhanced-path="M 0 0 L 0 16885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89100"/><draw:equation draw:name="f8" draw:formula="0 / ?f6"/><draw:equation draw:name="f9" draw:formula="1270 / ?f6"/><draw:equation draw:name="f10" draw:formula="0 / ?f7"/><draw:equation draw:name="f11" draw:formula="1689100 / ?f7"/></draw:enhanced-geometry></draw:custom-shape><draw:custom-shape svg:x="2.19167in" svg:y="3.92333in" svg:width="3.58542in" svg:height="0.32708in" draw:id="id124" draw:style-name="a135" draw:name="Graphic 133"><svg:title/><svg:desc/><draw:enhanced-geometry draw:type="non-primitive" svg:viewBox="0 0 3278504 299085" draw:enhanced-path="M 3278123 0 L 0 0 0 298703 3278123 298703 3278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8504"/><draw:equation draw:name="f7" draw:formula="?f4 / 299085"/><draw:equation draw:name="f8" draw:formula="?f0 / ?f6"/><draw:equation draw:name="f9" draw:formula="?f1 / ?f6"/><draw:equation draw:name="f10" draw:formula="?f2 / ?f7"/><draw:equation draw:name="f11" draw:formula="?f3 / ?f7"/></draw:enhanced-geometry></draw:custom-shape><draw:custom-shape svg:x="2.19167in" svg:y="2.99999in" svg:width="4.86181in" svg:height="0.32847in" draw:id="id125" draw:style-name="a136" draw:name="Graphic 134"><svg:title/><svg:desc/><draw:enhanced-geometry draw:type="non-primitive" svg:viewBox="0 0 4445635 300355" draw:enhanced-path="M 4445507 0 L 0 0 0 300227 4445507 300227 4445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635"/><draw:equation draw:name="f7" draw:formula="?f4 / 300355"/><draw:equation draw:name="f8" draw:formula="?f0 / ?f6"/><draw:equation draw:name="f9" draw:formula="?f1 / ?f6"/><draw:equation draw:name="f10" draw:formula="?f2 / ?f7"/><draw:equation draw:name="f11" draw:formula="?f3 / ?f7"/></draw:enhanced-geometry></draw:custom-shape><draw:frame draw:id="id126" draw:style-name="a137" draw:name="Image 135" svg:x="5.31333in" svg:y="4.04999in" svg:width="0.33667in" svg:height="0.09833in" style:rel-width="scale" style:rel-height="scale"><draw:image xlink:href="media/image84.png" xlink:type="simple" xlink:show="embed" xlink:actuate="onLoad"/><svg:title/><svg:desc/></draw:frame><draw:frame draw:id="id127" draw:style-name="a138" draw:name="Image 136" svg:x="6.56333in" svg:y="3.12666in" svg:width="0.33333in" svg:height="0.09833in" style:rel-width="scale" style:rel-height="scale"><draw:image xlink:href="media/image85.png" xlink:type="simple" xlink:show="embed" xlink:actuate="onLoad"/><svg:title/><svg:desc/></draw:frame><draw:custom-shape svg:x="2.165in" svg:y="4.66666in" svg:width="0.05556in" svg:height="0.08194in" draw:id="id128" draw:style-name="a139" draw:name="Graphic 137"><svg:title/><svg:desc/><draw:enhanced-geometry draw:type="non-primitive" svg:viewBox="0 0 50800 74930" draw:enhanced-path="M 30480 0 L 21336 0 16764 1524 10668 4572 7620 7620 4572 13716 1524 22860 1524 27432 0 32004 0 44196 1524 48768 1524 53340 3048 57912 3048 62484 6096 65532 7620 68580 10668 71628 16764 74676 33528 74676 36576 73152 39624 70104 42672 68580 43434 67056 19812 67056 13716 60960 12192 57912 12192 54864 10668 51816 10668 22860 13716 16764 13716 13716 15240 12192 18288 10668 19812 9144 44196 9144 42672 7620 41148 4572 35052 1524 30480 0 Z N M 44196 9144 L 32004 9144 33528 10668 33528 12192 35052 12192 36576 13716 36576 15240 38100 16764 38100 18288 39624 21336 39624 28956 41148 32004 41148 44196 39624 45720 39624 54864 38100 57912 38100 59436 36576 60960 36576 62484 35052 64008 33528 64008 32004 65532 30480 65532 28956 67056 43434 67056 44196 65532 47244 60960 48768 57912 48768 53340 50292 48768 50292 25908 48768 21336 48768 16764 45720 10668 4419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74930"/><draw:equation draw:name="f8" draw:formula="?f0 / ?f6"/><draw:equation draw:name="f9" draw:formula="?f1 / ?f6"/><draw:equation draw:name="f10" draw:formula="?f2 / ?f7"/><draw:equation draw:name="f11" draw:formula="?f3 / ?f7"/></draw:enhanced-geometry></draw:custom-shape><draw:frame draw:id="id129" draw:style-name="a140" draw:name="Image 138" svg:x="2.65in" svg:y="4.66666in" svg:width="0.11667in" svg:height="0.08167in" style:rel-width="scale" style:rel-height="scale"><draw:image xlink:href="media/image86.png" xlink:type="simple" xlink:show="embed" xlink:actuate="onLoad"/><svg:title/><svg:desc/></draw:frame><draw:frame draw:id="id130" draw:style-name="a141" draw:name="Image 139" svg:x="3.16167in" svg:y="4.66666in" svg:width="0.11833in" svg:height="0.08167in" style:rel-width="scale" style:rel-height="scale"><draw:image xlink:href="media/image87.png" xlink:type="simple" xlink:show="embed" xlink:actuate="onLoad"/><svg:title/><svg:desc/></draw:frame><draw:frame draw:id="id131" draw:style-name="a142" draw:name="Image 140" svg:x="3.67833in" svg:y="4.66666in" svg:width="0.11667in" svg:height="0.08167in" style:rel-width="scale" style:rel-height="scale"><draw:image xlink:href="media/image88.png" xlink:type="simple" xlink:show="embed" xlink:actuate="onLoad"/><svg:title/><svg:desc/></draw:frame><draw:frame draw:id="id132" draw:style-name="a143" draw:name="Image 141" svg:x="4.19167in" svg:y="4.66666in" svg:width="0.11833in" svg:height="0.08167in" style:rel-width="scale" style:rel-height="scale"><draw:image xlink:href="media/image89.png" xlink:type="simple" xlink:show="embed" xlink:actuate="onLoad"/><svg:title/><svg:desc/></draw:frame><draw:frame draw:id="id133" draw:style-name="a144" draw:name="Image 142" svg:x="4.68in" svg:y="4.66666in" svg:width="0.175in" svg:height="0.08167in" style:rel-width="scale" style:rel-height="scale"><draw:image xlink:href="media/image90.png" xlink:type="simple" xlink:show="embed" xlink:actuate="onLoad"/><svg:title/><svg:desc/></draw:frame><draw:frame draw:id="id134" draw:style-name="a145" draw:name="Image 143" svg:x="5.195in" svg:y="4.66666in" svg:width="0.175in" svg:height="0.08167in" style:rel-width="scale" style:rel-height="scale"><draw:image xlink:href="media/image91.png" xlink:type="simple" xlink:show="embed" xlink:actuate="onLoad"/><svg:title/><svg:desc/></draw:frame><draw:frame draw:id="id135" draw:style-name="a146" draw:name="Image 144" svg:x="5.71in" svg:y="4.66666in" svg:width="0.175in" svg:height="0.08167in" style:rel-width="scale" style:rel-height="scale"><draw:image xlink:href="media/image92.png" xlink:type="simple" xlink:show="embed" xlink:actuate="onLoad"/><svg:title/><svg:desc/></draw:frame><draw:frame draw:id="id136" draw:style-name="a147" draw:name="Image 145" svg:x="6.22333in" svg:y="4.66666in" svg:width="0.175in" svg:height="0.08167in" style:rel-width="scale" style:rel-height="scale"><draw:image xlink:href="media/image93.png" xlink:type="simple" xlink:show="embed" xlink:actuate="onLoad"/><svg:title/><svg:desc/></draw:frame><draw:frame draw:id="id137" draw:style-name="a148" draw:name="Image 146" svg:x="6.73833in" svg:y="4.66666in" svg:width="0.175in" svg:height="0.08167in" style:rel-width="scale" style:rel-height="scale"><draw:image xlink:href="media/image94.png" xlink:type="simple" xlink:show="embed" xlink:actuate="onLoad"/><svg:title/><svg:desc/></draw:frame><draw:frame draw:id="id138" draw:style-name="a149" draw:name="Image 147" svg:x="7.24833in" svg:y="4.66666in" svg:width="0.18in" svg:height="0.08167in" style:rel-width="scale" style:rel-height="scale"><draw:image xlink:href="media/image95.png" xlink:type="simple" xlink:show="embed" xlink:actuate="onLoad"/><svg:title/><svg:desc/></draw:frame><draw:frame draw:id="id139" draw:style-name="a150" draw:name="Image 148" svg:x="1.25in" svg:y="2.69836in" svg:width="0.94664in" svg:height="1.85667in" style:rel-width="scale" style:rel-height="scale"><draw:image xlink:href="media/image96.png" xlink:type="simple" xlink:show="embed" xlink:actuate="onLoad"/><svg:title/><svg:desc/></draw:frame><draw:frame draw:id="id140" draw:style-name="a151" draw:name="Image 149" svg:x="2.335in" svg:y="2.39166in" svg:width="4.09667in" svg:height="0.105in" style:rel-width="scale" style:rel-height="scale"><draw:image xlink:href="media/image97.png" xlink:type="simple" xlink:show="embed" xlink:actuate="onLoad"/><svg:title/><svg:desc/></draw:frame><draw:custom-shape svg:x="1.18167in" svg:y="2.2717in" svg:width="6.40208in" svg:height="2.6in" draw:id="id141" draw:style-name="a152" draw:name="Graphic 150"><svg:title/><svg:desc/><draw:enhanced-geometry draw:type="non-primitive" svg:viewBox="0 0 5854065 2377440" draw:enhanced-path="M 0 2377430 L 5853688 2377430 5853688 0 0 0 0 2377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377440"/><draw:equation draw:name="f8" draw:formula="?f0 / ?f6"/><draw:equation draw:name="f9" draw:formula="?f1 / ?f6"/><draw:equation draw:name="f10" draw:formula="?f2 / ?f7"/><draw:equation draw:name="f11" draw:formula="?f3 / ?f7"/></draw:enhanced-geometry></draw:custom-shape><draw:frame draw:id="id142" draw:style-name="a153" draw:name="Image 151" svg:x="6.46833in" svg:y="2.58499in" svg:width="0.98167in" svg:height="0.315in" style:rel-width="scale" style:rel-height="scale"><draw:image xlink:href="media/image98.png" xlink:type="simple" xlink:show="embed" xlink:actuate="onLoad"/><svg:title/><svg:desc/></draw:frame></draw:g></text:span><text:span text:style-name="T161"><draw:g draw:z-index="15734272" draw:name="Group 152" draw:id="id162" draw:style-name="a173" text:anchor-type="paragraph"><svg:title/><svg:desc/><draw:custom-shape svg:x="3.04334in" svg:y="5.74836in" svg:width="0.00139in" svg:height="1.99722in" draw:id="id144" draw:style-name="a155" draw:name="Graphic 153"><svg:title/><svg:desc/><draw:enhanced-geometry draw:type="non-primitive" svg:viewBox="0 0 1270 1826260" draw:enhanced-path="M 0 0 L 0 294103 N M 0 1530067 L 0 1825738 N M 0 618715 L 0 120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6260"/><draw:equation draw:name="f8" draw:formula="0 / ?f6"/><draw:equation draw:name="f9" draw:formula="1270 / ?f6"/><draw:equation draw:name="f10" draw:formula="0 / ?f7"/><draw:equation draw:name="f11" draw:formula="1826260 / ?f7"/></draw:enhanced-geometry></draw:custom-shape><draw:custom-shape svg:x="3.89666in" svg:y="5.74836in" svg:width="2.55556in" svg:height="1.99722in" draw:id="id145" draw:style-name="a156" draw:name="Graphic 154"><svg:title/><svg:desc/><draw:enhanced-geometry draw:type="non-primitive" svg:viewBox="0 0 2336800 1826260" draw:enhanced-path="M 0 618715 L 0 1206979 N M 0 0 L 0 294103 N M 0 1530067 L 0 1825738 N M 778769 1530067 L 778769 1825738 N M 778769 0 L 778769 1206979 N M 1557539 1530067 L 1557539 1825738 N M 1557539 0 L 1557539 1206979 N M 2336294 1530067 L 2336294 1825738 N M 2336294 0 L 2336294 12069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00"/><draw:equation draw:name="f7" draw:formula="?f4 / 1826260"/><draw:equation draw:name="f8" draw:formula="?f0 / ?f6"/><draw:equation draw:name="f9" draw:formula="?f1 / ?f6"/><draw:equation draw:name="f10" draw:formula="?f2 / ?f7"/><draw:equation draw:name="f11" draw:formula="?f3 / ?f7"/></draw:enhanced-geometry></draw:custom-shape><draw:custom-shape svg:x="7.30333in" svg:y="5.74836in" svg:width="0.00139in" svg:height="1.99722in" draw:id="id146" draw:style-name="a157" draw:name="Graphic 155"><svg:title/><svg:desc/><draw:enhanced-geometry draw:type="non-primitive" svg:viewBox="0 0 1270 1826260" draw:enhanced-path="M 0 0 L 0 18257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6260"/><draw:equation draw:name="f8" draw:formula="0 / ?f6"/><draw:equation draw:name="f9" draw:formula="1270 / ?f6"/><draw:equation draw:name="f10" draw:formula="0 / ?f7"/><draw:equation draw:name="f11" draw:formula="1826260 / ?f7"/></draw:enhanced-geometry></draw:custom-shape><draw:custom-shape svg:x="2.19167in" svg:y="6.06999in" svg:width="2.09861in" svg:height="0.35556in" draw:id="id147" draw:style-name="a158" draw:name="Graphic 156"><svg:title/><svg:desc/><draw:enhanced-geometry draw:type="non-primitive" svg:viewBox="0 0 1918970 325120" draw:enhanced-path="M 1918715 0 L 0 0 0 324611 1918715 324611 1918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8970"/><draw:equation draw:name="f7" draw:formula="?f4 / 325120"/><draw:equation draw:name="f8" draw:formula="?f0 / ?f6"/><draw:equation draw:name="f9" draw:formula="?f1 / ?f6"/><draw:equation draw:name="f10" draw:formula="?f2 / ?f7"/><draw:equation draw:name="f11" draw:formula="?f3 / ?f7"/></draw:enhanced-geometry></draw:custom-shape><draw:custom-shape svg:x="2.19167in" svg:y="7.06833in" svg:width="4.78333in" svg:height="0.35347in" draw:id="id148" draw:style-name="a159" draw:name="Graphic 157"><svg:title/><svg:desc/><draw:enhanced-geometry draw:type="non-primitive" svg:viewBox="0 0 4373880 323215" draw:enhanced-path="M 4373879 0 L 0 0 0 323087 4373879 323087 4373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3880"/><draw:equation draw:name="f7" draw:formula="?f4 / 323215"/><draw:equation draw:name="f8" draw:formula="?f0 / ?f6"/><draw:equation draw:name="f9" draw:formula="?f1 / ?f6"/><draw:equation draw:name="f10" draw:formula="?f2 / ?f7"/><draw:equation draw:name="f11" draw:formula="?f3 / ?f7"/></draw:enhanced-geometry></draw:custom-shape><draw:frame draw:id="id149" draw:style-name="a160" draw:name="Image 158" svg:x="6.47in" svg:y="7.20833in" svg:width="0.43333in" svg:height="0.09833in" style:rel-width="scale" style:rel-height="scale"><draw:image xlink:href="media/image99.png" xlink:type="simple" xlink:show="embed" xlink:actuate="onLoad"/><svg:title/><svg:desc/></draw:frame><draw:frame draw:id="id150" draw:style-name="a161" draw:name="Image 159" svg:x="3.8in" svg:y="6.20999in" svg:width="0.43in" svg:height="0.09833in" style:rel-width="scale" style:rel-height="scale"><draw:image xlink:href="media/image100.png" xlink:type="simple" xlink:show="embed" xlink:actuate="onLoad"/><svg:title/><svg:desc/></draw:frame><draw:frame draw:id="id151" draw:style-name="a162" draw:name="Image 160" svg:x="2.07667in" svg:y="7.86333in" svg:width="0.23833in" svg:height="0.08167in" style:rel-width="scale" style:rel-height="scale"><draw:image xlink:href="media/image101.png" xlink:type="simple" xlink:show="embed" xlink:actuate="onLoad"/><svg:title/><svg:desc/></draw:frame><draw:frame draw:id="id152" draw:style-name="a163" draw:name="Image 161" svg:x="2.92833in" svg:y="7.86333in" svg:width="0.23833in" svg:height="0.08167in" style:rel-width="scale" style:rel-height="scale"><draw:image xlink:href="media/image102.png" xlink:type="simple" xlink:show="embed" xlink:actuate="onLoad"/><svg:title/><svg:desc/></draw:frame><draw:frame draw:id="id153" draw:style-name="a164" draw:name="Image 162" svg:x="3.78167in" svg:y="7.86333in" svg:width="0.23833in" svg:height="0.08167in" style:rel-width="scale" style:rel-height="scale"><draw:image xlink:href="media/image103.png" xlink:type="simple" xlink:show="embed" xlink:actuate="onLoad"/><svg:title/><svg:desc/></draw:frame><draw:frame draw:id="id154" draw:style-name="a165" draw:name="Image 163" svg:x="4.63333in" svg:y="7.86333in" svg:width="0.23833in" svg:height="0.08167in" style:rel-width="scale" style:rel-height="scale"><draw:image xlink:href="media/image104.png" xlink:type="simple" xlink:show="embed" xlink:actuate="onLoad"/><svg:title/><svg:desc/></draw:frame><draw:frame draw:id="id155" draw:style-name="a166" draw:name="Image 164" svg:x="5.485in" svg:y="7.86333in" svg:width="0.23833in" svg:height="0.08167in" style:rel-width="scale" style:rel-height="scale"><draw:image xlink:href="media/image105.png" xlink:type="simple" xlink:show="embed" xlink:actuate="onLoad"/><svg:title/><svg:desc/></draw:frame><draw:frame draw:id="id156" draw:style-name="a167" draw:name="Image 165" svg:x="6.33667in" svg:y="7.86333in" svg:width="0.23833in" svg:height="0.08167in" style:rel-width="scale" style:rel-height="scale"><draw:image xlink:href="media/image106.png" xlink:type="simple" xlink:show="embed" xlink:actuate="onLoad"/><svg:title/><svg:desc/></draw:frame><draw:frame draw:id="id157" draw:style-name="a168" draw:name="Image 166" svg:x="7.18833in" svg:y="7.86333in" svg:width="0.24in" svg:height="0.08167in" style:rel-width="scale" style:rel-height="scale"><draw:image xlink:href="media/image107.png" xlink:type="simple" xlink:show="embed" xlink:actuate="onLoad"/><svg:title/><svg:desc/></draw:frame><draw:frame draw:id="id158" draw:style-name="a169" draw:name="Image 167" svg:x="1.25in" svg:y="5.74336in" svg:width="0.94664in" svg:height="2.00665in" style:rel-width="scale" style:rel-height="scale"><draw:image xlink:href="media/image108.png" xlink:type="simple" xlink:show="embed" xlink:actuate="onLoad"/><svg:title/><svg:desc/></draw:frame><draw:frame draw:id="id159" draw:style-name="a170" draw:name="Image 168" svg:x="2.32333in" svg:y="5.43833in" svg:width="4.12167in" svg:height="0.105in" style:rel-width="scale" style:rel-height="scale"><draw:image xlink:href="media/image109.png" xlink:type="simple" xlink:show="embed" xlink:actuate="onLoad"/><svg:title/><svg:desc/></draw:frame><draw:custom-shape svg:x="1.18167in" svg:y="5.31835in" svg:width="6.40208in" svg:height="2.74861in" draw:id="id160" draw:style-name="a171" draw:name="Graphic 169"><svg:title/><svg:desc/><draw:enhanced-geometry draw:type="non-primitive" svg:viewBox="0 0 5854065 2513330" draw:enhanced-path="M 0 2513078 L 5853688 2513078 5853688 0 0 0 0 25130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513330"/><draw:equation draw:name="f8" draw:formula="?f0 / ?f6"/><draw:equation draw:name="f9" draw:formula="?f1 / ?f6"/><draw:equation draw:name="f10" draw:formula="?f2 / ?f7"/><draw:equation draw:name="f11" draw:formula="?f3 / ?f7"/></draw:enhanced-geometry></draw:custom-shape><draw:frame draw:id="id161" draw:style-name="a172" draw:name="Image 170" svg:x="4.34667in" svg:y="6.11666in" svg:width="0.98333in" svg:height="0.30833in" style:rel-width="scale" style:rel-height="scale"><draw:image xlink:href="media/image110.png" xlink:type="simple" xlink:show="embed" xlink:actuate="onLoad"/><svg:title/><svg:desc/></draw:frame></draw:g></text:span></text:p>
      <text:soft-page-break/>
      <text:p text:style-name="P162"><text:span text:style-name="T166"><draw:g draw:z-index="15734784" draw:name="Group 171" draw:id="id165" draw:style-name="a178" text:anchor-type="paragraph"><svg:title/><svg:desc/><draw:custom-shape svg:x="1.16167in" svg:y="1.62999in" svg:width="6.44375in" svg:height="0.21875in" draw:id="id163" draw:style-name="a176" draw:name="Graphic 172"><svg:title/><svg:desc/><draw:enhanced-geometry draw:type="non-primitive" svg:viewBox="0 0 5892165 200025" draw:enhanced-path="M 5891783 0 L 0 0 0 199643 5891783 19964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0025"/><draw:equation draw:name="f8" draw:formula="?f0 / ?f6"/><draw:equation draw:name="f9" draw:formula="?f1 / ?f6"/><draw:equation draw:name="f10" draw:formula="?f2 / ?f7"/><draw:equation draw:name="f11" draw:formula="?f3 / ?f7"/></draw:enhanced-geometry></draw:custom-shape><draw:frame draw:id="id164" draw:style-name="a177" draw:name="Image 173" svg:x="2.07333in" svg:y="1.67833in" svg:width="4.62167in" svg:height="0.11in" style:rel-width="scale" style:rel-height="scale"><draw:image xlink:href="media/image111.png" xlink:type="simple" xlink:show="embed" xlink:actuate="onLoad"/><svg:title/><svg:desc/></draw:frame></draw:g></text:span><text:span text:style-name="T167"><draw:g draw:z-index="15735296" draw:name="Group 174" draw:id="id186" draw:style-name="a199" text:anchor-type="paragraph"><svg:title/><svg:desc/><draw:custom-shape svg:x="2.83in" svg:y="2.70336in" svg:width="0.64028in" svg:height="1.77847in" draw:id="id166" draw:style-name="a179" draw:name="Graphic 175"><svg:title/><svg:desc/><draw:enhanced-geometry draw:type="non-primitive" svg:viewBox="0 0 585470 1626235" draw:enhanced-path="M 0 1363946 L 0 1626107 N M 0 0 L 0 262094 N M 0 551654 L 0 1075910 N M 585214 1363946 L 585214 1626107 N M 585214 551654 L 585214 1075910 N M 585214 0 L 585214 2620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1626235"/><draw:equation draw:name="f8" draw:formula="?f0 / ?f6"/><draw:equation draw:name="f9" draw:formula="?f1 / ?f6"/><draw:equation draw:name="f10" draw:formula="?f2 / ?f7"/><draw:equation draw:name="f11" draw:formula="?f3 / ?f7"/></draw:enhanced-geometry></draw:custom-shape><draw:custom-shape svg:x="4.11in" svg:y="2.70336in" svg:width="1.91528in" svg:height="1.77847in" draw:id="id167" draw:style-name="a180" draw:name="Graphic 176"><svg:title/><svg:desc/><draw:enhanced-geometry draw:type="non-primitive" svg:viewBox="0 0 1751330 1626235" draw:enhanced-path="M 0 0 L 0 262094 N M 0 551654 L 0 1075910 N M 0 1363946 L 0 1626107 N M 583693 1363946 L 583693 1626107 N M 583693 551654 L 583693 1075910 N M 583693 0 L 583693 262094 N M 1167386 1363946 L 1167386 1626107 N M 1167386 0 L 1167386 1075910 N M 1751080 1363946 L 1751080 1626107 N M 1751080 0 L 1751080 10759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330"/><draw:equation draw:name="f7" draw:formula="?f4 / 1626235"/><draw:equation draw:name="f8" draw:formula="?f0 / ?f6"/><draw:equation draw:name="f9" draw:formula="?f1 / ?f6"/><draw:equation draw:name="f10" draw:formula="?f2 / ?f7"/><draw:equation draw:name="f11" draw:formula="?f3 / ?f7"/></draw:enhanced-geometry></draw:custom-shape><draw:custom-shape svg:x="6.665in" svg:y="2.70336in" svg:width="0.63889in" svg:height="1.77847in" draw:id="id168" draw:style-name="a181" draw:name="Graphic 177"><svg:title/><svg:desc/><draw:enhanced-geometry draw:type="non-primitive" svg:viewBox="0 0 584200 1626235" draw:enhanced-path="M 0 0 L 0 1626107 N M 583693 0 L 583693 16261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0"/><draw:equation draw:name="f7" draw:formula="?f4 / 1626235"/><draw:equation draw:name="f8" draw:formula="?f0 / ?f6"/><draw:equation draw:name="f9" draw:formula="?f1 / ?f6"/><draw:equation draw:name="f10" draw:formula="?f2 / ?f7"/><draw:equation draw:name="f11" draw:formula="?f3 / ?f7"/></draw:enhanced-geometry></draw:custom-shape><draw:custom-shape svg:x="2.19167in" svg:y="3.87999in" svg:width="4.34861in" svg:height="0.31528in" draw:id="id169" draw:style-name="a182" draw:name="Graphic 178"><svg:title/><svg:desc/><draw:enhanced-geometry draw:type="non-primitive" svg:viewBox="0 0 3976370 288290" draw:enhanced-path="M 3976115 0 L 0 0 0 288035 3976115 288035 3976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370"/><draw:equation draw:name="f7" draw:formula="?f4 / 288290"/><draw:equation draw:name="f8" draw:formula="?f0 / ?f6"/><draw:equation draw:name="f9" draw:formula="?f1 / ?f6"/><draw:equation draw:name="f10" draw:formula="?f2 / ?f7"/><draw:equation draw:name="f11" draw:formula="?f3 / ?f7"/></draw:enhanced-geometry></draw:custom-shape><draw:custom-shape svg:x="2.19167in" svg:y="2.98999in" svg:width="2.77361in" svg:height="0.31667in" draw:id="id170" draw:style-name="a183" draw:name="Graphic 179"><svg:title/><svg:desc/><draw:enhanced-geometry draw:type="non-primitive" svg:viewBox="0 0 2536190 289560" draw:enhanced-path="M 2535935 0 L 0 0 0 289559 2535935 289559 2535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6190"/><draw:equation draw:name="f7" draw:formula="?f4 / 289560"/><draw:equation draw:name="f8" draw:formula="?f0 / ?f6"/><draw:equation draw:name="f9" draw:formula="?f1 / ?f6"/><draw:equation draw:name="f10" draw:formula="?f2 / ?f7"/><draw:equation draw:name="f11" draw:formula="?f3 / ?f7"/></draw:enhanced-geometry></draw:custom-shape><draw:frame draw:id="id171" draw:style-name="a184" draw:name="Image 180" svg:x="6.07333in" svg:y="3.99833in" svg:width="0.40167in" svg:height="0.09833in" style:rel-width="scale" style:rel-height="scale"><draw:image xlink:href="media/image112.png" xlink:type="simple" xlink:show="embed" xlink:actuate="onLoad"/><svg:title/><svg:desc/></draw:frame><draw:frame draw:id="id172" draw:style-name="a185" draw:name="Image 181" svg:x="4.47in" svg:y="3.10999in" svg:width="0.40333in" svg:height="0.09833in" style:rel-width="scale" style:rel-height="scale"><draw:image xlink:href="media/image113.png" xlink:type="simple" xlink:show="embed" xlink:actuate="onLoad"/><svg:title/><svg:desc/></draw:frame><draw:custom-shape svg:x="2.165in" svg:y="4.59999in" svg:width="0.05556in" svg:height="0.08194in" draw:id="id173" draw:style-name="a186" draw:name="Graphic 182"><svg:title/><svg:desc/><draw:enhanced-geometry draw:type="non-primitive" svg:viewBox="0 0 50800 74930" draw:enhanced-path="M 30480 0 L 21336 0 16764 1524 10668 4572 7620 7620 4572 13716 1524 22860 1524 27432 0 32004 0 42672 1524 48768 1524 53340 3048 57912 3048 60960 6096 65532 7620 68580 19812 74676 28956 74676 33528 73152 39624 70104 42672 67056 22860 67056 19812 65532 18288 65532 15240 62484 13716 59436 12192 57912 12192 54864 10668 50292 10668 21336 12192 18288 13716 16764 13716 13716 15240 12192 18288 10668 19812 9144 22860 7620 44196 7620 41148 4572 35052 1524 30480 0 Z N M 44196 7620 L 28956 7620 30480 9144 33528 9144 33528 10668 36576 13716 36576 15240 38100 16764 38100 18288 39624 19812 39624 27432 41148 30480 41148 42672 39624 45720 39624 54864 38100 56388 38100 57912 36576 59436 36576 60960 32004 65532 28956 65532 27432 67056 42672 67056 44196 64008 47244 60960 48768 56388 48768 51816 50292 47244 50292 25908 48768 21336 48768 16764 47244 12192 45720 9144 44196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74930"/><draw:equation draw:name="f8" draw:formula="?f0 / ?f6"/><draw:equation draw:name="f9" draw:formula="?f1 / ?f6"/><draw:equation draw:name="f10" draw:formula="?f2 / ?f7"/><draw:equation draw:name="f11" draw:formula="?f3 / ?f7"/></draw:enhanced-geometry></draw:custom-shape><draw:frame draw:id="id174" draw:style-name="a187" draw:name="Image 183" svg:x="2.74333in" svg:y="4.59999in" svg:width="0.17833in" svg:height="0.08167in" style:rel-width="scale" style:rel-height="scale"><draw:image xlink:href="media/image114.png" xlink:type="simple" xlink:show="embed" xlink:actuate="onLoad"/><svg:title/><svg:desc/></draw:frame><draw:frame draw:id="id175" draw:style-name="a188" draw:name="Image 184" svg:x="3.355in" svg:y="4.59999in" svg:width="0.23833in" svg:height="0.08167in" style:rel-width="scale" style:rel-height="scale"><draw:image xlink:href="media/image115.png" xlink:type="simple" xlink:show="embed" xlink:actuate="onLoad"/><svg:title/><svg:desc/></draw:frame><draw:frame draw:id="id176" draw:style-name="a189" draw:name="Image 185" svg:x="3.99333in" svg:y="4.59999in" svg:width="0.23833in" svg:height="0.08167in" style:rel-width="scale" style:rel-height="scale"><draw:image xlink:href="media/image116.png" xlink:type="simple" xlink:show="embed" xlink:actuate="onLoad"/><svg:title/><svg:desc/></draw:frame><draw:frame draw:id="id177" draw:style-name="a190" draw:name="Image 186" svg:x="4.62833in" svg:y="4.59999in" svg:width="0.24333in" svg:height="0.08167in" style:rel-width="scale" style:rel-height="scale"><draw:image xlink:href="media/image117.png" xlink:type="simple" xlink:show="embed" xlink:actuate="onLoad"/><svg:title/><svg:desc/></draw:frame><draw:frame draw:id="id178" draw:style-name="a191" draw:name="Image 187" svg:x="5.26833in" svg:y="4.59999in" svg:width="0.24167in" svg:height="0.08167in" style:rel-width="scale" style:rel-height="scale"><draw:image xlink:href="media/image118.png" xlink:type="simple" xlink:show="embed" xlink:actuate="onLoad"/><svg:title/><svg:desc/></draw:frame><draw:frame draw:id="id179" draw:style-name="a192" draw:name="Image 188" svg:x="5.90667in" svg:y="4.59999in" svg:width="0.24333in" svg:height="0.08167in" style:rel-width="scale" style:rel-height="scale"><draw:image xlink:href="media/image119.png" xlink:type="simple" xlink:show="embed" xlink:actuate="onLoad"/><svg:title/><svg:desc/></draw:frame><draw:frame draw:id="id180" draw:style-name="a193" draw:name="Image 189" svg:x="6.545in" svg:y="4.59999in" svg:width="0.24333in" svg:height="0.08167in" style:rel-width="scale" style:rel-height="scale"><draw:image xlink:href="media/image120.png" xlink:type="simple" xlink:show="embed" xlink:actuate="onLoad"/><svg:title/><svg:desc/></draw:frame><draw:frame draw:id="id181" draw:style-name="a194" draw:name="Image 190" svg:x="7.18167in" svg:y="4.59999in" svg:width="0.24667in" svg:height="0.08167in" style:rel-width="scale" style:rel-height="scale"><draw:image xlink:href="media/image121.png" xlink:type="simple" xlink:show="embed" xlink:actuate="onLoad"/><svg:title/><svg:desc/></draw:frame><draw:frame draw:id="id182" draw:style-name="a195" draw:name="Image 191" svg:x="1.25in" svg:y="2.69836in" svg:width="0.94664in" svg:height="1.78833in" style:rel-width="scale" style:rel-height="scale"><draw:image xlink:href="media/image122.png" xlink:type="simple" xlink:show="embed" xlink:actuate="onLoad"/><svg:title/><svg:desc/></draw:frame><draw:frame draw:id="id183" draw:style-name="a196" draw:name="Image 192" svg:x="2.545in" svg:y="2.39166in" svg:width="3.68333in" svg:height="0.12167in" style:rel-width="scale" style:rel-height="scale"><draw:image xlink:href="media/image123.png" xlink:type="simple" xlink:show="embed" xlink:actuate="onLoad"/><svg:title/><svg:desc/></draw:frame><draw:custom-shape svg:x="1.18167in" svg:y="2.2717in" svg:width="6.40208in" svg:height="2.53333in" draw:id="id184" draw:style-name="a197" draw:name="Graphic 193"><svg:title/><svg:desc/><draw:enhanced-geometry draw:type="non-primitive" svg:viewBox="0 0 5854065 2316480" draw:enhanced-path="M 0 2316470 L 5853688 2316470 5853688 0 0 0 0 2316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316480"/><draw:equation draw:name="f8" draw:formula="?f0 / ?f6"/><draw:equation draw:name="f9" draw:formula="?f1 / ?f6"/><draw:equation draw:name="f10" draw:formula="?f2 / ?f7"/><draw:equation draw:name="f11" draw:formula="?f3 / ?f7"/></draw:enhanced-geometry></draw:custom-shape><draw:frame draw:id="id185" draw:style-name="a198" draw:name="Image 194" svg:x="5.02667in" svg:y="2.98833in" svg:width="0.985in" svg:height="0.315in" style:rel-width="scale" style:rel-height="scale"><draw:image xlink:href="media/image124.png" xlink:type="simple" xlink:show="embed" xlink:actuate="onLoad"/><svg:title/><svg:desc/></draw:frame></draw:g></text:span><text:span text:style-name="T168"><draw:g draw:z-index="15735808" draw:name="Group 195" draw:id="id205" draw:style-name="a218" text:anchor-type="paragraph"><svg:title/><svg:desc/><draw:custom-shape svg:x="2.93in" svg:y="5.68336in" svg:width="0.00139in" svg:height="1.86389in" draw:id="id187" draw:style-name="a200" draw:name="Graphic 196"><svg:title/><svg:desc/><draw:enhanced-geometry draw:type="non-primitive" svg:viewBox="0 0 1270 1704339" draw:enhanced-path="M 0 577564 L 0 1127728 N M 0 0 L 0 274288 N M 0 1429480 L 0 170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4339"/><draw:equation draw:name="f8" draw:formula="0 / ?f6"/><draw:equation draw:name="f9" draw:formula="1270 / ?f6"/><draw:equation draw:name="f10" draw:formula="0 / ?f7"/><draw:equation draw:name="f11" draw:formula="1704339 / ?f7"/></draw:enhanced-geometry></draw:custom-shape><draw:custom-shape svg:x="3.67166in" svg:y="5.68336in" svg:width="2.95694in" svg:height="1.86389in" draw:id="id188" draw:style-name="a201" draw:name="Graphic 197"><svg:title/><svg:desc/><draw:enhanced-geometry draw:type="non-primitive" svg:viewBox="0 0 2703830 1704339" draw:enhanced-path="M 0 1429480 L 0 1703819 N M 0 577564 L 0 1127728 N M 0 0 L 0 274288 N M 675132 0 L 675132 274288 N M 675132 577564 L 675132 1127728 N M 675132 1429480 L 675132 1703819 N M 1350265 1429480 L 1350265 1703819 N M 1350265 577564 L 1350265 1127728 N M 1350265 0 L 1350265 274288 N M 2026919 577564 L 2026919 1703819 N M 2026919 0 L 2026919 274288 N M 2703587 0 L 2703587 274288 N M 2703587 577564 L 2703587 170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3830"/><draw:equation draw:name="f7" draw:formula="?f4 / 1704339"/><draw:equation draw:name="f8" draw:formula="?f0 / ?f6"/><draw:equation draw:name="f9" draw:formula="?f1 / ?f6"/><draw:equation draw:name="f10" draw:formula="?f2 / ?f7"/><draw:equation draw:name="f11" draw:formula="?f3 / ?f7"/></draw:enhanced-geometry></draw:custom-shape><draw:custom-shape svg:x="7.36667in" svg:y="5.68336in" svg:width="0.00139in" svg:height="1.86389in" draw:id="id189" draw:style-name="a202" draw:name="Graphic 198"><svg:title/><svg:desc/><draw:enhanced-geometry draw:type="non-primitive" svg:viewBox="0 0 1270 1704339" draw:enhanced-path="M 0 0 L 0 1703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4339"/><draw:equation draw:name="f8" draw:formula="0 / ?f6"/><draw:equation draw:name="f9" draw:formula="1270 / ?f6"/><draw:equation draw:name="f10" draw:formula="0 / ?f7"/><draw:equation draw:name="f11" draw:formula="1704339 / ?f7"/></draw:enhanced-geometry></draw:custom-shape><draw:custom-shape svg:x="2.19167in" svg:y="6.91666in" svg:width="3.34167in" svg:height="0.33056in" draw:id="id190" draw:style-name="a203" draw:name="Graphic 199"><svg:title/><svg:desc/><draw:enhanced-geometry draw:type="non-primitive" svg:viewBox="0 0 3055620 302260" draw:enhanced-path="M 3055619 0 L 0 0 0 301751 3055619 301751 305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5620"/><draw:equation draw:name="f7" draw:formula="?f4 / 302260"/><draw:equation draw:name="f8" draw:formula="?f0 / ?f6"/><draw:equation draw:name="f9" draw:formula="?f1 / ?f6"/><draw:equation draw:name="f10" draw:formula="?f2 / ?f7"/><draw:equation draw:name="f11" draw:formula="?f3 / ?f7"/></draw:enhanced-geometry></draw:custom-shape><draw:custom-shape svg:x="2.19167in" svg:y="5.98333in" svg:width="4.72361in" svg:height="0.33194in" draw:id="id191" draw:style-name="a204" draw:name="Graphic 200"><svg:title/><svg:desc/><draw:enhanced-geometry draw:type="non-primitive" svg:viewBox="0 0 4319270 303530" draw:enhanced-path="M 4319015 0 L 0 0 0 303275 4319015 303275 4319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270"/><draw:equation draw:name="f7" draw:formula="?f4 / 303530"/><draw:equation draw:name="f8" draw:formula="?f0 / ?f6"/><draw:equation draw:name="f9" draw:formula="?f1 / ?f6"/><draw:equation draw:name="f10" draw:formula="?f2 / ?f7"/><draw:equation draw:name="f11" draw:formula="?f3 / ?f7"/></draw:enhanced-geometry></draw:custom-shape><draw:frame draw:id="id192" draw:style-name="a205" draw:name="Image 201" svg:x="5.165in" svg:y="7.05833in" svg:width="0.275in" svg:height="0.09833in" style:rel-width="scale" style:rel-height="scale"><draw:image xlink:href="media/image125.png" xlink:type="simple" xlink:show="embed" xlink:actuate="onLoad"/><svg:title/><svg:desc/></draw:frame><draw:frame draw:id="id193" draw:style-name="a206" draw:name="Image 202" svg:x="6.57333in" svg:y="6.12499in" svg:width="0.27667in" svg:height="0.09833in" style:rel-width="scale" style:rel-height="scale"><draw:image xlink:href="media/image126.png" xlink:type="simple" xlink:show="embed" xlink:actuate="onLoad"/><svg:title/><svg:desc/></draw:frame><draw:custom-shape svg:x="2.165in" svg:y="7.66667in" svg:width="0.79167in" svg:height="0.08194in" draw:id="id194" draw:style-name="a207" draw:name="Graphic 203"><svg:title/><svg:desc/><draw:enhanced-geometry draw:type="non-primitive" svg:viewBox="0 0 723900 74930" draw:enhanced-path="M 50292 25908 L 48768 21336 48768 16764 47244 12192 45720 9144 44196 7620 41148 4572 41148 30480 41148 42672 39624 45720 39624 54864 38100 56388 38100 57912 36576 59436 36576 60960 33528 64008 32004 64008 30480 65532 28956 65532 27432 67056 22860 67056 19812 65532 18288 64008 16764 64008 15240 62484 13716 59436 12192 57912 12192 53340 10668 50292 10668 21336 12192 18288 13716 16764 13716 13716 15240 10668 18288 10668 19812 9144 22860 7620 28956 7620 30480 9144 33528 9144 33528 10668 35052 12192 36576 12192 36576 15240 38100 16764 38100 18288 39624 19812 39624 27432 41148 30480 41148 4572 38100 1524 35052 0 16764 0 13716 3048 10668 4572 7620 7620 3048 16764 1524 21336 1524 25908 0 32004 0 42672 1524 48768 1524 53340 3048 57912 3048 60960 6096 64008 7620 68580 19812 74676 28956 74676 33528 73152 39624 70104 42672 67056 44196 64008 47244 60960 48768 56388 48768 51816 50292 47244 50292 25908 Z N M 723900 44196 L 720852 38100 719328 36576 716280 33528 707136 28956 691896 28956 691896 9144 717804 9144 719328 7620 719328 1524 682752 1524 682752 3048 681228 3048 681228 35052 684276 38100 687324 38100 688848 36576 701040 36576 704088 38100 705612 38100 707136 39624 708660 39624 713232 44196 713232 56388 711708 57912 711708 59436 705612 65532 701040 65532 699516 67056 693420 67056 691896 65532 687324 65532 685800 64008 682752 64008 682752 62484 678180 62484 678180 70104 679704 70104 681228 71628 682752 71628 685800 73152 690372 73152 691896 74676 701040 74676 704088 73152 707136 73152 711708 71628 713232 70104 716280 68580 717804 67056 720852 64008 722376 60960 722376 57912 723900 53340 723900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74930"/><draw:equation draw:name="f8" draw:formula="?f0 / ?f6"/><draw:equation draw:name="f9" draw:formula="?f1 / ?f6"/><draw:equation draw:name="f10" draw:formula="?f2 / ?f7"/><draw:equation draw:name="f11" draw:formula="?f3 / ?f7"/></draw:enhanced-geometry></draw:custom-shape><draw:frame draw:id="id195" draw:style-name="a208" draw:name="Image 204" svg:x="3.61833in" svg:y="7.66666in" svg:width="0.11167in" svg:height="0.08167in" style:rel-width="scale" style:rel-height="scale"><draw:image xlink:href="media/image127.png" xlink:type="simple" xlink:show="embed" xlink:actuate="onLoad"/><svg:title/><svg:desc/></draw:frame><draw:frame draw:id="id196" draw:style-name="a209" draw:name="Image 205" svg:x="4.35833in" svg:y="7.66666in" svg:width="0.10833in" svg:height="0.08167in" style:rel-width="scale" style:rel-height="scale"><draw:image xlink:href="media/image128.png" xlink:type="simple" xlink:show="embed" xlink:actuate="onLoad"/><svg:title/><svg:desc/></draw:frame><draw:frame draw:id="id197" draw:style-name="a210" draw:name="Image 206" svg:x="5.09333in" svg:y="7.66666in" svg:width="0.11667in" svg:height="0.08167in" style:rel-width="scale" style:rel-height="scale"><draw:image xlink:href="media/image129.png" xlink:type="simple" xlink:show="embed" xlink:actuate="onLoad"/><svg:title/><svg:desc/></draw:frame><draw:frame draw:id="id198" draw:style-name="a211" draw:name="Image 207" svg:x="5.83333in" svg:y="7.66666in" svg:width="0.11167in" svg:height="0.08167in" style:rel-width="scale" style:rel-height="scale"><draw:image xlink:href="media/image130.png" xlink:type="simple" xlink:show="embed" xlink:actuate="onLoad"/><svg:title/><svg:desc/></draw:frame><draw:frame draw:id="id199" draw:style-name="a212" draw:name="Image 208" svg:x="6.57167in" svg:y="7.66666in" svg:width="0.11667in" svg:height="0.08167in" style:rel-width="scale" style:rel-height="scale"><draw:image xlink:href="media/image131.png" xlink:type="simple" xlink:show="embed" xlink:actuate="onLoad"/><svg:title/><svg:desc/></draw:frame><draw:frame draw:id="id200" draw:style-name="a213" draw:name="Image 209" svg:x="7.31167in" svg:y="7.66666in" svg:width="0.11333in" svg:height="0.08167in" style:rel-width="scale" style:rel-height="scale"><draw:image xlink:href="media/image132.png" xlink:type="simple" xlink:show="embed" xlink:actuate="onLoad"/><svg:title/><svg:desc/></draw:frame><draw:frame draw:id="id201" draw:style-name="a214" draw:name="Image 210" svg:x="1.25in" svg:y="5.67836in" svg:width="0.94664in" svg:height="1.87332in" style:rel-width="scale" style:rel-height="scale"><draw:image xlink:href="media/image133.png" xlink:type="simple" xlink:show="embed" xlink:actuate="onLoad"/><svg:title/><svg:desc/></draw:frame><draw:frame draw:id="id202" draw:style-name="a215" draw:name="Image 211" svg:x="2.67667in" svg:y="5.37333in" svg:width="3.41833in" svg:height="0.12167in" style:rel-width="scale" style:rel-height="scale"><draw:image xlink:href="media/image134.png" xlink:type="simple" xlink:show="embed" xlink:actuate="onLoad"/><svg:title/><svg:desc/></draw:frame><draw:custom-shape svg:x="1.18167in" svg:y="5.25335in" svg:width="6.40208in" svg:height="2.61667in" draw:id="id203" draw:style-name="a216" draw:name="Graphic 212"><svg:title/><svg:desc/><draw:enhanced-geometry draw:type="non-primitive" svg:viewBox="0 0 5854065 2392680" draw:enhanced-path="M 0 2392670 L 5853688 2392670 5853688 0 0 0 0 23926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392680"/><draw:equation draw:name="f8" draw:formula="?f0 / ?f6"/><draw:equation draw:name="f9" draw:formula="?f1 / ?f6"/><draw:equation draw:name="f10" draw:formula="?f2 / ?f7"/><draw:equation draw:name="f11" draw:formula="?f3 / ?f7"/></draw:enhanced-geometry></draw:custom-shape><draw:frame draw:id="id204" draw:style-name="a217" draw:name="Image 213" svg:x="6.085in" svg:y="5.54666in" svg:width="0.98167in" svg:height="0.315in" style:rel-width="scale" style:rel-height="scale"><draw:image xlink:href="media/image135.png" xlink:type="simple" xlink:show="embed" xlink:actuate="onLoad"/><svg:title/><svg:desc/></draw:frame></draw:g></text:span></text:p>
      <text:soft-page-break/>
      <text:p text:style-name="P169"><text:span text:style-name="T173"><draw:g draw:z-index="15737344" draw:name="Group 214" draw:id="id208" draw:style-name="a223" text:anchor-type="paragraph"><svg:title/><svg:desc/><draw:custom-shape svg:x="1.16167in" svg:y="1.62999in" svg:width="6.44375in" svg:height="0.21875in" draw:id="id206" draw:style-name="a221" draw:name="Graphic 215"><svg:title/><svg:desc/><draw:enhanced-geometry draw:type="non-primitive" svg:viewBox="0 0 5892165 200025" draw:enhanced-path="M 5891783 0 L 0 0 0 199643 5891783 19964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0025"/><draw:equation draw:name="f8" draw:formula="?f0 / ?f6"/><draw:equation draw:name="f9" draw:formula="?f1 / ?f6"/><draw:equation draw:name="f10" draw:formula="?f2 / ?f7"/><draw:equation draw:name="f11" draw:formula="?f3 / ?f7"/></draw:enhanced-geometry></draw:custom-shape><draw:frame draw:id="id207" draw:style-name="a222" draw:name="Image 216" svg:x="1.25in" svg:y="1.64833in" svg:width="6.265in" svg:height="0.16833in" style:rel-width="scale" style:rel-height="scale"><draw:image xlink:href="media/image136.png" xlink:type="simple" xlink:show="embed" xlink:actuate="onLoad"/><svg:title/><svg:desc/></draw:frame></draw:g></text:span><text:span text:style-name="T174"><draw:g draw:z-index="487153152" draw:name="Group 217" draw:id="id214" draw:style-name="a229" text:anchor-type="paragraph"><svg:title/><svg:desc/><draw:custom-shape svg:x="7.39833in" svg:y="2.70336in" svg:width="0.00139in" svg:height="2.14722in" draw:id="id209" draw:style-name="a224" draw:name="Graphic 218"><svg:title/><svg:desc/><draw:enhanced-geometry draw:type="non-primitive" svg:viewBox="0 0 1270 1963420" draw:enhanced-path="M 0 0 L 0 19629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3420"/><draw:equation draw:name="f8" draw:formula="0 / ?f6"/><draw:equation draw:name="f9" draw:formula="1270 / ?f6"/><draw:equation draw:name="f10" draw:formula="0 / ?f7"/><draw:equation draw:name="f11" draw:formula="1963420 / ?f7"/></draw:enhanced-geometry></draw:custom-shape><draw:custom-shape svg:x="2.165in" svg:y="4.96833in" svg:width="5.26042in" svg:height="0.08194in" draw:id="id210" draw:style-name="a225" draw:name="Graphic 219"><svg:title/><svg:desc/><draw:enhanced-geometry draw:type="non-primitive" svg:viewBox="0 0 4810125 74930" draw:enhanced-path="M 50292 25908 L 48768 21336 48768 16764 47244 12192 45720 9144 44196 7620 41148 4572 41148 30480 41148 42672 39624 45720 39624 54864 38100 56388 38100 57912 36576 59436 36576 60960 32004 65532 30480 65532 28956 67056 22860 67056 19812 65532 18288 65532 15240 62484 13716 59436 12192 57912 12192 54864 10668 50292 10668 21336 12192 18288 13716 16764 13716 13716 15240 12192 18288 10668 19812 9144 22860 7620 28956 7620 30480 9144 32004 9144 36576 13716 36576 15240 38100 16764 38100 18288 39624 19812 39624 27432 41148 30480 41148 4572 35052 1524 30480 0 21336 0 1524 22860 1524 27432 0 32004 0 44196 1524 48768 1524 53340 3048 57912 3048 62484 6096 65532 7620 68580 19812 74676 28956 74676 33528 73152 39624 70104 42672 67056 44196 64008 47244 60960 48768 56388 48768 51816 50292 47244 50292 25908 Z N M 844296 25908 L 841248 16764 841248 12192 838200 9144 837438 7620 836676 6096 833628 4572 833628 22860 833628 51816 832104 54864 832104 56388 830580 57912 830580 59436 829056 60960 829056 62484 826008 65532 824484 65532 822960 67056 815340 67056 813816 65532 812292 65532 810768 64008 807720 62484 807720 59436 806196 57912 804672 54864 804672 47244 803148 42672 803148 33528 804672 28956 804672 21336 806196 18288 806196 16764 807720 13716 810768 10668 813816 9144 815340 7620 822960 7620 824484 9144 826008 9144 826008 10668 827532 10668 829056 12192 829056 13716 832104 16764 832104 19812 833628 22860 833628 4572 824484 0 815340 0 810768 1524 804672 4572 801624 7620 800100 10668 797052 13716 795528 18288 795528 22860 794004 27432 794004 48768 795528 53340 795528 57912 813816 74676 822960 74676 842772 51816 842772 47244 844296 42672 844296 25908 Z N M 1638300 30480 L 1636776 25908 1636776 21336 1633728 12192 1631442 7620 1630680 6096 1627632 4572 1627632 25908 1627632 50292 1626108 51816 1626108 56388 1624584 57912 1624584 59436 1621536 62484 1621536 64008 1620012 65532 1618488 65532 1616964 67056 1609344 67056 1607820 65532 1606296 65532 1603248 64008 1601724 62484 1601724 59436 1600200 57912 1598676 54864 1598676 50292 1597152 47244 1597152 28956 1598676 25908 1598676 18288 1600200 16764 1601724 13716 1604772 10668 1607820 9144 1609344 7620 1616964 7620 1616964 9144 1618488 9144 1620012 10668 1621536 10668 1623060 12192 1623060 13716 1624584 15240 1624584 16764 1626108 18288 1626108 22860 1627632 25908 1627632 4572 1618488 0 1609344 0 1604772 1524 1598676 4572 1595628 7620 1594104 10668 1591056 13716 1589532 18288 1589532 22860 1588008 27432 1588008 48768 1589532 53340 1589532 57912 1607820 74676 1616964 74676 1636776 51816 1636776 47244 1638300 42672 1638300 30480 Z N M 2429256 67056 L 2427732 67056 2427732 65532 2414016 65532 2414016 10668 2414016 1524 2410968 1524 2410968 0 2407920 0 2407920 1524 2404872 1524 2388108 12192 2388108 13716 2386584 13716 2386584 18288 2388108 19812 2389632 19812 2404872 10668 2404872 65532 2388108 65532 2388108 68580 2386584 68580 2386584 71628 2388108 71628 2388108 73152 2427732 73152 2429256 71628 2429256 67056 Z N M 3221736 65532 L 3208020 65532 3208020 10668 3208020 1524 3204972 1524 3204972 0 3201924 0 3200400 1524 3198876 1524 3182112 12192 3180588 12192 3180588 19812 3183636 19812 3197352 10668 3197352 65532 3182112 65532 3182112 67056 3180588 67056 3180588 73152 3221736 73152 3221736 65532 Z N M 4015740 65532 L 4002024 65532 4002024 10668 4002024 1524 3998976 1524 3998976 0 3994404 0 3994404 1524 3992880 1524 3976116 12192 3974592 12192 3974592 19812 3977640 19812 3991356 10668 3991356 65532 3976116 65532 3976116 67056 3974592 67056 3974592 73152 4015740 73152 4015740 65532 Z N M 4809744 67056 L 4808220 65532 4794504 65532 4794504 10668 4794504 1524 4792980 1524 4791456 0 4788408 0 4788408 1524 4785360 1524 4770120 12192 4768596 12192 4768596 13716 4767072 15240 4767072 18288 4768596 18288 4768596 19812 4771644 19812 4785360 10668 4785360 65532 4768596 65532 4768596 73152 4809744 73152 4809744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74930"/><draw:equation draw:name="f8" draw:formula="?f0 / ?f6"/><draw:equation draw:name="f9" draw:formula="?f1 / ?f6"/><draw:equation draw:name="f10" draw:formula="?f2 / ?f7"/><draw:equation draw:name="f11" draw:formula="?f3 / ?f7"/></draw:enhanced-geometry></draw:custom-shape><draw:frame draw:id="id211" draw:style-name="a226" draw:name="Image 220" svg:x="2.58833in" svg:y="2.39166in" svg:width="3.59333in" svg:height="0.105in" style:rel-width="scale" style:rel-height="scale"><draw:image xlink:href="media/image137.png" xlink:type="simple" xlink:show="embed" xlink:actuate="onLoad"/><svg:title/><svg:desc/></draw:frame><draw:custom-shape svg:x="1.18167in" svg:y="2.2717in" svg:width="6.40208in" svg:height="2.90208in" draw:id="id212" draw:style-name="a227" draw:name="Graphic 221"><svg:title/><svg:desc/><draw:enhanced-geometry draw:type="non-primitive" svg:viewBox="0 0 5854065 2653665" draw:enhanced-path="M 0 2653276 L 5853688 2653276 5853688 0 0 0 0 2653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653665"/><draw:equation draw:name="f8" draw:formula="?f0 / ?f6"/><draw:equation draw:name="f9" draw:formula="?f1 / ?f6"/><draw:equation draw:name="f10" draw:formula="?f2 / ?f7"/><draw:equation draw:name="f11" draw:formula="?f3 / ?f7"/></draw:enhanced-geometry></draw:custom-shape><draw:frame draw:id="id213" draw:style-name="a228" draw:name="Image 222" svg:x="6.505in" svg:y="3.06833in" svg:width="0.95833in" svg:height="0.35333in" style:rel-width="scale" style:rel-height="scale"><draw:image xlink:href="media/image138.png" xlink:type="simple" xlink:show="embed" xlink:actuate="onLoad"/><svg:title/><svg:desc/></draw:frame></draw:g></text:span><text:span text:style-name="T175"><draw:g draw:z-index="15738368" draw:name="Group 223" draw:id="id232" draw:style-name="a247" text:anchor-type="paragraph"><svg:title/><svg:desc/><draw:frame draw:id="id215" draw:style-name="a230" draw:name="Image 224" svg:x="2.27833in" svg:y="8.65833in" svg:width="0.145in" svg:height="0.085in" style:rel-width="scale" style:rel-height="scale"><draw:image xlink:href="media/image139.png" xlink:type="simple" xlink:show="embed" xlink:actuate="onLoad"/><svg:title/><svg:desc/></draw:frame><draw:frame draw:id="id216" draw:style-name="a231" draw:name="Image 225" svg:x="2.69333in" svg:y="8.65833in" svg:width="0.20167in" svg:height="0.085in" style:rel-width="scale" style:rel-height="scale"><draw:image xlink:href="media/image140.png" xlink:type="simple" xlink:show="embed" xlink:actuate="onLoad"/><svg:title/><svg:desc/></draw:frame><draw:frame draw:id="id217" draw:style-name="a232" draw:name="Image 226" svg:x="3.13in" svg:y="8.65833in" svg:width="0.205in" svg:height="0.085in" style:rel-width="scale" style:rel-height="scale"><draw:image xlink:href="media/image141.png" xlink:type="simple" xlink:show="embed" xlink:actuate="onLoad"/><svg:title/><svg:desc/></draw:frame><draw:frame draw:id="id218" draw:style-name="a233" draw:name="Image 227" svg:x="3.56833in" svg:y="8.65833in" svg:width="0.20667in" svg:height="0.085in" style:rel-width="scale" style:rel-height="scale"><draw:image xlink:href="media/image142.png" xlink:type="simple" xlink:show="embed" xlink:actuate="onLoad"/><svg:title/><svg:desc/></draw:frame><draw:frame draw:id="id219" draw:style-name="a234" draw:name="Image 228" svg:x="4.005in" svg:y="8.65833in" svg:width="0.21in" svg:height="0.085in" style:rel-width="scale" style:rel-height="scale"><draw:image xlink:href="media/image143.png" xlink:type="simple" xlink:show="embed" xlink:actuate="onLoad"/><svg:title/><svg:desc/></draw:frame><draw:frame draw:id="id220" draw:style-name="a235" draw:name="Image 229" svg:x="4.44833in" svg:y="8.65833in" svg:width="0.20667in" svg:height="0.085in" style:rel-width="scale" style:rel-height="scale"><draw:image xlink:href="media/image144.png" xlink:type="simple" xlink:show="embed" xlink:actuate="onLoad"/><svg:title/><svg:desc/></draw:frame><draw:frame draw:id="id221" draw:style-name="a236" draw:name="Image 230" svg:x="4.88833in" svg:y="8.65833in" svg:width="0.20667in" svg:height="0.085in" style:rel-width="scale" style:rel-height="scale"><draw:image xlink:href="media/image145.png" xlink:type="simple" xlink:show="embed" xlink:actuate="onLoad"/><svg:title/><svg:desc/></draw:frame><draw:frame draw:id="id222" draw:style-name="a237" draw:name="Image 231" svg:x="5.32833in" svg:y="8.65833in" svg:width="0.205in" svg:height="0.085in" style:rel-width="scale" style:rel-height="scale"><draw:image xlink:href="media/image146.png" xlink:type="simple" xlink:show="embed" xlink:actuate="onLoad"/><svg:title/><svg:desc/></draw:frame><draw:frame draw:id="id223" draw:style-name="a238" draw:name="Image 232" svg:x="5.76667in" svg:y="8.65833in" svg:width="0.20667in" svg:height="0.085in" style:rel-width="scale" style:rel-height="scale"><draw:image xlink:href="media/image147.png" xlink:type="simple" xlink:show="embed" xlink:actuate="onLoad"/><svg:title/><svg:desc/></draw:frame><draw:frame draw:id="id224" draw:style-name="a239" draw:name="Image 233" svg:x="6.20667in" svg:y="8.65833in" svg:width="0.20667in" svg:height="0.085in" style:rel-width="scale" style:rel-height="scale"><draw:image xlink:href="media/image148.png" xlink:type="simple" xlink:show="embed" xlink:actuate="onLoad"/><svg:title/><svg:desc/></draw:frame><draw:frame draw:id="id225" draw:style-name="a240" draw:name="Image 234" svg:x="6.62167in" svg:y="8.65833in" svg:width="0.26333in" svg:height="0.085in" style:rel-width="scale" style:rel-height="scale"><draw:image xlink:href="media/image149.png" xlink:type="simple" xlink:show="embed" xlink:actuate="onLoad"/><svg:title/><svg:desc/></draw:frame><draw:frame draw:id="id226" draw:style-name="a241" draw:name="Image 235" svg:x="2.00333in" svg:y="7.96666in" svg:width="0.22667in" svg:height="0.08667in" style:rel-width="scale" style:rel-height="scale"><draw:image xlink:href="media/image150.png" xlink:type="simple" xlink:show="embed" xlink:actuate="onLoad"/><svg:title/><svg:desc/></draw:frame><draw:frame draw:id="id227" draw:style-name="a242" draw:name="Image 236" svg:x="1.7in" svg:y="6.89999in" svg:width="0.53in" svg:height="0.10833in" style:rel-width="scale" style:rel-height="scale"><draw:image xlink:href="media/image151.png" xlink:type="simple" xlink:show="embed" xlink:actuate="onLoad"/><svg:title/><svg:desc/></draw:frame><draw:frame draw:id="id228" draw:style-name="a243" draw:name="Image 237" svg:x="1.45833in" svg:y="7.35499in" svg:width="0.08167in" svg:height="0.24333in" style:rel-width="scale" style:rel-height="scale"><draw:image xlink:href="media/image152.png" xlink:type="simple" xlink:show="embed" xlink:actuate="onLoad"/><svg:title/><svg:desc/></draw:frame><draw:frame draw:id="id229" draw:style-name="a244" draw:name="Image 238" svg:x="1.91333in" svg:y="5.78166in" svg:width="4.95in" svg:height="0.105in" style:rel-width="scale" style:rel-height="scale"><draw:image xlink:href="media/image153.png" xlink:type="simple" xlink:show="embed" xlink:actuate="onLoad"/><svg:title/><svg:desc/></draw:frame><draw:custom-shape svg:x="1.18167in" svg:y="5.63002in" svg:width="6.40208in" svg:height="3.25694in" draw:id="id230" draw:style-name="a245" draw:name="Graphic 239"><svg:title/><svg:desc/><draw:enhanced-geometry draw:type="non-primitive" svg:viewBox="0 0 5854065 2978150" draw:enhanced-path="M 0 2977881 L 5853688 2977881 5853688 0 0 0 0 29778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978150"/><draw:equation draw:name="f8" draw:formula="?f0 / ?f6"/><draw:equation draw:name="f9" draw:formula="?f1 / ?f6"/><draw:equation draw:name="f10" draw:formula="?f2 / ?f7"/><draw:equation draw:name="f11" draw:formula="?f3 / ?f7"/></draw:enhanced-geometry></draw:custom-shape><draw:frame draw:id="id231" draw:style-name="a246" draw:name="Image 240" svg:x="2.34001in" svg:y="6.11999in" svg:width="4.79498in" svg:height="2.44in" style:rel-width="scale" style:rel-height="scale"><draw:image xlink:href="media/image154.png" xlink:type="simple" xlink:show="embed" xlink:actuate="onLoad"/><svg:title/><svg:desc/></draw:frame></draw:g></text:span></text:p>
      <text:p text:style-name="P176"/>
      <text:p text:style-name="P177"/>
      <text:p text:style-name="P178"/>
      <text:p text:style-name="P179"/>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5">
            <text:p text:style-name="P192"/>
            <text:p text:style-name="P193"/>
            <text:p text:style-name="P194"/>
            <text:p text:style-name="P195"><text:span text:style-name="T196"><draw:frame draw:style-name="a248" draw:name="Image 241" text:anchor-type="as-char" svg:x="0in" svg:y="0in" svg:width="0.5351in" svg:height="0.10937in" style:rel-width="scale" style:rel-height="scale"><draw:image xlink:href="media/image155.png" xlink:type="simple" xlink:show="embed" xlink:actuate="onLoad"/><svg:title/><svg:desc/></draw:frame></text:span></text:p>
            <text:p text:style-name="P197"/>
            <text:p text:style-name="P198"/>
            <text:p text:style-name="P199"><text:span text:style-name="T200"><draw:frame draw:style-name="a249" draw:name="Image 242" text:anchor-type="as-char" svg:x="0in" svg:y="0in" svg:width="0.08261in" svg:height="0.23958in" style:rel-width="scale" style:rel-height="scale"><draw:image xlink:href="media/image156.png" xlink:type="simple" xlink:show="embed" xlink:actuate="onLoad"/><svg:title/><svg:desc/></draw:frame></text:span></text:p>
            <text:p text:style-name="P201"/>
            <text:p text:style-name="P202"/>
            <text:p text:style-name="P203"><text:span text:style-name="T204"><draw:frame draw:style-name="a250" draw:name="Image 243" text:anchor-type="as-char" svg:x="0in" svg:y="0in" svg:width="0.22667in" svg:height="0.085in" style:rel-width="scale" style:rel-height="scale"><draw:image xlink:href="media/image157.png" xlink:type="simple" xlink:show="embed" xlink:actuate="onLoad"/><svg:title/><svg:desc/></draw:frame></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5">
            <text:p text:style-name="P218"/>
            <text:p text:style-name="P219"><text:span text:style-name="T220"><draw:custom-shape svg:x="0in" svg:y="0in" svg:width="0.04722in" svg:height="0.08056in" draw:id="id233" draw:style-name="a251" draw:name="Group 244"><svg:title/><svg:desc/><draw:enhanced-geometry draw:type="non-primitive" svg:viewBox="0 0 43180 73660" draw:enhanced-path="M 41148 71628 L 1524 71628 1524 73152 41148 73152 41148 71628 Z N M 42672 67056 L 0 67056 0 71628 42672 71628 42672 67056 Z N M 41148 65532 L 1524 65532 1524 67056 41148 67056 41148 65532 Z N M 27432 10668 L 18288 10668 18288 65532 27432 65532 27432 10668 Z N M 27432 0 L 18288 0 18288 1524 1524 12192 0 12192 0 18288 1524 18288 1524 19812 3048 19812 3048 18288 18288 10668 27432 106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7366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5">
            <text:p text:style-name="P236"/>
            <text:p text:style-name="P237"><text:span text:style-name="T238"><draw:custom-shape svg:x="0in" svg:y="0in" svg:width="0.04514in" svg:height="0.08056in" draw:id="id234" draw:style-name="a252" draw:name="Group 246"><svg:title/><svg:desc/><draw:enhanced-geometry draw:type="non-primitive" svg:viewBox="0 0 41275 73660" draw:enhanced-path="M 41148 65532 L 0 65532 0 71628 1524 73152 41148 73152 41148 65532 Z N M 25908 10668 L 16764 10668 16764 65532 25908 65532 25908 10668 Z N M 25908 0 L 18288 0 18288 1524 1524 12192 0 12192 0 19812 3048 19812 3048 18288 16764 10668 25908 1066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7366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soft-page-break/>
      <text:p text:style-name="P251"><text:span text:style-name="T255"><draw:g draw:z-index="15738880" draw:name="Group 248" draw:id="id237" draw:style-name="a257" text:anchor-type="paragraph"><svg:title/><svg:desc/><draw:custom-shape svg:x="1.16167in" svg:y="1.62999in" svg:width="6.44375in" svg:height="0.21875in" draw:id="id235" draw:style-name="a255" draw:name="Graphic 249"><svg:title/><svg:desc/><draw:enhanced-geometry draw:type="non-primitive" svg:viewBox="0 0 5892165 200025" draw:enhanced-path="M 5891783 0 L 0 0 0 199643 5891783 19964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0025"/><draw:equation draw:name="f8" draw:formula="?f0 / ?f6"/><draw:equation draw:name="f9" draw:formula="?f1 / ?f6"/><draw:equation draw:name="f10" draw:formula="?f2 / ?f7"/><draw:equation draw:name="f11" draw:formula="?f3 / ?f7"/></draw:enhanced-geometry></draw:custom-shape><draw:frame draw:id="id236" draw:style-name="a256" draw:name="Image 250" svg:x="2.61667in" svg:y="1.65166in" svg:width="3.53833in" svg:height="0.165in" style:rel-width="scale" style:rel-height="scale"><draw:image xlink:href="media/image158.png" xlink:type="simple" xlink:show="embed" xlink:actuate="onLoad"/><svg:title/><svg:desc/></draw:frame></draw:g></text:span><text:span text:style-name="T256"><draw:g draw:z-index="15739392" draw:name="Group 251" draw:id="id249" draw:style-name="a269" text:anchor-type="paragraph"><svg:title/><svg:desc/><draw:custom-shape svg:x="3.23334in" svg:y="2.70336in" svg:width="0.00139in" svg:height="2.02847in" draw:id="id238" draw:style-name="a258" draw:name="Graphic 252"><svg:title/><svg:desc/><draw:enhanced-geometry draw:type="non-primitive" svg:viewBox="0 0 1270 1854835" draw:enhanced-path="M 0 1554446 L 0 1854706 N M 0 627854 L 0 1225262 N M 0 0 L 0 2986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4835"/><draw:equation draw:name="f8" draw:formula="0 / ?f6"/><draw:equation draw:name="f9" draw:formula="1270 / ?f6"/><draw:equation draw:name="f10" draw:formula="0 / ?f7"/><draw:equation draw:name="f11" draw:formula="1854835 / ?f7"/></draw:enhanced-geometry></draw:custom-shape><draw:custom-shape svg:x="4.27167in" svg:y="2.70336in" svg:width="1.04028in" svg:height="2.02847in" draw:id="id239" draw:style-name="a259" draw:name="Graphic 253"><svg:title/><svg:desc/><draw:enhanced-geometry draw:type="non-primitive" svg:viewBox="0 0 951230 1854835" draw:enhanced-path="M 0 1554446 L 0 1854706 N M 0 627854 L 0 1225262 N M 0 0 L 0 298670 N M 950971 0 L 950971 298670 N M 950971 627854 L 950971 1225262 N M 950971 1554446 L 950971 18547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30"/><draw:equation draw:name="f7" draw:formula="?f4 / 1854835"/><draw:equation draw:name="f8" draw:formula="?f0 / ?f6"/><draw:equation draw:name="f9" draw:formula="?f1 / ?f6"/><draw:equation draw:name="f10" draw:formula="?f2 / ?f7"/><draw:equation draw:name="f11" draw:formula="?f3 / ?f7"/></draw:enhanced-geometry></draw:custom-shape><draw:custom-shape svg:x="6.35166in" svg:y="2.70336in" svg:width="1.04028in" svg:height="2.02847in" draw:id="id240" draw:style-name="a260" draw:name="Graphic 254"><svg:title/><svg:desc/><draw:enhanced-geometry draw:type="non-primitive" svg:viewBox="0 0 951230 1854835" draw:enhanced-path="M 0 0 L 0 1854706 N M 950986 0 L 950986 18547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30"/><draw:equation draw:name="f7" draw:formula="?f4 / 1854835"/><draw:equation draw:name="f8" draw:formula="?f0 / ?f6"/><draw:equation draw:name="f9" draw:formula="?f1 / ?f6"/><draw:equation draw:name="f10" draw:formula="?f2 / ?f7"/><draw:equation draw:name="f11" draw:formula="?f3 / ?f7"/></draw:enhanced-geometry></draw:custom-shape><draw:custom-shape svg:x="2.19167in" svg:y="4.04333in" svg:width="4.16042in" svg:height="0.36042in" draw:id="id241" draw:style-name="a261" draw:name="Graphic 255"><svg:title/><svg:desc/><draw:enhanced-geometry draw:type="non-primitive" svg:viewBox="0 0 3804285 329565" draw:enhanced-path="M 3803903 0 L 0 0 0 329183 3803903 329183 3803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285"/><draw:equation draw:name="f7" draw:formula="?f4 / 329565"/><draw:equation draw:name="f8" draw:formula="?f0 / ?f6"/><draw:equation draw:name="f9" draw:formula="?f1 / ?f6"/><draw:equation draw:name="f10" draw:formula="?f2 / ?f7"/><draw:equation draw:name="f11" draw:formula="?f3 / ?f7"/></draw:enhanced-geometry></draw:custom-shape><draw:custom-shape svg:x="2.19167in" svg:y="3.02999in" svg:width="4.16042in" svg:height="0.36042in" draw:id="id242" draw:style-name="a262" draw:name="Graphic 256"><svg:title/><svg:desc/><draw:enhanced-geometry draw:type="non-primitive" svg:viewBox="0 0 3804285 329565" draw:enhanced-path="M 3803903 0 L 0 0 0 329183 3803903 329183 38039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285"/><draw:equation draw:name="f7" draw:formula="?f4 / 329565"/><draw:equation draw:name="f8" draw:formula="?f0 / ?f6"/><draw:equation draw:name="f9" draw:formula="?f1 / ?f6"/><draw:equation draw:name="f10" draw:formula="?f2 / ?f7"/><draw:equation draw:name="f11" draw:formula="?f3 / ?f7"/></draw:enhanced-geometry></draw:custom-shape><draw:custom-shape svg:x="6.205in" svg:y="3.18667in" svg:width="0.06875in" svg:height="1.08056in" draw:id="id243" draw:style-name="a263" draw:name="Graphic 257"><svg:title/><svg:desc/><draw:enhanced-geometry draw:type="non-primitive" svg:viewBox="0 0 62865 988060" draw:enhanced-path="M 48768 975360 L 18288 975360 25908 966216 39624 952500 42672 946404 44196 944880 45720 941832 45720 926592 44196 925068 44196 922020 41148 918972 38100 917448 36576 915924 33528 914400 30480 914400 27432 912876 21336 912876 18288 914400 15240 914400 12192 915924 9144 915924 7620 917448 6096 917448 4572 918972 3048 918972 3048 922020 1524 922020 1524 929640 3048 931164 3048 932688 4572 932688 7620 929640 9144 929640 10668 928116 13716 928116 15240 926592 22860 926592 22860 928116 25908 928116 25908 929640 27432 929640 27432 932688 28956 932688 28956 938784 27432 940308 27432 943356 25908 944880 25908 946404 24384 947928 22860 950976 21336 952500 19812 955548 3048 972312 3048 973836 1524 973836 1524 976884 0 978408 0 982980 1524 984504 1524 986028 3048 986028 3048 987552 47244 987552 47244 986028 48768 986028 48768 975360 Z N M 62484 65532 L 60960 64008 60960 60960 30480 60960 39624 51816 44196 48768 47244 44196 48768 41148 51816 38100 54864 32004 56388 30480 57912 27432 57912 25908 59436 22860 59436 15240 57912 13716 57912 12192 57912 10668 56388 9144 54864 6096 51816 3048 45720 0 27432 0 25908 1524 21336 1524 19812 3048 18288 3048 18288 4572 16764 4572 15240 6096 15240 18288 18288 18288 18288 16764 19812 16764 19812 15240 22860 15240 24384 13716 25908 13716 27432 12192 35052 12192 36576 13716 38100 13716 41148 16764 41148 27432 39624 28956 39624 30480 38100 32004 36576 35052 33528 38100 32004 41148 16764 56388 16764 57912 15240 57912 15240 59436 13716 60960 13716 71628 15240 71628 15240 73152 60960 73152 60960 70104 62484 68580 62484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988060"/><draw:equation draw:name="f8" draw:formula="?f0 / ?f6"/><draw:equation draw:name="f9" draw:formula="?f1 / ?f6"/><draw:equation draw:name="f10" draw:formula="?f2 / ?f7"/><draw:equation draw:name="f11" draw:formula="?f3 / ?f7"/></draw:enhanced-geometry></draw:custom-shape><draw:custom-shape svg:x="2.16in" svg:y="4.875in" svg:width="5.26389in" svg:height="0.1in" draw:id="id244" draw:style-name="a264" draw:name="Graphic 258"><svg:title/><svg:desc/><draw:enhanced-geometry draw:type="non-primitive" svg:viewBox="0 0 4813300 91440" draw:enhanced-path="M 60960 38100 L 59436 32004 59436 25908 57912 19812 56388 15240 54864 12192 52832 9144 51816 7620 48768 4572 48768 33528 48768 57912 47244 60960 47244 67056 45720 68580 45720 71628 36576 80772 24384 80772 21336 79248 19812 77724 16764 76200 13716 70104 13716 67056 12192 62484 12192 57912 10668 51816 10668 39624 12192 35052 12192 27432 13716 22860 18288 13716 21336 12192 22860 10668 25908 9144 35052 9144 36576 10668 38100 10668 41148 13716 42672 13716 42672 16764 45720 19812 45720 22860 47244 24384 47244 30480 48768 33528 48768 4572 45720 3048 36576 0 24384 0 4572 16764 1524 21336 1524 27432 0 33528 0 59436 1524 65532 1524 70104 3048 76200 6096 79248 7620 83820 10668 86868 15240 88392 18288 89916 22860 91440 35052 91440 44196 88392 47244 85344 51816 82296 52324 80772 53340 77724 56388 74676 57912 70104 59436 64008 59436 57912 60960 51816 60960 38100 Z N M 1008888 82296 L 1007364 80772 990600 80772 990600 13716 990600 1524 989076 1524 987552 0 981456 0 981456 1524 979932 1524 958596 15240 957072 16764 957072 22860 958596 22860 958596 24384 960120 24384 961644 22860 978408 13716 978408 80772 958596 80772 958596 82296 957072 83820 957072 86868 958596 86868 958596 89916 1007364 89916 1008888 88392 1008888 82296 Z N M 1959864 80772 L 1941576 80772 1941576 13716 1941576 1524 1940052 1524 1938528 0 1932432 0 1932432 1524 1930908 1524 1911096 15240 1909572 15240 1909572 16764 1908048 16764 1908048 22860 1909572 22860 1909572 24384 1911096 24384 1912620 22860 1929384 13716 1929384 80772 1909572 80772 1909572 83820 1908048 83820 1908048 85344 1909572 86868 1909572 89916 1958340 89916 1959864 88392 1959864 80772 Z N M 2910840 80772 L 2909316 80772 2909316 79248 2869692 79248 2883408 65532 2887980 59436 2895600 51816 2898648 47244 2901696 44196 2903220 41148 2904744 36576 2904744 33528 2906268 32004 2906268 16764 2904744 13716 2904744 10668 2901696 9144 2900172 6096 2898648 4572 2889504 0 2872740 0 2871216 1524 2868168 1524 2866644 3048 2865120 3048 2863596 4572 2862072 4572 2860548 6096 2859024 6096 2859024 7620 2857500 7620 2857500 16764 2859024 18288 2860548 16764 2862072 16764 2862072 15240 2863596 15240 2865120 13716 2868168 13716 2869692 12192 2871216 12192 2874264 10668 2883408 10668 2886456 12192 2887980 12192 2891028 15240 2892552 15240 2892552 16764 2894076 19812 2894076 33528 2892552 36576 2891028 38100 2887980 44196 2884932 47244 2883408 50292 2880360 54864 2855976 79248 2855976 89916 2909316 89916 2909316 88392 2910840 88392 2910840 80772 Z N M 3861816 80772 L 3860292 80772 3860292 79248 3820668 79248 3840480 59436 3843528 54864 3846576 51816 3849624 47244 3852672 44196 3854196 41148 3855720 36576 3857244 33528 3857244 16764 3855720 13716 3855720 10668 3849624 4572 3840480 0 3825240 0 3822192 1524 3819144 1524 3817620 3048 3816096 3048 3814572 4572 3813048 4572 3811524 6096 3810000 6096 3810000 7620 3808476 7620 3808476 16764 3810000 16764 3810000 18288 3811524 16764 3813048 16764 3814572 15240 3817620 13716 3819144 13716 3820668 12192 3823716 12192 3825240 10668 3835908 10668 3837432 12192 3838956 12192 3842004 15240 3843528 15240 3843528 16764 3845052 19812 3845052 21336 3846576 22860 3846576 27432 3845052 28956 3845052 33528 3843528 36576 3842004 38100 3837432 47244 3834384 50292 3831336 54864 3826764 59436 3810000 77724 3808476 77724 3808476 79248 3806952 79248 3806952 88392 3808476 89916 3860292 89916 3860292 88392 3861816 88392 3861816 80772 Z N M 4812792 60960 L 4811268 59436 4811268 56388 4809744 54864 4808220 51816 4805172 48768 4799076 45720 4797552 44196 4794504 44196 4791456 42672 4794504 42672 4796028 41148 4799076 41148 4803648 36576 4805172 33528 4806696 32004 4806696 28956 4808220 27432 4808220 15240 4806696 12192 4805172 10668 4804410 9144 4803648 7620 4802124 6096 4799076 4572 4797552 3048 4791456 0 4774692 0 4773168 1524 4770120 1524 4768596 3048 4767072 3048 4764024 4572 4762500 6096 4760976 6096 4760976 7620 4759452 7620 4759452 16764 4762500 16764 4765548 13716 4767072 13716 4770120 12192 4771644 12192 4773168 10668 4776216 10668 4777740 9144 4783836 9144 4785360 10668 4788408 10668 4794504 16764 4794504 19812 4796028 21336 4796028 25908 4794504 27432 4794504 30480 4786884 38100 4783836 38100 4782312 39624 4767072 39624 4767072 41148 4765548 41148 4765548 47244 4767072 48768 4783836 48768 4786884 50292 4789932 50292 4791456 51816 4794504 53340 4797552 56388 4799076 59436 4799076 60960 4800600 62484 4800600 68580 4799076 70104 4799076 71628 4797552 73152 4797552 76200 4794504 76200 4789932 80772 4773168 80772 4770120 79248 4767072 79248 4765548 77724 4764024 77724 4762500 76200 4760976 76200 4759452 74676 4756404 74676 4756404 83820 4757928 83820 4757928 85344 4759452 85344 4760976 86868 4762500 86868 4764024 88392 4765548 88392 4767072 89916 4773168 89916 4774692 91440 4785360 91440 4789932 89916 4794504 89916 4800600 86868 4803648 83820 4806696 82296 4807458 80772 4809744 76200 4811268 71628 4812792 68580 48127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300"/><draw:equation draw:name="f7" draw:formula="?f4 / 91440"/><draw:equation draw:name="f8" draw:formula="?f0 / ?f6"/><draw:equation draw:name="f9" draw:formula="?f1 / ?f6"/><draw:equation draw:name="f10" draw:formula="?f2 / ?f7"/><draw:equation draw:name="f11" draw:formula="?f3 / ?f7"/></draw:enhanced-geometry></draw:custom-shape><draw:frame draw:id="id245" draw:style-name="a265" draw:name="Image 259" svg:x="1.25in" svg:y="2.69836in" svg:width="0.94664in" svg:height="2.03833in" style:rel-width="scale" style:rel-height="scale"><draw:image xlink:href="media/image159.png" xlink:type="simple" xlink:show="embed" xlink:actuate="onLoad"/><svg:title/><svg:desc/></draw:frame><draw:frame draw:id="id246" draw:style-name="a266" draw:name="Image 260" svg:x="2.745in" svg:y="2.39166in" svg:width="3.28167in" svg:height="0.12667in" style:rel-width="scale" style:rel-height="scale"><draw:image xlink:href="media/image160.png" xlink:type="simple" xlink:show="embed" xlink:actuate="onLoad"/><svg:title/><svg:desc/></draw:frame><draw:custom-shape svg:x="1.18167in" svg:y="2.2717in" svg:width="6.40208in" svg:height="2.83333in" draw:id="id247" draw:style-name="a267" draw:name="Graphic 261"><svg:title/><svg:desc/><draw:enhanced-geometry draw:type="non-primitive" svg:viewBox="0 0 5854065 2590800" draw:enhanced-path="M 0 2590789 L 5853688 2590789 5853688 0 0 0 0 2590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590800"/><draw:equation draw:name="f8" draw:formula="?f0 / ?f6"/><draw:equation draw:name="f9" draw:formula="?f1 / ?f6"/><draw:equation draw:name="f10" draw:formula="?f2 / ?f7"/><draw:equation draw:name="f11" draw:formula="?f3 / ?f7"/></draw:enhanced-geometry></draw:custom-shape><draw:frame draw:id="id248" draw:style-name="a268" draw:name="Image 262" svg:x="6.4in" svg:y="3.03666in" svg:width="0.95833in" svg:height="0.35in" style:rel-width="scale" style:rel-height="scale"><draw:image xlink:href="media/image161.png" xlink:type="simple" xlink:show="embed" xlink:actuate="onLoad"/><svg:title/><svg:desc/></draw:frame></draw:g></text:span><text:span text:style-name="T257"><draw:g draw:z-index="15739904" draw:name="Group 263" draw:id="id261" draw:style-name="a281" text:anchor-type="paragraph"><svg:title/><svg:desc/><draw:custom-shape svg:x="3.06167in" svg:y="5.97835in" svg:width="0.00139in" svg:height="1.72708in" draw:id="id250" draw:style-name="a270" draw:name="Graphic 264"><svg:title/><svg:desc/><draw:enhanced-geometry draw:type="non-primitive" svg:viewBox="0 0 1270 1579245" draw:enhanced-path="M 0 0 L 0 254486 N M 0 1322810 L 0 1578860 N M 0 534902 L 0 10439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9245"/><draw:equation draw:name="f8" draw:formula="0 / ?f6"/><draw:equation draw:name="f9" draw:formula="1270 / ?f6"/><draw:equation draw:name="f10" draw:formula="0 / ?f7"/><draw:equation draw:name="f11" draw:formula="1579245 / ?f7"/></draw:enhanced-geometry></draw:custom-shape><draw:custom-shape svg:x="3.92833in" svg:y="5.97835in" svg:width="1.73542in" svg:height="1.72708in" draw:id="id251" draw:style-name="a271" draw:name="Graphic 265"><svg:title/><svg:desc/><draw:enhanced-geometry draw:type="non-primitive" svg:viewBox="0 0 1586865 1579245" draw:enhanced-path="M 0 1322810 L 0 1578860 N M 0 534902 L 0 1043918 N M 0 0 L 0 254486 N M 792488 1322810 L 792488 1578860 N M 792488 534902 L 792488 1043918 N M 792488 0 L 792488 254486 N M 1586483 534902 L 1586483 1043918 N M 1586483 1322810 L 1586483 1578860 N M 1586483 0 L 1586483 254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865"/><draw:equation draw:name="f7" draw:formula="?f4 / 1579245"/><draw:equation draw:name="f8" draw:formula="?f0 / ?f6"/><draw:equation draw:name="f9" draw:formula="?f1 / ?f6"/><draw:equation draw:name="f10" draw:formula="?f2 / ?f7"/><draw:equation draw:name="f11" draw:formula="?f3 / ?f7"/></draw:enhanced-geometry></draw:custom-shape><draw:custom-shape svg:x="6.53167in" svg:y="5.97835in" svg:width="0.86667in" svg:height="1.72708in" draw:id="id252" draw:style-name="a272" draw:name="Graphic 266"><svg:title/><svg:desc/><draw:enhanced-geometry draw:type="non-primitive" svg:viewBox="0 0 792480 1579245" draw:enhanced-path="M 0 0 L 0 1578860 N M 792473 0 L 792473 15788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579245"/><draw:equation draw:name="f8" draw:formula="?f0 / ?f6"/><draw:equation draw:name="f9" draw:formula="?f1 / ?f6"/><draw:equation draw:name="f10" draw:formula="?f2 / ?f7"/><draw:equation draw:name="f11" draw:formula="?f3 / ?f7"/></draw:enhanced-geometry></draw:custom-shape><draw:custom-shape svg:x="2.19167in" svg:y="7.11999in" svg:width="4.34028in" svg:height="0.30556in" draw:id="id253" draw:style-name="a273" draw:name="Graphic 267"><svg:title/><svg:desc/><draw:enhanced-geometry draw:type="non-primitive" svg:viewBox="0 0 3968750 279400" draw:enhanced-path="M 3968495 0 L 0 0 0 278891 3968495 278891 3968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750"/><draw:equation draw:name="f7" draw:formula="?f4 / 279400"/><draw:equation draw:name="f8" draw:formula="?f0 / ?f6"/><draw:equation draw:name="f9" draw:formula="?f1 / ?f6"/><draw:equation draw:name="f10" draw:formula="?f2 / ?f7"/><draw:equation draw:name="f11" draw:formula="?f3 / ?f7"/></draw:enhanced-geometry></draw:custom-shape><draw:custom-shape svg:x="2.19167in" svg:y="6.25666in" svg:width="4.34028in" svg:height="0.30694in" draw:id="id254" draw:style-name="a274" draw:name="Graphic 268"><svg:title/><svg:desc/><draw:enhanced-geometry draw:type="non-primitive" svg:viewBox="0 0 3968750 280670" draw:enhanced-path="M 3968495 0 L 0 0 0 280415 3968495 280415 3968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750"/><draw:equation draw:name="f7" draw:formula="?f4 / 280670"/><draw:equation draw:name="f8" draw:formula="?f0 / ?f6"/><draw:equation draw:name="f9" draw:formula="?f1 / ?f6"/><draw:equation draw:name="f10" draw:formula="?f2 / ?f7"/><draw:equation draw:name="f11" draw:formula="?f3 / ?f7"/></draw:enhanced-geometry></draw:custom-shape><draw:custom-shape svg:x="6.40333in" svg:y="6.37333in" svg:width="0.06042in" svg:height="0.94375in" draw:id="id255" draw:style-name="a275" draw:name="Graphic 269"><svg:title/><svg:desc/><draw:enhanced-geometry draw:type="non-primitive" svg:viewBox="0 0 55244 862965" draw:enhanced-path="M 42672 65532 L 27432 65532 27432 10668 27432 0 18288 0 1524 10668 1524 13716 0 13716 0 18288 1524 18288 1524 19812 3048 19812 3048 18288 4572 18288 18288 10668 18288 65532 1524 65532 1524 73152 41148 73152 41148 71628 42672 71628 42672 65532 Z N M 54864 854964 L 41148 854964 41148 800100 41148 790956 39624 790956 39624 789432 32004 789432 15240 800100 15240 801624 13716 801624 13716 807720 15240 809244 15240 807720 16764 807720 30480 800100 30480 854964 13716 854964 13716 861060 15240 861060 15240 862584 54864 862584 54864 854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862965"/><draw:equation draw:name="f8" draw:formula="?f0 / ?f6"/><draw:equation draw:name="f9" draw:formula="?f1 / ?f6"/><draw:equation draw:name="f10" draw:formula="?f2 / ?f7"/><draw:equation draw:name="f11" draw:formula="?f3 / ?f7"/></draw:enhanced-geometry></draw:custom-shape><draw:custom-shape svg:x="2.165in" svg:y="7.82333in" svg:width="5.26042in" svg:height="0.08194in" draw:id="id256" draw:style-name="a276" draw:name="Graphic 270"><svg:title/><svg:desc/><draw:enhanced-geometry draw:type="non-primitive" svg:viewBox="0 0 4810125 74930" draw:enhanced-path="M 50292 25908 L 48768 21336 48768 16764 47244 12192 45720 9144 44196 7620 41148 4572 41148 30480 41148 42672 39624 45720 39624 54864 38100 56388 38100 57912 36576 59436 36576 60960 32004 65532 28956 65532 27432 67056 22860 67056 19812 65532 18288 65532 15240 62484 13716 59436 12192 57912 12192 54864 10668 50292 10668 21336 12192 18288 13716 16764 13716 13716 15240 12192 18288 10668 19812 9144 22860 7620 28956 7620 30480 9144 33528 9144 33528 10668 36576 13716 36576 15240 38100 16764 38100 18288 39624 19812 39624 27432 41148 30480 41148 4572 35052 1524 30480 0 21336 0 1524 22860 1524 27432 0 32004 0 42672 1524 48768 1524 53340 3048 57912 3048 60960 6096 65532 7620 68580 19812 74676 28956 74676 33528 73152 39624 70104 42672 67056 44196 64008 47244 60960 48768 56388 48768 51816 50292 47244 50292 25908 Z N M 844296 25908 L 841248 16764 841248 12192 838200 9144 837438 7620 836676 6096 833628 4572 833628 22860 833628 51816 832104 54864 832104 56388 830580 57912 830580 59436 829056 60960 829056 62484 826008 65532 822960 65532 821436 67056 815340 67056 813816 65532 812292 65532 810768 64008 807720 62484 807720 59436 806196 57912 804672 54864 804672 47244 803148 42672 803148 32004 804672 28956 804672 21336 806196 18288 806196 16764 807720 13716 810768 10668 813816 9144 815340 7620 822960 7620 824484 9144 826008 9144 829056 12192 829056 13716 832104 16764 832104 19812 833628 22860 833628 4572 824484 0 815340 0 810768 1524 804672 4572 801624 7620 800100 10668 797052 13716 795528 18288 795528 22860 794004 27432 794004 48768 795528 53340 795528 57912 797052 60960 798576 65532 803148 70104 809244 73152 813816 74676 822960 74676 842772 51816 842772 47244 844296 42672 844296 25908 Z N M 1638300 30480 L 1636776 25908 1636776 21336 1633728 12192 1631442 7620 1630680 6096 1627632 4572 1627632 24384 1627632 50292 1626108 51816 1626108 56388 1624584 57912 1624584 59436 1621536 62484 1621536 64008 1620012 65532 1616964 65532 1613916 67056 1609344 67056 1607820 65532 1606296 65532 1603248 64008 1601724 62484 1601724 59436 1600200 57912 1598676 54864 1598676 50292 1597152 47244 1597152 28956 1598676 25908 1598676 18288 1600200 16764 1601724 13716 1604772 10668 1607820 9144 1609344 7620 1616964 7620 1616964 9144 1620012 9144 1623060 12192 1623060 13716 1624584 15240 1624584 16764 1626108 18288 1626108 22860 1627632 24384 1627632 4572 1618488 0 1609344 0 1604772 1524 1598676 4572 1595628 7620 1594104 10668 1591056 13716 1589532 18288 1589532 22860 1588008 27432 1588008 48768 1589532 53340 1589532 57912 1591056 60960 1592580 65532 1597152 70104 1603248 73152 1607820 74676 1616964 74676 1636776 51816 1636776 47244 1638300 42672 1638300 30480 Z N M 2429256 67056 L 2427732 65532 2414016 65532 2414016 10668 2414016 1524 2412492 1524 2412492 0 2406396 0 2406396 1524 2404872 1524 2388108 12192 2388108 13716 2386584 13716 2386584 18288 2388108 19812 2389632 19812 2389632 18288 2404872 10668 2404872 65532 2388108 65532 2388108 67056 2386584 68580 2386584 70104 2388108 71628 2388108 73152 2427732 73152 2429256 71628 2429256 67056 Z N M 3221736 65532 L 3208020 65532 3208020 10668 3208020 1524 3206496 1524 3204972 0 3200400 0 3200400 1524 3198876 1524 3182112 12192 3180588 12192 3180588 19812 3183636 19812 3183636 18288 3197352 10668 3197352 65532 3182112 65532 3180588 67056 3180588 73152 3221736 73152 3221736 65532 Z N M 4015740 65532 L 4002024 65532 4002024 10668 4002024 1524 4000500 1524 3998976 0 3994404 0 3994404 1524 3992880 1524 3976116 12192 3974592 12192 3974592 19812 3977640 19812 3977640 18288 3991356 10668 3991356 65532 3976116 65532 3974592 67056 3974592 73152 4015740 73152 4015740 65532 Z N M 4809744 65532 L 4794504 65532 4794504 10668 4794504 1524 4792980 1524 4792980 0 4786884 0 4786884 1524 4785360 1524 4770120 12192 4768596 12192 4768596 13716 4767072 13716 4767072 18288 4768596 18288 4768596 19812 4770120 19812 4771644 18288 4785360 10668 4785360 65532 4768596 65532 4768596 73152 4809744 73152 4809744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74930"/><draw:equation draw:name="f8" draw:formula="?f0 / ?f6"/><draw:equation draw:name="f9" draw:formula="?f1 / ?f6"/><draw:equation draw:name="f10" draw:formula="?f2 / ?f7"/><draw:equation draw:name="f11" draw:formula="?f3 / ?f7"/></draw:enhanced-geometry></draw:custom-shape><draw:frame draw:id="id257" draw:style-name="a277" draw:name="Image 271" svg:x="1.25in" svg:y="5.97335in" svg:width="0.94664in" svg:height="1.73666in" style:rel-width="scale" style:rel-height="scale"><draw:image xlink:href="media/image162.png" xlink:type="simple" xlink:show="embed" xlink:actuate="onLoad"/><svg:title/><svg:desc/></draw:frame><draw:frame draw:id="id258" draw:style-name="a278" draw:name="Image 272" svg:x="1.98167in" svg:y="5.66999in" svg:width="4.80167in" svg:height="0.12333in" style:rel-width="scale" style:rel-height="scale"><draw:image xlink:href="media/image163.png" xlink:type="simple" xlink:show="embed" xlink:actuate="onLoad"/><svg:title/><svg:desc/></draw:frame><draw:custom-shape svg:x="1.18167in" svg:y="5.54669in" svg:width="6.40208in" svg:height="2.48194in" draw:id="id259" draw:style-name="a279" draw:name="Graphic 273"><svg:title/><svg:desc/><draw:enhanced-geometry draw:type="non-primitive" svg:viewBox="0 0 5854065 2269490" draw:enhanced-path="M 0 2269223 L 5853688 2269223 5853688 0 0 0 0 22692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269490"/><draw:equation draw:name="f8" draw:formula="?f0 / ?f6"/><draw:equation draw:name="f9" draw:formula="?f1 / ?f6"/><draw:equation draw:name="f10" draw:formula="?f2 / ?f7"/><draw:equation draw:name="f11" draw:formula="?f3 / ?f7"/></draw:enhanced-geometry></draw:custom-shape><draw:frame draw:id="id260" draw:style-name="a280" draw:name="Image 274" svg:x="6.62833in" svg:y="6.22833in" svg:width="0.96in" svg:height="0.34833in" style:rel-width="scale" style:rel-height="scale"><draw:image xlink:href="media/image164.png" xlink:type="simple" xlink:show="embed" xlink:actuate="onLoad"/><svg:title/><svg:desc/></draw:frame></draw:g></text:span></text:p>
      <text:soft-page-break/>
      <text:p text:style-name="P258"><text:span text:style-name="T262"><draw:g draw:z-index="15740416" draw:name="Group 275" draw:id="id264" draw:style-name="a286" text:anchor-type="paragraph"><svg:title/><svg:desc/><draw:custom-shape svg:x="1.16167in" svg:y="1.62999in" svg:width="6.44375in" svg:height="0.21875in" draw:id="id262" draw:style-name="a284" draw:name="Graphic 276"><svg:title/><svg:desc/><draw:enhanced-geometry draw:type="non-primitive" svg:viewBox="0 0 5892165 200025" draw:enhanced-path="M 5891783 0 L 0 0 0 199643 5891783 19964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0025"/><draw:equation draw:name="f8" draw:formula="?f0 / ?f6"/><draw:equation draw:name="f9" draw:formula="?f1 / ?f6"/><draw:equation draw:name="f10" draw:formula="?f2 / ?f7"/><draw:equation draw:name="f11" draw:formula="?f3 / ?f7"/></draw:enhanced-geometry></draw:custom-shape><draw:frame draw:id="id263" draw:style-name="a285" draw:name="Image 277" svg:x="1.93167in" svg:y="1.65166in" svg:width="4.905in" svg:height="0.165in" style:rel-width="scale" style:rel-height="scale"><draw:image xlink:href="media/image165.png" xlink:type="simple" xlink:show="embed" xlink:actuate="onLoad"/><svg:title/><svg:desc/></draw:frame></draw:g></text:span><text:span text:style-name="T263"><draw:g draw:z-index="487156224" draw:name="Group 278" draw:id="id281" draw:style-name="a303" text:anchor-type="paragraph"><svg:title/><svg:desc/><draw:custom-shape svg:x="3.04166in" svg:y="4.27499in" svg:width="0.00139in" svg:height="0.30347in" draw:id="id265" draw:style-name="a287" draw:name="Graphic 279"><svg:title/><svg:desc/><draw:enhanced-geometry draw:type="non-primitive" svg:viewBox="0 0 1270 277495" draw:enhanced-path="M 0 0 L 0 277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7495"/><draw:equation draw:name="f8" draw:formula="0 / ?f6"/><draw:equation draw:name="f9" draw:formula="1270 / ?f6"/><draw:equation draw:name="f10" draw:formula="0 / ?f7"/><draw:equation draw:name="f11" draw:formula="277495 / ?f7"/></draw:enhanced-geometry></draw:custom-shape><draw:custom-shape svg:x="3.89167in" svg:y="2.70336in" svg:width="1.69861in" svg:height="1.875in" draw:id="id266" draw:style-name="a288" draw:name="Graphic 280"><svg:title/><svg:desc/><draw:enhanced-geometry draw:type="non-primitive" svg:viewBox="0 0 1553210 1714500" draw:enhanced-path="M 0 1437098 L 0 1714493 N M 777233 1437098 L 777233 1714493 N M 1552961 1437098 L 1552961 1714493 N M 1552961 0 L 1552961 11338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210"/><draw:equation draw:name="f7" draw:formula="?f4 / 1714500"/><draw:equation draw:name="f8" draw:formula="?f0 / ?f6"/><draw:equation draw:name="f9" draw:formula="?f1 / ?f6"/><draw:equation draw:name="f10" draw:formula="?f2 / ?f7"/><draw:equation draw:name="f11" draw:formula="?f3 / ?f7"/></draw:enhanced-geometry></draw:custom-shape><draw:custom-shape svg:x="6.44166in" svg:y="2.70336in" svg:width="0.84861in" svg:height="1.875in" draw:id="id267" draw:style-name="a289" draw:name="Graphic 281"><svg:title/><svg:desc/><draw:enhanced-geometry draw:type="non-primitive" svg:viewBox="0 0 775970 1714500" draw:enhanced-path="M 0 0 L 0 1714493 N M 775712 0 L 775712 1714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0"/><draw:equation draw:name="f7" draw:formula="?f4 / 1714500"/><draw:equation draw:name="f8" draw:formula="?f0 / ?f6"/><draw:equation draw:name="f9" draw:formula="?f1 / ?f6"/><draw:equation draw:name="f10" draw:formula="?f2 / ?f7"/><draw:equation draw:name="f11" draw:formula="?f3 / ?f7"/></draw:enhanced-geometry></draw:custom-shape><draw:custom-shape svg:x="2.19167in" svg:y="3.94333in" svg:width="4.25in" svg:height="0.33194in" draw:id="id268" draw:style-name="a290" draw:name="Graphic 282"><svg:title/><svg:desc/><draw:enhanced-geometry draw:type="non-primitive" svg:viewBox="0 0 3886200 303530" draw:enhanced-path="M 3886199 0 L 0 0 0 303275 3886199 303275 3886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0"/><draw:equation draw:name="f7" draw:formula="?f4 / 303530"/><draw:equation draw:name="f8" draw:formula="?f0 / ?f6"/><draw:equation draw:name="f9" draw:formula="?f1 / ?f6"/><draw:equation draw:name="f10" draw:formula="?f2 / ?f7"/><draw:equation draw:name="f11" draw:formula="?f3 / ?f7"/></draw:enhanced-geometry></draw:custom-shape><draw:frame draw:id="id269" draw:style-name="a291" draw:name="Image 283" svg:x="6.08833in" svg:y="4.06999in" svg:width="0.27in" svg:height="0.08333in" style:rel-width="scale" style:rel-height="scale"><draw:image xlink:href="media/image166.png" xlink:type="simple" xlink:show="embed" xlink:actuate="onLoad"/><svg:title/><svg:desc/></draw:frame><draw:frame draw:id="id270" draw:style-name="a292" draw:name="Image 284" svg:x="2.12in" svg:y="4.69499in" svg:width="0.145in" svg:height="0.08333in" style:rel-width="scale" style:rel-height="scale"><draw:image xlink:href="media/image167.png" xlink:type="simple" xlink:show="embed" xlink:actuate="onLoad"/><svg:title/><svg:desc/></draw:frame><draw:frame draw:id="id271" draw:style-name="a293" draw:name="Image 285" svg:x="2.94167in" svg:y="4.69499in" svg:width="0.205in" svg:height="0.08333in" style:rel-width="scale" style:rel-height="scale"><draw:image xlink:href="media/image168.png" xlink:type="simple" xlink:show="embed" xlink:actuate="onLoad"/><svg:title/><svg:desc/></draw:frame><draw:frame draw:id="id272" draw:style-name="a294" draw:name="Image 286" svg:x="3.78667in" svg:y="4.69499in" svg:width="0.21in" svg:height="0.08333in" style:rel-width="scale" style:rel-height="scale"><draw:image xlink:href="media/image169.png" xlink:type="simple" xlink:show="embed" xlink:actuate="onLoad"/><svg:title/><svg:desc/></draw:frame><draw:frame draw:id="id273" draw:style-name="a295" draw:name="Image 287" svg:x="4.64167in" svg:y="4.69499in" svg:width="0.205in" svg:height="0.08333in" style:rel-width="scale" style:rel-height="scale"><draw:image xlink:href="media/image170.png" xlink:type="simple" xlink:show="embed" xlink:actuate="onLoad"/><svg:title/><svg:desc/></draw:frame><draw:frame draw:id="id274" draw:style-name="a296" draw:name="Image 288" svg:x="5.48833in" svg:y="4.69499in" svg:width="0.20833in" svg:height="0.08333in" style:rel-width="scale" style:rel-height="scale"><draw:image xlink:href="media/image171.png" xlink:type="simple" xlink:show="embed" xlink:actuate="onLoad"/><svg:title/><svg:desc/></draw:frame><draw:frame draw:id="id275" draw:style-name="a297" draw:name="Image 289" svg:x="6.31333in" svg:y="4.69499in" svg:width="0.26333in" svg:height="0.08333in" style:rel-width="scale" style:rel-height="scale"><draw:image xlink:href="media/image172.png" xlink:type="simple" xlink:show="embed" xlink:actuate="onLoad"/><svg:title/><svg:desc/></draw:frame><draw:frame draw:id="id276" draw:style-name="a298" draw:name="Image 290" svg:x="7.16333in" svg:y="4.69499in" svg:width="0.26333in" svg:height="0.08333in" style:rel-width="scale" style:rel-height="scale"><draw:image xlink:href="media/image173.png" xlink:type="simple" xlink:show="embed" xlink:actuate="onLoad"/><svg:title/><svg:desc/></draw:frame><draw:frame draw:id="id277" draw:style-name="a299" draw:name="Image 291" svg:x="1.25in" svg:y="2.69836in" svg:width="0.94664in" svg:height="1.88499in" style:rel-width="scale" style:rel-height="scale"><draw:image xlink:href="media/image174.png" xlink:type="simple" xlink:show="embed" xlink:actuate="onLoad"/><svg:title/><svg:desc/></draw:frame><draw:frame draw:id="id278" draw:style-name="a300" draw:name="Image 292" svg:x="2.58833in" svg:y="2.39166in" svg:width="3.59667in" svg:height="0.12667in" style:rel-width="scale" style:rel-height="scale"><draw:image xlink:href="media/image175.png" xlink:type="simple" xlink:show="embed" xlink:actuate="onLoad"/><svg:title/><svg:desc/></draw:frame><draw:custom-shape svg:x="1.18167in" svg:y="2.2717in" svg:width="6.40208in" svg:height="2.62847in" draw:id="id279" draw:style-name="a301" draw:name="Graphic 293"><svg:title/><svg:desc/><draw:enhanced-geometry draw:type="non-primitive" svg:viewBox="0 0 5854065 2403475" draw:enhanced-path="M 0 2403344 L 5853688 2403344 5853688 0 0 0 0 2403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065"/><draw:equation draw:name="f7" draw:formula="?f4 / 2403475"/><draw:equation draw:name="f8" draw:formula="?f0 / ?f6"/><draw:equation draw:name="f9" draw:formula="?f1 / ?f6"/><draw:equation draw:name="f10" draw:formula="?f2 / ?f7"/><draw:equation draw:name="f11" draw:formula="?f3 / ?f7"/></draw:enhanced-geometry></draw:custom-shape><draw:frame draw:id="id280" draw:style-name="a302" draw:name="Image 294" svg:x="5.63in" svg:y="2.99999in" svg:width="0.95833in" svg:height="0.35167in" style:rel-width="scale" style:rel-height="scale"><draw:image xlink:href="media/image176.png" xlink:type="simple" xlink:show="embed" xlink:actuate="onLoad"/><svg:title/><svg:desc/></draw:frame></draw:g></text:span></text:p>
      <text:p text:style-name="P264"/>
      <text:p text:style-name="P265"/>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4">
            <text:p text:style-name="P287"/>
            <text:p text:style-name="P288"><text:span text:style-name="T289"><draw:frame draw:style-name="a304" draw:name="Image 295" text:anchor-type="as-char" svg:x="0in" svg:y="0in" svg:width="0.37067in" svg:height="0.09896in" style:rel-width="scale" style:rel-height="scale"><draw:image xlink:href="media/image177.png" xlink:type="simple" xlink:show="embed" xlink:actuate="onLoad"/><svg:title/><svg:desc/></draw:frame></text:span></text:p>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soft-page-break/>
      <text:p text:style-name="P299"><text:span text:style-name="T303"><draw:g draw:z-index="15753216" draw:name="Group 296" draw:id="id285" draw:style-name="a310" text:anchor-type="paragraph"><svg:title/><svg:desc/><draw:custom-shape svg:x="1.16167in" svg:y="7.00499in" svg:width="6.44375in" svg:height="0.20208in" draw:id="id282" draw:style-name="a307" draw:name="Graphic 297"><svg:title/><svg:desc/><draw:enhanced-geometry draw:type="non-primitive" svg:viewBox="0 0 5892165 184785" draw:enhanced-path="M 5891783 0 L 0 0 0 184403 5891783 184403 5891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184785"/><draw:equation draw:name="f8" draw:formula="?f0 / ?f6"/><draw:equation draw:name="f9" draw:formula="?f1 / ?f6"/><draw:equation draw:name="f10" draw:formula="?f2 / ?f7"/><draw:equation draw:name="f11" draw:formula="?f3 / ?f7"/></draw:enhanced-geometry></draw:custom-shape><draw:frame draw:id="id283" draw:style-name="a308" draw:name="Image 298" svg:x="2.21167in" svg:y="7.02166in" svg:width="3.85333in" svg:height="0.12833in" style:rel-width="scale" style:rel-height="scale"><draw:image xlink:href="media/image178.png" xlink:type="simple" xlink:show="embed" xlink:actuate="onLoad"/><svg:title/><svg:desc/></draw:frame><draw:frame draw:id="id284" draw:style-name="a309" draw:name="Image 299" svg:x="6.105in" svg:y="7.04999in" svg:width="0.45167in" svg:height="0.1in" style:rel-width="scale" style:rel-height="scale"><draw:image xlink:href="media/image179.png" xlink:type="simple" xlink:show="embed" xlink:actuate="onLoad"/><svg:title/><svg:desc/></draw:frame></draw:g></text:span></text:p>
      <text:p text:style-name="P304"><text:span text:style-name="T305"><draw:g draw:name="Group 300" draw:id="id288" draw:style-name="a313" text:anchor-type="as-char"><svg:title/><svg:desc/><draw:frame draw:id="id286" draw:style-name="a311" draw:name="Image 301" svg:x="0in" svg:y="0in" svg:width="0.275in" svg:height="0.09833in" style:rel-width="scale" style:rel-height="scale"><draw:image xlink:href="media/image180.png" xlink:type="simple" xlink:show="embed" xlink:actuate="onLoad"/><svg:title/><svg:desc/></draw:frame><draw:frame draw:id="id287" draw:style-name="a312" draw:name="Image 302" svg:x="0.29667in" svg:y="0.01667in" svg:width="0.32167in" svg:height="0.08in" style:rel-width="scale" style:rel-height="scale"><draw:image xlink:href="media/image181.png" xlink:type="simple" xlink:show="embed" xlink:actuate="onLoad"/><svg:title/><svg:desc/></draw:frame></draw:g></text:span></text:p>
      <text:p text:style-name="P306"><text:span text:style-name="T307"><draw:frame draw:z-index="487601152" draw:style-name="a314" draw:name="Image 303" text:anchor-type="paragraph" svg:x="2.91667in" svg:y="0.21042in" svg:width="2.9438in" svg:height="0.14344in" style:rel-width="scale" style:rel-height="scale"><draw:image xlink:href="media/image182.png" xlink:type="simple" xlink:show="embed" xlink:actuate="onLoad"/><svg:title/><svg:desc/></draw:frame></text:span></text:p>
      <text:p text:style-name="P308"/>
      <text:p text:style-name="Normal"><text:span text:style-name="T309"><draw:frame draw:z-index="487601664" draw:style-name="a315" draw:name="Image 304" text:anchor-type="paragraph" svg:x="2.88167in" svg:y="0.17685in" svg:width="3.03149in" svg:height="0.10094in" style:rel-width="scale" style:rel-height="scale"><draw:image xlink:href="media/image183.png" xlink:type="simple" xlink:show="embed" xlink:actuate="onLoad"/><svg:title/><svg:desc/></draw:frame></text:span><text:span text:style-name="T310"><draw:frame draw:z-index="487602176" draw:style-name="a316" draw:name="Image 305" text:anchor-type="paragraph" svg:x="2.36167in" svg:y="0.48685in" svg:width="4.03989in" svg:height="0.14292in" style:rel-width="scale" style:rel-height="scale"><draw:image xlink:href="media/image184.png" xlink:type="simple" xlink:show="embed" xlink:actuate="onLoad"/><svg:title/><svg:desc/></draw:frame></text:span></text:p>
      <text:p text:style-name="P311"/>
      <text:p text:style-name="P312"/>
      <text:p text:style-name="P313"><text:span text:style-name="T314"><draw:frame draw:z-index="487602688" draw:style-name="a317" draw:name="Image 306" text:anchor-type="paragraph" svg:x="4.10833in" svg:y="0.18071in" svg:width="0.56188in" svg:height="0.09896in" style:rel-width="scale" style:rel-height="scale"><draw:image xlink:href="media/image185.png" xlink:type="simple" xlink:show="embed" xlink:actuate="onLoad"/><svg:title/><svg:desc/></draw:frame></text:span><text:span text:style-name="T315"><draw:frame draw:z-index="487603200" draw:style-name="a318" draw:name="Image 307" text:anchor-type="paragraph" svg:x="3.09667in" svg:y="0.49071in" svg:width="2.55072in" svg:height="0.11458in" style:rel-width="scale" style:rel-height="scale"><draw:image xlink:href="media/image186.png" xlink:type="simple" xlink:show="embed" xlink:actuate="onLoad"/><svg:title/><svg:desc/></draw:frame></text:span><text:span text:style-name="T316"><draw:frame draw:z-index="487603712" draw:style-name="a319" draw:name="Image 308" text:anchor-type="paragraph" svg:x="2.975in" svg:y="0.82237in" svg:width="2.82807in" svg:height="0.14292in" style:rel-width="scale" style:rel-height="scale"><draw:image xlink:href="media/image187.png" xlink:type="simple" xlink:show="embed" xlink:actuate="onLoad"/><svg:title/><svg:desc/></draw:frame></text:span><text:span text:style-name="T317"><draw:frame draw:z-index="487604224" draw:style-name="a320" draw:name="Image 309" text:anchor-type="paragraph" svg:x="3.60167in" svg:y="1.15237in" svg:width="1.55778in" svg:height="0.11687in" style:rel-width="scale" style:rel-height="scale"><draw:image xlink:href="media/image188.png" xlink:type="simple" xlink:show="embed" xlink:actuate="onLoad"/><svg:title/><svg:desc/></draw:frame></text:span><text:span text:style-name="T318"><draw:frame draw:z-index="487604736" draw:style-name="a321" draw:name="Image 310" text:anchor-type="paragraph" svg:x="3.42667in" svg:y="1.48237in" svg:width="1.9126in" svg:height="0.14583in" style:rel-width="scale" style:rel-height="scale"><draw:image xlink:href="media/image189.png" xlink:type="simple" xlink:show="embed" xlink:actuate="onLoad"/><svg:title/><svg:desc/></draw:frame></text:span></text:p>
      <text:p text:style-name="P319"/>
      <text:p text:style-name="P320"/>
      <text:p text:style-name="P321"/>
      <text:p text:style-name="P322"/>
      <text:p text:style-name="P323"/>
      <text:p text:style-name="P324"><text:span text:style-name="T325"><draw:frame draw:z-index="487605248" draw:style-name="a322" draw:name="Image 311" text:anchor-type="paragraph" svg:x="3.46in" svg:y="0.19612in" svg:width="1.84093in" svg:height="0.0975in" style:rel-width="scale" style:rel-height="scale"><draw:image xlink:href="media/image190.png" xlink:type="simple" xlink:show="embed" xlink:actuate="onLoad"/><svg:title/><svg:desc/></draw:frame></text:span><text:span text:style-name="T326"><draw:frame draw:z-index="487605760" draw:style-name="a323" draw:name="Image 312" text:anchor-type="paragraph" svg:x="3.32333in" svg:y="0.50612in" svg:width="2.1155in" svg:height="0.14292in" style:rel-width="scale" style:rel-height="scale"><draw:image xlink:href="media/image191.png" xlink:type="simple" xlink:show="embed" xlink:actuate="onLoad"/><svg:title/><svg:desc/></draw:frame></text:span></text:p>
      <text:p text:style-name="P327"/>
      <text:p text:style-name="P328"/>
      <text:p text:style-name="P329"><text:span text:style-name="T330"><draw:frame draw:z-index="487606272" draw:style-name="a324" draw:name="Image 313" text:anchor-type="paragraph" svg:x="3.98833in" svg:y="0.23237in" svg:width="0.79426in" svg:height="0.08125in" style:rel-width="scale" style:rel-height="scale"><draw:image xlink:href="media/image192.png" xlink:type="simple" xlink:show="embed" xlink:actuate="onLoad"/><svg:title/><svg:desc/></draw:frame></text:span><text:span text:style-name="T331"><draw:frame draw:z-index="487606784" draw:style-name="a325" draw:name="Image 314" text:anchor-type="paragraph" svg:x="3.30667in" svg:y="0.52404in" svg:width="2.15384in" svg:height="0.11687in" style:rel-width="scale" style:rel-height="scale"><draw:image xlink:href="media/image193.png" xlink:type="simple" xlink:show="embed" xlink:actuate="onLoad"/><svg:title/><svg:desc/></draw:frame></text:span></text:p>
      <text:p text:style-name="P332"/>
      <text:p text:style-name="P333"/>
      <text:p text:style-name="P334"/>
      <text:p text:style-name="P335"/>
      <text:p text:style-name="P336"/>
      <text:p text:style-name="P337"/>
      <text:p text:style-name="P338"/>
      <text:p text:style-name="P339"><text:span text:style-name="T340"><draw:frame draw:z-index="487607296" draw:style-name="a326" draw:name="Image 315" text:anchor-type="paragraph" svg:x="4.05in" svg:y="0.28987in" svg:width="0.68133in" svg:height="0.10094in" style:rel-width="scale" style:rel-height="scale"><draw:image xlink:href="media/image194.png" xlink:type="simple" xlink:show="embed" xlink:actuate="onLoad"/><svg:title/><svg:desc/></draw:frame></text:span><text:span text:style-name="T341"><draw:frame draw:z-index="487607808" draw:style-name="a327" draw:name="Image 316" text:anchor-type="paragraph" svg:x="3.57167in" svg:y="0.59487in" svg:width="1.62288in" svg:height="0.10719in" style:rel-width="scale" style:rel-height="scale"><draw:image xlink:href="media/image195.png" xlink:type="simple" xlink:show="embed" xlink:actuate="onLoad"/><svg:title/><svg:desc/></draw:frame></text:span><text:span text:style-name="T342"><draw:frame draw:z-index="487608320" draw:style-name="a328" draw:name="Image 317" text:anchor-type="paragraph" svg:x="3.72833in" svg:y="0.89487in" svg:width="1.29795in" svg:height="0.10417in" style:rel-width="scale" style:rel-height="scale"><draw:image xlink:href="media/image196.png" xlink:type="simple" xlink:show="embed" xlink:actuate="onLoad"/><svg:title/><svg:desc/></draw:frame></text:span><text:span text:style-name="T343"><draw:g draw:z-index="487608832" draw:name="Group 318" draw:id="id293" draw:style-name="a333" text:anchor-type="paragraph"><svg:title/><svg:desc/><draw:frame draw:id="id289" draw:style-name="a329" draw:name="Image 319" svg:x="3.69833in" svg:y="1.19321in" svg:width="0.23333in" svg:height="0.10667in" style:rel-width="scale" style:rel-height="scale"><draw:image xlink:href="media/image197.png" xlink:type="simple" xlink:show="embed" xlink:actuate="onLoad"/><svg:title/><svg:desc/></draw:frame><draw:frame draw:id="id290" draw:style-name="a330" draw:name="Image 320" svg:x="3.955in" svg:y="1.22487in" svg:width="0.1in" svg:height="0.07333in" style:rel-width="scale" style:rel-height="scale"><draw:image xlink:href="media/image198.png" xlink:type="simple" xlink:show="embed" xlink:actuate="onLoad"/><svg:title/><svg:desc/></draw:frame><draw:custom-shape svg:x="4.07667in" svg:y="1.19821in" svg:width="0.01528in" svg:height="0.1in" draw:id="id291" draw:style-name="a331" draw:name="Graphic 321"><svg:title/><svg:desc/><draw:enhanced-geometry draw:type="non-primitive" svg:viewBox="0 0 13970 91440" draw:enhanced-path="M 12192 25908 L 1524 25908 1524 91440 12192 91440 12192 25908 Z N M 12192 0 L 3048 0 0 3048 0 10668 3048 13716 12192 13716 12192 12192 13716 10668 13716 3048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91440"/><draw:equation draw:name="f8" draw:formula="?f0 / ?f6"/><draw:equation draw:name="f9" draw:formula="?f1 / ?f6"/><draw:equation draw:name="f10" draw:formula="?f2 / ?f7"/><draw:equation draw:name="f11" draw:formula="?f3 / ?f7"/></draw:enhanced-geometry></draw:custom-shape><draw:frame draw:id="id292" draw:style-name="a332" draw:name="Image 322" svg:x="4.11333in" svg:y="1.22487in" svg:width="0.115in" svg:height="0.075in" style:rel-width="scale" style:rel-height="scale"><draw:image xlink:href="media/image199.png" xlink:type="simple" xlink:show="embed" xlink:actuate="onLoad"/><svg:title/><svg:desc/></draw:frame></draw:g></text:span><text:span text:style-name="T344"><draw:frame draw:z-index="487609344" draw:style-name="a334" draw:name="Image 323" text:anchor-type="paragraph" svg:x="4.28333in" svg:y="1.19321in" svg:width="0.77878in" svg:height="0.10719in" style:rel-width="scale" style:rel-height="scale"><draw:image xlink:href="media/image200.png" xlink:type="simple" xlink:show="embed" xlink:actuate="onLoad"/><svg:title/><svg:desc/></draw:frame></text:span><text:span text:style-name="T345"><draw:frame draw:z-index="487609856" draw:style-name="a335" draw:name="Image 324" text:anchor-type="paragraph" svg:x="3.65333in" svg:y="1.48987in" svg:width="1.4621in" svg:height="0.10719in" style:rel-width="scale" style:rel-height="scale"><draw:image xlink:href="media/image201.png" xlink:type="simple" xlink:show="embed" xlink:actuate="onLoad"/><svg:title/><svg:desc/></draw:frame></text:span><text:span text:style-name="T346"><draw:frame draw:z-index="487610368" draw:style-name="a336" draw:name="Image 325" text:anchor-type="paragraph" svg:x="3.715in" svg:y="1.78821in" svg:width="1.33435in" svg:height="0.11979in" style:rel-width="scale" style:rel-height="scale"><draw:image xlink:href="media/image202.png" xlink:type="simple" xlink:show="embed" xlink:actuate="onLoad"/><svg:title/><svg:desc/></draw:frame></text:span><text:span text:style-name="T347"><draw:frame draw:z-index="487610880" draw:style-name="a337" draw:name="Image 326" text:anchor-type="paragraph" svg:x="3.45833in" svg:y="2.08654in" svg:width="1.8287in" svg:height="0.10417in" style:rel-width="scale" style:rel-height="scale"><draw:image xlink:href="media/image203.png" xlink:type="simple" xlink:show="embed" xlink:actuate="onLoad"/><svg:title/><svg:desc/></draw:frame></text:span><text:span text:style-name="T348"><draw:frame draw:z-index="487611392" draw:style-name="a338" draw:name="Image 327" text:anchor-type="paragraph" svg:x="3.08667in" svg:y="2.38487in" svg:width="2.61758in" svg:height="0.13281in" style:rel-width="scale" style:rel-height="scale"><draw:image xlink:href="media/image204.png" xlink:type="simple" xlink:show="embed" xlink:actuate="onLoad"/><svg:title/><svg:desc/></draw:frame></text:span><text:span text:style-name="T349"><draw:frame draw:z-index="487611904" draw:style-name="a339" draw:name="Image 328" text:anchor-type="paragraph" svg:x="3.835in" svg:y="2.68087in" svg:width="1.06965in" svg:height="0.105in" style:rel-width="scale" style:rel-height="scale"><draw:image xlink:href="media/image205.png" xlink:type="simple" xlink:show="embed" xlink:actuate="onLoad"/><svg:title/><svg:desc/></draw:frame></text:span></text:p>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236in" fo:margin-left="1.0826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8652in"/>
      </style:header-style>
      <style:footer-style>
        <style:header-footer-properties style:dynamic-spacing="true" fo:min-height="0.1944in"/>
      </style:footer-style>
    </style:page-layout>
    <style:style style:name="P2" style:parent-style-name="Normal"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page-layout style:name="PL1">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line-height="5%"/>
    </style:style>
    <style:style style:name="T25" style:parent-style-name="Fonteparág.padrão" style:family="text">
      <style:text-properties fo:font-size="10pt" style:font-size-asian="10pt" fo:language="pt" fo:country="BR" style:language-asian="pt" style:country-asian="BR"/>
    </style:style>
    <style:style style:name="T26" style:parent-style-name="Fonteparág.padrão" style:family="text">
      <style:text-properties fo:font-size="10pt" style:font-size-asian="10pt" fo:language="pt" fo:country="BR" style:language-asian="pt" style:country-asian="BR"/>
    </style:style>
    <style:page-layout style:name="PL2">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line-height="5%"/>
    </style:style>
    <style:style style:name="T157" style:parent-style-name="Fonteparág.padrão" style:family="text">
      <style:text-properties fo:font-size="10pt" style:font-size-asian="10pt" fo:language="pt" fo:country="BR" style:language-asian="pt" style:country-asian="BR"/>
    </style:style>
    <style:style style:name="T158" style:parent-style-name="Fonteparág.padrão" style:family="text">
      <style:text-properties fo:font-size="10pt" style:font-size-asian="10pt" fo:language="pt" fo:country="BR" style:language-asian="pt" style:country-asian="BR"/>
    </style:style>
    <style:page-layout style:name="PL3">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line-height="5%"/>
    </style:style>
    <style:style style:name="T164" style:parent-style-name="Fonteparág.padrão" style:family="text">
      <style:text-properties fo:font-size="10pt" style:font-size-asian="10pt" fo:language="pt" fo:country="BR" style:language-asian="pt" style:country-asian="BR"/>
    </style:style>
    <style:style style:name="T165" style:parent-style-name="Fonteparág.padrão" style:family="text">
      <style:text-properties fo:font-size="10pt" style:font-size-asian="10pt" fo:language="pt" fo:country="BR" style:language-asian="pt" style:country-asian="BR"/>
    </style:style>
    <style:page-layout style:name="PL4">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line-height="5%"/>
    </style:style>
    <style:style style:name="T171" style:parent-style-name="Fonteparág.padrão" style:family="text">
      <style:text-properties fo:font-size="10pt" style:font-size-asian="10pt" fo:language="pt" fo:country="BR" style:language-asian="pt" style:country-asian="BR"/>
    </style:style>
    <style:style style:name="T172" style:parent-style-name="Fonteparág.padrão" style:family="text">
      <style:text-properties fo:font-size="10pt" style:font-size-asian="10pt" fo:language="pt" fo:country="BR" style:language-asian="pt" style:country-asian="BR"/>
    </style:style>
    <style:page-layout style:name="PL5">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line-height="5%"/>
    </style:style>
    <style:style style:name="T253" style:parent-style-name="Fonteparág.padrão" style:family="text">
      <style:text-properties fo:font-size="10pt" style:font-size-asian="10pt" fo:language="pt" fo:country="BR" style:language-asian="pt" style:country-asian="BR"/>
    </style:style>
    <style:style style:name="T254" style:parent-style-name="Fonteparág.padrão" style:family="text">
      <style:text-properties fo:font-size="10pt" style:font-size-asian="10pt" fo:language="pt" fo:country="BR" style:language-asian="pt" style:country-asian="BR"/>
    </style:style>
    <style:page-layout style:name="PL6">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line-height="5%"/>
    </style:style>
    <style:style style:name="T260" style:parent-style-name="Fonteparág.padrão" style:family="text">
      <style:text-properties fo:font-size="10pt" style:font-size-asian="10pt" fo:language="pt" fo:country="BR" style:language-asian="pt" style:country-asian="BR"/>
    </style:style>
    <style:style style:name="T261" style:parent-style-name="Fonteparág.padrão" style:family="text">
      <style:text-properties fo:font-size="10pt" style:font-size-asian="10pt" fo:language="pt" fo:country="BR" style:language-asian="pt" style:country-asian="BR"/>
    </style:style>
    <style:page-layout style:name="PL7">
      <style:page-layout-properties fo:page-width="8.2638in" fo:page-height="11.6944in" style:print-orientation="portrait" fo:margin-top="1.3888in" fo:margin-left="1.0826in" fo:margin-bottom="0.1944in" fo:margin-right="1.180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line-height="5%"/>
    </style:style>
    <style:style style:name="T301" style:parent-style-name="Fonteparág.padrão" style:family="text">
      <style:text-properties fo:font-size="10pt" style:font-size-asian="10pt" fo:language="pt" fo:country="BR" style:language-asian="pt" style:country-asian="BR"/>
    </style:style>
    <style:style style:name="T302" style:parent-style-name="Fonteparág.padrão" style:family="text">
      <style:text-properties fo:font-size="10pt" style:font-size-asian="10pt" fo:language="pt" fo:country="BR" style:language-asian="pt" style:country-asian="BR"/>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43936" draw:style-name="a0" draw:name="Image 1" text:anchor-type="paragraph" svg:x="0.71833in" svg:y="0.52333in" svg:width="2.68833in" svg:height="0.49667in" style:rel-width="scale" style:rel-height="scale"><draw:image xlink:href="media/image1.jpeg" xlink:type="simple" xlink:show="embed" xlink:actuate="onLoad"/><svg:title/><svg:desc/></draw:frame></text:span><text:span text:style-name="T4"><draw:frame draw:z-index="487144448" draw:style-name="a1"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1" style:page-layout-name="PL1">
      <style:header>
        <text:p text:style-name="P24"><text:span text:style-name="T25"><draw:frame draw:z-index="487143936" draw:style-name="a77" draw:name="Image 1" text:anchor-type="paragraph" svg:x="0.71833in" svg:y="0.52333in" svg:width="2.68833in" svg:height="0.49667in" style:rel-width="scale" style:rel-height="scale"><draw:image xlink:href="media/image1.jpeg" xlink:type="simple" xlink:show="embed" xlink:actuate="onLoad"/><svg:title/><svg:desc/></draw:frame></text:span><text:span text:style-name="T26"><draw:frame draw:z-index="487144448" draw:style-name="a78"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2" style:page-layout-name="PL2">
      <style:header>
        <text:p text:style-name="P156"><text:span text:style-name="T157"><draw:frame draw:z-index="487143936" draw:style-name="a127" draw:name="Image 1" text:anchor-type="paragraph" svg:x="0.71833in" svg:y="0.52333in" svg:width="2.68833in" svg:height="0.49667in" style:rel-width="scale" style:rel-height="scale"><draw:image xlink:href="media/image1.jpeg" xlink:type="simple" xlink:show="embed" xlink:actuate="onLoad"/><svg:title/><svg:desc/></draw:frame></text:span><text:span text:style-name="T158"><draw:frame draw:z-index="487144448" draw:style-name="a128"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3" style:page-layout-name="PL3">
      <style:header>
        <text:p text:style-name="P163"><text:span text:style-name="T164"><draw:frame draw:z-index="487143936" draw:style-name="a174" draw:name="Image 1" text:anchor-type="paragraph" svg:x="0.71833in" svg:y="0.52333in" svg:width="2.68833in" svg:height="0.49667in" style:rel-width="scale" style:rel-height="scale"><draw:image xlink:href="media/image1.jpeg" xlink:type="simple" xlink:show="embed" xlink:actuate="onLoad"/><svg:title/><svg:desc/></draw:frame></text:span><text:span text:style-name="T165"><draw:frame draw:z-index="487144448" draw:style-name="a175"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4" style:page-layout-name="PL4">
      <style:header>
        <text:p text:style-name="P170"><text:span text:style-name="T171"><draw:frame draw:z-index="487143936" draw:style-name="a219" draw:name="Image 1" text:anchor-type="paragraph" svg:x="0.71833in" svg:y="0.52333in" svg:width="2.68833in" svg:height="0.49667in" style:rel-width="scale" style:rel-height="scale"><draw:image xlink:href="media/image1.jpeg" xlink:type="simple" xlink:show="embed" xlink:actuate="onLoad"/><svg:title/><svg:desc/></draw:frame></text:span><text:span text:style-name="T172"><draw:frame draw:z-index="487144448" draw:style-name="a220"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5" style:page-layout-name="PL5">
      <style:header>
        <text:p text:style-name="P252"><text:span text:style-name="T253"><draw:frame draw:z-index="487143936" draw:style-name="a253" draw:name="Image 1" text:anchor-type="paragraph" svg:x="0.71833in" svg:y="0.52333in" svg:width="2.68833in" svg:height="0.49667in" style:rel-width="scale" style:rel-height="scale"><draw:image xlink:href="media/image1.jpeg" xlink:type="simple" xlink:show="embed" xlink:actuate="onLoad"/><svg:title/><svg:desc/></draw:frame></text:span><text:span text:style-name="T254"><draw:frame draw:z-index="487144448" draw:style-name="a254"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6" style:page-layout-name="PL6">
      <style:header>
        <text:p text:style-name="P259"><text:span text:style-name="T260"><draw:frame draw:z-index="487143936" draw:style-name="a282" draw:name="Image 1" text:anchor-type="paragraph" svg:x="0.71833in" svg:y="0.52333in" svg:width="2.68833in" svg:height="0.49667in" style:rel-width="scale" style:rel-height="scale"><draw:image xlink:href="media/image1.jpeg" xlink:type="simple" xlink:show="embed" xlink:actuate="onLoad"/><svg:title/><svg:desc/></draw:frame></text:span><text:span text:style-name="T261"><draw:frame draw:z-index="487144448" draw:style-name="a283"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style:master-page style:name="MP7" style:page-layout-name="PL7">
      <style:header>
        <text:p text:style-name="P300"><text:span text:style-name="T301"><draw:frame draw:z-index="487143936" draw:style-name="a305" draw:name="Image 1" text:anchor-type="paragraph" svg:x="0.71833in" svg:y="0.52333in" svg:width="2.68833in" svg:height="0.49667in" style:rel-width="scale" style:rel-height="scale"><draw:image xlink:href="media/image1.jpeg" xlink:type="simple" xlink:show="embed" xlink:actuate="onLoad"/><svg:title/><svg:desc/></draw:frame></text:span><text:span text:style-name="T302"><draw:frame draw:z-index="487144448" draw:style-name="a306" draw:name="Image 2" text:anchor-type="paragraph" svg:x="1.18667in" svg:y="1.13499in" svg:width="2.60833in" svg:height="0.10833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ltado das Ações Desenvolvidas em 2015 referentes à Agenda Ambiental</dc:title>
    <dc:subject>Resultado das Ações Desenvolvidas em 2015 referentes à Agenda Ambiental</dc:subject>
    <meta:keyword>Resultado das Ações Desenvolvidas em 2015 referentes à Agenda Ambiental</meta:keyword>
    <meta:initial-creator>Resultado das Ações Desenvolvidas em 2015 referentes à Agenda Ambiental</meta:initial-creator>
    <dc:creator>Nauan da Costa Aragao Freires</dc:creator>
    <meta:creation-date>2025-03-21T14:19:00Z</meta:creation-date>
    <dc:date>2025-03-21T14:19:00Z</dc:date>
    <meta:template xlink:href="Normal" xlink:type="simple"/>
    <meta:editing-cycles>2</meta:editing-cycles>
    <meta:editing-duration>PT0S</meta:editing-duration>
    <meta:user-defined meta:name="Created" meta:value-type="date">2016-04-15T00:00:00Z</meta:user-defined>
    <meta:user-defined meta:name="Creator">Doro PDF Writer [1.91] [http://j.mp/the_sz]</meta:user-defined>
    <meta:user-defined meta:name="LastSaved" meta:value-type="date">2025-03-21T00:00:00Z</meta:user-defined>
    <meta:document-statistic meta:page-count="8" meta:paragraph-count="1" meta:word-count="41" meta:character-count="262" meta:row-count="1" meta:non-whitespace-character-count="222"/>
  </office:meta>
</office:document-meta>
</file>