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255625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E-AC-2024-tempo_medio_do_pe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processo</text:p>
          </table:table-cell>
          <table:table-cell office:value-type="string" table:style-name="ce1">
            <text:p>Unidade Judiciária</text:p>
          </table:table-cell>
          <table:table-cell office:value-type="string" table:style-name="ce1">
            <text:p>grau</text:p>
          </table:table-cell>
          <table:table-cell office:value-type="string" table:style-name="ce1">
            <text:p>classe</text:p>
          </table:table-cell>
          <table:table-cell office:value-type="string" table:style-name="ce1">
            <text:p>procedimento</text:p>
          </table:table-cell>
          <table:table-cell office:value-type="string" table:style-name="ce1">
            <text:p>Ano_mes</text:p>
          </table:table-cell>
          <table:table-cell office:value-type="string" table:style-name="ce1">
            <text:p>D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1-33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38" table:style-name="ce1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7-6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31" table:style-name="ce1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8-4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31" table:style-name="ce1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9-3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31" table:style-name="ce1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0-1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31" table:style-name="ce1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1-0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31" table:style-name="ce1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2-62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83" table:style-name="ce1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5-4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4" table:style-name="ce1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6-2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4" table:style-name="ce1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7-1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4" table:style-name="ce1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9-15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76" table:style-name="ce1">
            <text:p>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9-7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4" table:style-name="ce1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0-6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4" table:style-name="ce1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1-4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4" table:style-name="ce1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2-3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4" table:style-name="ce1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3-1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4" table:style-name="ce1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3-52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38" table:style-name="ce1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4-0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4" table:style-name="ce1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4-37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38" table:style-name="ce1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5-22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38" table:style-name="ce1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6-07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38" table:style-name="ce1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6-75.2021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51" table:style-name="ce1">
            <text:p>1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8-74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38" table:style-name="ce1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1-29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12" table:style-name="ce1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2-14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12" table:style-name="ce1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3-96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12" table:style-name="ce1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5-66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12" table:style-name="ce1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6-51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5" table:style-name="ce1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7-36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5" table:style-name="ce1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8-21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5" table:style-name="ce1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0-88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7-4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96" table:style-name="ce1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7-80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4" table:style-name="ce1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4-3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82" table:style-name="ce1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6-0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7-9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3" table:style-name="ce1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8-7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9-6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0-4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1-3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61" table:style-name="ce1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1-40.2023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37" table:style-name="ce1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2-1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8" table:style-name="ce1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3-9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7" table:style-name="ce1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4-53.2022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96" table:style-name="ce1">
            <text:p>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4-8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5-6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6-5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6-62.2023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37" table:style-name="ce1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7-3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9-0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0-8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1-7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7" table:style-name="ce1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2-69.2023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4" table:style-name="ce1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6-72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6" table:style-name="ce1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7-91.2023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3" table:style-name="ce1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4-78.2021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235" table:style-name="ce1">
            <text:p>1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8-19.2022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9" table:style-name="ce1">
            <text:p>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59-1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11" table:style-name="ce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2-51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6-88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8-58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1-13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2-95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3-80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4-65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5-50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6-35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7-20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8-05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9-34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0-19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1-04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2-86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3-71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4-56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5-41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6-26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8-93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8-3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8-74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3-96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9-06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1-0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3-7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5-4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6-3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2-3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3-2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4-0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6-7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8-4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9-2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0-1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1-9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2-8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3-6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4-5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5-3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6-2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7-0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8-8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1-4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2-2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3-1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4-9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6-6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7-5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8-3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9-2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0-0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0-4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6-0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9-5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0-4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1-2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2-1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4-7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8-1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3-3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7-7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30-3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36-3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38-0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39-9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46-8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49-3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50-2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51-0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62-3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66-7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69-2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70-1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72-8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73-6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76-2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82-2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85-7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86-6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87-4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0-0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2-7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3-5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7-9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8-7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4-8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8-2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12-6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15-1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21-2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28-1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1-1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3-8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5-5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6-3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8-0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0-7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3-2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7-6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8-5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1-0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6-2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7-1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8-9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2-3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3-2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1-9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2-7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3-6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9-7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90-5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92-2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93-1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96-6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98-3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99-1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00-0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01-8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02-7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05-2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09-6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10-4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11-3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13-0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15-6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17-3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18-2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21-7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23-4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25-1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27-8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29-5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32-0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34-7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36-4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37-3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41-6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42-5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43-3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46-8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0-6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37" table:style-name="ce1">
            <text:p>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2-9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4-6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6-3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7-2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8-0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0-7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1-5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2-4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3-2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4-1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5-9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6-8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7-6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8-5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9-3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0-2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2-8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3-7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4-5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5-4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6-2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7-1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0-6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1-4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3-1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4-0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5-8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7-5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8-4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0-1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1-9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2-7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7-0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9-7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0-5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2-2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3-1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4-9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7-4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0-0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1-8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2-6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3-5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4-3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5-2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6-0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7-9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1-3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4-8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5-6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6-5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7-3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8-2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9-0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1-7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3-4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8-6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9-5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4-7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5-5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7-2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3-3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4-2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5-0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6-8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7-7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8-5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9-4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0-2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1-1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2-9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3-8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4-6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5-5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9-8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2-4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4-1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5-3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9" table:style-name="ce1">
            <text:p>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5-9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6-7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7-6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8-4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82-8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24-39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38" table:style-name="ce1">
            <text:p>1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57-29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62" table:style-name="ce1">
            <text:p>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98-4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42" table:style-name="ce1">
            <text:p>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8-2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9-6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Suspensão de Órgão Partidári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22" table:style-name="ce1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0-4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Suspensão de Órgão Partidári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21" table:style-name="ce1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9-1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12" table:style-name="ce1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0-9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12" table:style-name="ce1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1-7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2-6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3-4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4-3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6-0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7-8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8-7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9-5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1-2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2-1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4-7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5-6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7-3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8-1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9-0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1-6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2-5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3-3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5-0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6-9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7-7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8-6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0-3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2-9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4-6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7-2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0-7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1-6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6-8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9-3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0-2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3-7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0-6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1-5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2-3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7-5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8-4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4-5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6-2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7-0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0-5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1-4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2-2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5-7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7-4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9-1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2-7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5-2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8-7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9-6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2-1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3-0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1-7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6-0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8-6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9-5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0-3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2-0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6-4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9-9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2-5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3-3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4-2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7-7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9-4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0-3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7-2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9-8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3-2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6-8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8-5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2-8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5-4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6-2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1-5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2-3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3-2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8-4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9-2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1-9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3-6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4-4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6" table:style-name="ce1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7-0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9-7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0-5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2-2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3-1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4-9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6-6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7-4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0-0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1-8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2-7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3-5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9-08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Suspensão de Órgão Partidári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7-29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8-14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19" table:style-name="ce1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3-80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8-05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9-87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6-70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0-98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4-82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5-67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8-83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0-53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6-95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7-27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2-49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5-04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6-86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8-03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6-51.2023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4-44.2022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97" table:style-name="ce1">
            <text:p>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0-42.2022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71" table:style-name="ce1">
            <text:p>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9-3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3-7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4-26.2022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8" table:style-name="ce1">
            <text:p>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6-2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8-3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9-2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0-0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1-9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2-7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5-3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0-5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3-0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4-9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8" table:style-name="ce1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6-6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8" table:style-name="ce1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7-4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7" table:style-name="ce1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8-3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7" table:style-name="ce1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9-1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7" table:style-name="ce1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0-9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3" table:style-name="ce1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52-82.2022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44" table:style-name="ce1">
            <text:p>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1-2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3" table:style-name="ce1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3-8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4-7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5-5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6-4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7-2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8-1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9-3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22" table:style-name="ce1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0-2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1-0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18" table:style-name="ce1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9-8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12" table:style-name="ce1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5-8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8-4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4" table:style-name="ce1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9-2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0-1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1-9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2-7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4-4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5-3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6-1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9-1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4-4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20-8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47-6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0-2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3-1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4-0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0-1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2-7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3-6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6-1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7-0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8-8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0-5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1-4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0-0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4-3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5-2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8-7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0-4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1" table:style-name="ce1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1-3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6-5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8-2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0-9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1-7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3-4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4-3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8-6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9-5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1-2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3-8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5-5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9-9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1-6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4-2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8-5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0-2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6-3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7-2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9-8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1-5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6-7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9-3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0-1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2-8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3-7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1-4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8-4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9-2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81-9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82-7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84-4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86-1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88-8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92-2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94-9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96-6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99-1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00-9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02-6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04-3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22-5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25-1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34-7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35-5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36-4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38-1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40-8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42-5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46-8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47-7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48-5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51-1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55-4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58-0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62-4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2-8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3-7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4-5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8-9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81-4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82-3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84-0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85-8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87-5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89-2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90-0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91-9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97-9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99-6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0-5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3-0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4-9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5-7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0-9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1-8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2-6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4-3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5-2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6-0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8-7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20-4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21-2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22-1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28-2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39-5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49-9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51-6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53-3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57-7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66-3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67-1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69-8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71-5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72-4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74-1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78-4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79-3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0-1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1-0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2-8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3-6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4-5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6-2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7-0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8-9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9-7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90-6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96-6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97-5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99-2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01-9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03-6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0-5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3-0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5-7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6-5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7-4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9-1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20-9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22-6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24-3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26-0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27-8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32-1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37-3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39-0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50-3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53-8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62-4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67-7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68-5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72-9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79-8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84-0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89-3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98-9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00-6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3" table:style-name="ce1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03-1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04-9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05-8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1" table:style-name="ce1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1-8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2-7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3-5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6-1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8-8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20-5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22-2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6" table:style-name="ce1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23-0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34-3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35-2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37-8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Direito de Respost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42-1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45-6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46-4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57-7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58-6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59-4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65-5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71-6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73-71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9" table:style-name="ce1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75-0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77-6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78-5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0-2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1-0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2-9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3-7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4-6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5-4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6-3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7-1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8-9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90-6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92-3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06-2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07-0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67945)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Cautelar Inominada Crimin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03" table:style-name="ce1">
            <text:p>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71807)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Cautelar Inominada Crimin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4-69.2019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969" table:style-name="ce1">
            <text:p>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5-7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6-5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0-4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83" table:style-name="ce1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3-9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4-7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5-6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6-4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7-3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9-0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0-8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61" table:style-name="ce1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1-7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2-5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3-4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4-2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5-1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6-9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0-3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7" table:style-name="ce1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6-8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7-6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9-8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6" table:style-name="ce1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8-2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5-0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7-5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3-6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8-8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9-7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1-4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2-2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4-9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5-7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6-6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9-1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0-0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2-7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5-2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6-1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7-9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8-7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9-6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1-3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3-0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4-8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6-5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7-4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1-7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3-4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4-3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8-6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9-5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0-3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1-2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3-9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4-7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6-4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0-8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2-5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3-3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4-2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1-1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4-6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4-1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9-3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1-0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3-7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8-9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9-8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1-5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3-2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5-29.2020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22" table:style-name="ce1">
            <text:p>1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8-4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1-9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2-7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4-4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5-3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7-0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9-7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2-2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6-6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7-4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9-1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1-8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6-1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6-49.2020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95" table:style-name="ce1">
            <text:p>1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7-9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8-7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0-4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3-0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4-8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0-9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1-7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2-6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5-1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7-8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8-6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4-7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7-3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8-1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0-8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1-6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2-5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6-8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7-7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8-5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0-2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1-1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3-8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5-5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6" table:style-name="ce1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8-0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2-4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4-1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5-9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6-8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0-2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6" table:style-name="ce1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5-4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6-2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7-1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8-9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9-7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4-4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5-3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6-1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7-0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8-8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0-5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1-4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5-7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9-1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0-0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1-8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2-6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3-5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4-3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9-6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0-4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1-3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2-1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3-9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5-6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6-5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7-3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8-2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9-0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0-9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1-7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2-6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4-3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5-1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6-9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7-8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8-6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9-5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9-91.2020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8" table:style-name="ce1">
            <text:p>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0-3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1-2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2-0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3-8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4-7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6-4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8-7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19" table:style-name="ce1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9-6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81" table:style-name="ce1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0-4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19" table:style-name="ce1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4-8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81" table:style-name="ce1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5-7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81" table:style-name="ce1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6-5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81" table:style-name="ce1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1-7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76" table:style-name="ce1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1-2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08" table:style-name="ce1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2-0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08" table:style-name="ce1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3-9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08" table:style-name="ce1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3-72.2023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74" table:style-name="ce1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7-7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8-6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92" table:style-name="ce1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0-3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1-1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2-9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6-3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7" table:style-name="ce1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8-0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4" table:style-name="ce1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9-8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0-7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1-5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2-4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3-2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4-1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6-8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7-6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61" table:style-name="ce1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8-5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6" table:style-name="ce1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0-2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1-0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2-8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3-7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4-5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5-4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6-2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7-1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8-9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3-2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3" table:style-name="ce1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4-0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5-8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6-7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7-5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2-8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7-1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0-6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7-5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2-7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3-6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4-4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6-1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8-8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9-7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0-5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1-4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2-2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3-1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4-9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5-7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7-4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8-3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2-1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3-9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5-6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6-5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7-3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8-2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9-0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0-9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7-9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3-0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4-9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6-6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7-4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9-1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2-6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6-0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7-8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3-9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4-8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6-5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7-3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8-2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0-8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1-7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3-4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5-1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7-8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5-5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9-9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1-6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4-1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6-8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8-5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9-4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0-2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1-1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4-6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6-3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7-1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8-0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9-8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1-5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2-4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4-1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5-9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6-7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8-4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0-1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3-6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6-2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7-0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9-7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1-4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2-3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3-1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5-8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6-6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8-3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1-9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2-7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3-6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5-3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7-9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8-8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9-6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1-3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2-2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3-0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4-8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5-7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0-9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3-5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5-2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6-0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1-2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3-9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4-8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7-2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3-3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4-1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7-12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81" table:style-name="ce1">
            <text:p>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9-4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0-2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2-9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3-7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0-6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31-9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42-3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45-8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47-5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48-3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65-7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66-5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72-6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79-5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82-1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84-7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0-8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2-5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1-1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2-0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4-7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6-4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10-7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12-4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17-6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18-5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20-2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25-4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26-3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28-9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1-5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3-2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5-9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6-7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8-4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1-9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4-5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0-5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1-4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2-2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5-8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8-3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9-2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0-0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1-8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2-7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3-5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4-4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0-5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1-3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2-2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3-0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4-8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7-4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8-2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9-1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2-6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4-3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8-3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03" table:style-name="ce1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0-9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87" table:style-name="ce1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3-5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62" table:style-name="ce1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4-3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62" table:style-name="ce1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5-2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56" table:style-name="ce1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7-27.2023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6" table:style-name="ce1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0-4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1-3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27" table:style-name="ce1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2-1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19" table:style-name="ce1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3-9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19" table:style-name="ce1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7-3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8-2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0-8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1-7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4-2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7-8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8-6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9-5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1-2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2-0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6" table:style-name="ce1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5-2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53-8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6-6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7-5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8-3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9-2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0-0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1-9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2-7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3-6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4-4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5-3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6-1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7-9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8-8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0-5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1-3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3-0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4-8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5-7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6-5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7-4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8-2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0-9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1-8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2-6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6-0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7-8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8-7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9-5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1-2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3-9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6-5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7-3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8-2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9-0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2-5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3-4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4-2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5-1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6-9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7-7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8-6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9-4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0-3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2-0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3-8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4-7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0-7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1-6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3-3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4-1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5-0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7-7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9-4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0-2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1-1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2-9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3-7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4-6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6-3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9-8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0-6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5-9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7-6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2-8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4-5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5-3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1-4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2-3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3-1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4-9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6-6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0-0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4-4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5-2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6-1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2-2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5-7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8-2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9-1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0-9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5-2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6-0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7-8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0-4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1-2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3-9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4-7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5-6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6-4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8-1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9-0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0-8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74004)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edido de Busca e Apreensão Crimin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7-3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31" table:style-name="ce1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4-2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09" table:style-name="ce1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7-2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8-1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9-9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1-6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2-4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3-3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4-1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5-0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6-8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7-6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4-0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3" table:style-name="ce1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5-9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2-6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3-4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6-0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0-3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2-0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4-7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5-6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7-3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8-1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9-9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1-6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6-9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9-8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0-7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2-4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3-2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7-6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8-5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0-2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5-4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7-1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3-2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4-0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5-8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7-5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9-2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7-0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0-5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4-9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7-4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0-0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7-9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2-1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3-0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5-6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6-5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7-3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9-0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4-3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5-1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6-9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7-8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8-6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0-3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2-0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5-6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7-3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0-8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4-2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5-0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6-8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8-5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2-9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0-7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4-1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5-9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9-3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2-8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6-2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7-1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2-3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8-4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9-2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3-6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4-4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6-1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8-8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5-7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7-4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0-0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7-9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1-3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8-2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6-9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4-7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5-5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7-2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8-1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1-6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3-3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1-1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4-6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5-5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6-3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2-52.2023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33" table:style-name="ce1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9-3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4" table:style-name="ce1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2-8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7-13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2-3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7-5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7" table:style-name="ce1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0-1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2-7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3-6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4-4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5-3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7-0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7" table:style-name="ce1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0-5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3" table:style-name="ce1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9-1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0-03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1-8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2-7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7-3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8-2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1-6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7-73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0-7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1-5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2-4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3-2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4-1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5-9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6-7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7-6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8-4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9-7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0-1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1-9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4-4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5-3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6-1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7-0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8-8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9-6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0-5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1-3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2-2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4-9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6-6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8-3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9-1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0-9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2-6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4-3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5-23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6-0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7-9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8-7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9-6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0-4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1-3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2-1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3-9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4-8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5-6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6-5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7-3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8-2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9-0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0-8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1-7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2-5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6-9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7-8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9-5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0-3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2-0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4-73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6-43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7-2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0-8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1-6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2-5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3-3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4-2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5-0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6-8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7-7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8-5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0-2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1-1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2-9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4-6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5-4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9-8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3-7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3-1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8-3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3-5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8-6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9-4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7-0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 Especi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0-6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1-4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2-3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3-1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4-9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6-6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8-3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0-0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9-79.2020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32" table:style-name="ce1">
            <text:p>9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73853)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228" table:style-name="ce1">
            <text:p>2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817-69.2016.6.01.0001</text:p>
          </table:table-cell>
          <table:table-cell office:value-type="string" table:style-name="ce1">
            <text:p>CORREGEDOR REGIONAL ELEITO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65" table:style-name="ce1">
            <text:p>1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9-35.2021.6.01.0005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Crimin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36" table:style-name="ce1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2-88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6" table:style-name="ce1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6-28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7-13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8-95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9-27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64-74.2023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06" table:style-name="ce1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3-02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7-30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9-76.2024.6.01.0007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9-16.2024.6.01.0003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0-26.2020.6.01.0001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8" table:style-name="ce1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30-71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5" table:style-name="ce1">
            <text:p>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8-12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9" table:style-name="ce1">
            <text:p>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93-51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Embargos de Declar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7" table:style-name="ce1">
            <text:p>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67880)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Crimin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37" table:style-name="ce1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9-57.2024.6.01.0005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6-81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91" table:style-name="ce1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0-21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7" table:style-name="ce1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1-06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6" table:style-name="ce1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5-43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6" table:style-name="ce1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51-41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7" table:style-name="ce1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53-45.2023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63-89.2023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38" table:style-name="ce1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65-59.2023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38" table:style-name="ce1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5-69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7-39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9-09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5-94.2023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24" table:style-name="ce1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4-22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0-29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2-96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9-33.2024.6.01.0009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0-62.2024.6.01.0009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9-31.2024.6.01.0006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9-92.2024.6.01.0006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2-35.2024.6.01.0004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1" table:style-name="ce1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4-75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4" table:style-name="ce1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63-23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6" table:style-name="ce1">
            <text:p>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6-19.2023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692" table:style-name="ce1">
            <text:p>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0-95.2024.6.01.0005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8" table:style-name="ce1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7-87.2024.6.01.0005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0-74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98" table:style-name="ce1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6-18.2023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70" table:style-name="ce1">
            <text:p>5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9-36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7" table:style-name="ce1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5-24.2023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53" table:style-name="ce1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6-72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8-42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4-83.2023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46" table:style-name="ce1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68-14.2023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35" table:style-name="ce1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69-62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0-91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3-37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9-44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0-73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4-13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2-51.2024.6.01.0003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6-90.2024.6.01.0002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3-61.2024.6.01.0009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0-62.2024.6.01.0003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0-68.2024.6.01.0006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42-47.2022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9" table:style-name="ce1">
            <text:p>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69913)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grav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58" table:style-name="ce1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6-71.2023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75" table:style-name="ce1">
            <text:p>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8-63.2022.6.01.0004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Crimin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41" table:style-name="ce1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3-29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93" table:style-name="ce1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3-73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6" table:style-name="ce1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4-92.2023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62" table:style-name="ce1">
            <text:p>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0-02.2023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54" table:style-name="ce1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4-39.2023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54" table:style-name="ce1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0-12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0-46.2023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46" table:style-name="ce1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63-55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Tutela Cautelar Antecedente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23" table:style-name="ce1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1-32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4-84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3-46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6-35.2023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28" table:style-name="ce1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5-07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7-74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3-09.2024.6.01.0009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9-77.2024.6.01.0009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0-26.2024.6.01.0009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4-54.2024.6.01.0009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8-91.2024.6.01.0006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4-15.2024.6.01.0004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Embargos de Declar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6-87.2022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77" table:style-name="ce1">
            <text:p>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13-94.2022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810" table:style-name="ce1">
            <text:p>8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67052)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58" table:style-name="ce1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68135)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51" table:style-name="ce1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68261)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9-10.2024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245" table:style-name="ce1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8-75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Embargos de Declaração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924" table:style-name="ce1">
            <text:p>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8-51.2024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85" table:style-name="ce1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9-80.2024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73" table:style-name="ce1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2-16.2023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47" table:style-name="ce1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3-64.2024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64" table:style-name="ce1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2-61.2024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2-76.2024.6.01.0003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0-44.2024.6.01.0003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6-85.2024.6.01.0006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2-54.2024.6.01.0001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5-33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special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86" table:style-name="ce1">
            <text:p>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0-47.2024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6-54.2024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8-68.2024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8-06.2024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4-31.2024.6.01.0005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1-02.2024.6.01.0009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float" office:value="202412" table:style-name="ce1">
            <text:p>20241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number-rows-repeated="1047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diane Castro Pires</meta:initial-creator>
    <dc:creator>Lidiane Castro Pires</dc:creator>
    <meta:creation-date>2025-03-27T18:37:51Z</meta:creation-date>
    <dc:date>2025-03-27T18:37:52Z</dc:date>
  </office:meta>
</office:document-meta>
</file>