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media</text:p>
          </table:table-cell>
          <table:table-cell office:value-type="string">
            <text:p>mediana</text:p>
          </table:table-cell>
          <table:table-cell office:value-type="string">
            <text:p>desvio_padrao</text:p>
          </table:table-cell>
          <table:table-cell office:value-type="string">
            <text:p>quantidade_total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C1</text:p>
          </table:table-cell>
          <table:table-cell office:value-type="string">
            <text:p>Tempo de Tramitação dos Processos de Conhecimento Baixados no 1º Grau</text:p>
          </table:table-cell>
          <table:table-cell office:value-type="float" office:value="409.8814317673378">
            <text:p>409.8814317673378</text:p>
          </table:table-cell>
          <table:table-cell office:value-type="float" office:value="290.5">
            <text:p>290.5</text:p>
          </table:table-cell>
          <table:table-cell office:value-type="float" office:value="361.0570446909914">
            <text:p>361.0570446909914</text:p>
          </table:table-cell>
          <table:table-cell office:value-type="float" office:value="894">
            <text:p>89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CCrim1</text:p>
          </table:table-cell>
          <table:table-cell office:value-type="string">
            <text:p>Tempo de Tramitação dos Processos de Conhecimento Criminais Baixados no 1º Grau</text:p>
          </table:table-cell>
          <table:table-cell office:value-type="float" office:value="758.2142857142857">
            <text:p>758.2142857142857</text:p>
          </table:table-cell>
          <table:table-cell office:value-type="float" office:value="317.5">
            <text:p>317.5</text:p>
          </table:table-cell>
          <table:table-cell office:value-type="float" office:value="813.2390129456842">
            <text:p>813.2390129456842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CNCrim1</text:p>
          </table:table-cell>
          <table:table-cell office:value-type="string">
            <text:p>Tempo de Tramitação dos Processos de Conhecimento Não-Criminais Baixados no 1º Grau</text:p>
          </table:table-cell>
          <table:table-cell office:value-type="float" office:value="392.7100938967136">
            <text:p>392.7100938967136</text:p>
          </table:table-cell>
          <table:table-cell office:value-type="float" office:value="288.0">
            <text:p>288.0</text:p>
          </table:table-cell>
          <table:table-cell office:value-type="float" office:value="312.9059905342142">
            <text:p>312.9059905342142</text:p>
          </table:table-cell>
          <table:table-cell office:value-type="float" office:value="852">
            <text:p>85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ExtFisc1</text:p>
          </table:table-cell>
          <table:table-cell office:value-type="string">
            <text:p>Tempo de Tramitação dos Processos de Execução Fiscal Baixados no 1º Grau</text:p>
          </table:table-cell>
          <table:table-cell office:value-type="float" office:value="3421.6">
            <text:p>3421.6</text:p>
          </table:table-cell>
          <table:table-cell office:value-type="float" office:value="3376.0">
            <text:p>3376.0</text:p>
          </table:table-cell>
          <table:table-cell office:value-type="float" office:value="1259.3425162890885">
            <text:p>1259.3425162890885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Cp1</text:p>
          </table:table-cell>
          <table:table-cell office:value-type="string">
            <text:p>Tempo de Tramitação dos Processos Pendentes no 1º Grau</text:p>
          </table:table-cell>
          <table:table-cell office:value-type="float" office:value="793.9519230769231">
            <text:p>793.9519230769231</text:p>
          </table:table-cell>
          <table:table-cell office:value-type="float" office:value="717.5">
            <text:p>717.5</text:p>
          </table:table-cell>
          <table:table-cell office:value-type="float" office:value="775.3307095859618">
            <text:p>775.3307095859618</text:p>
          </table:table-cell>
          <table:table-cell office:value-type="float" office:value="208">
            <text:p>20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RG1</text:p>
          </table:table-cell>
          <table:table-cell office:value-type="string">
            <text:p>Tempo de Suspensão ou Sobrestamento dos Processos no 1º grau em razão de Repercussão Ge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023">
            <text:p>2023</text:p>
          </table:table-cell>
          <table:table-cell office:value-type="string">
            <text:p>TpSent1</text:p>
          </table:table-cell>
          <table:table-cell office:value-type="string">
            <text:p>Tempo da Sentença no 1º Grau</text:p>
          </table:table-cell>
          <table:table-cell office:value-type="float" office:value="369.04111405835545">
            <text:p>369.04111405835545</text:p>
          </table:table-cell>
          <table:table-cell office:value-type="float" office:value="226.0">
            <text:p>226.0</text:p>
          </table:table-cell>
          <table:table-cell office:value-type="float" office:value="438.13746393304086">
            <text:p>438.13746393304086</text:p>
          </table:table-cell>
          <table:table-cell office:value-type="float" office:value="754">
            <text:p>75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Tot</text:p>
          </table:table-cell>
          <table:table-cell office:value-type="string">
            <text:p>Tempo Total de tramitação dos processos arquivados definitivamente. (1º e 2º graus)</text:p>
          </table:table-cell>
          <table:table-cell office:value-type="float" office:value="398.6694736842105">
            <text:p>398.6694736842105</text:p>
          </table:table-cell>
          <table:table-cell office:value-type="float" office:value="280.0">
            <text:p>280.0</text:p>
          </table:table-cell>
          <table:table-cell office:value-type="float" office:value="451.58972788505935">
            <text:p>451.58972788505935</text:p>
          </table:table-cell>
          <table:table-cell office:value-type="float" office:value="1425">
            <text:p>14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