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76.9150401836969">
            <text:p>76.9150401836969</text:p>
          </table:table-cell>
          <table:table-cell office:value-type="float" office:value="41.0">
            <text:p>41.0</text:p>
          </table:table-cell>
          <table:table-cell office:value-type="float" office:value="132.33833459166516">
            <text:p>132.33833459166516</text:p>
          </table:table-cell>
          <table:table-cell office:value-type="float" office:value="871">
            <text:p>87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487.09747899159663">
            <text:p>487.09747899159663</text:p>
          </table:table-cell>
          <table:table-cell office:value-type="float" office:value="499.0">
            <text:p>499.0</text:p>
          </table:table-cell>
          <table:table-cell office:value-type="float" office:value="196.1175389843702">
            <text:p>196.1175389843702</text:p>
          </table:table-cell>
          <table:table-cell office:value-type="float" office:value="1785">
            <text:p>1785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869.2702702702703">
            <text:p>869.2702702702703</text:p>
          </table:table-cell>
          <table:table-cell office:value-type="float" office:value="630.0">
            <text:p>630.0</text:p>
          </table:table-cell>
          <table:table-cell office:value-type="float" office:value="648.0892351240767">
            <text:p>648.0892351240767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479.0080091533181">
            <text:p>479.0080091533181</text:p>
          </table:table-cell>
          <table:table-cell office:value-type="float" office:value="498.0">
            <text:p>498.0</text:p>
          </table:table-cell>
          <table:table-cell office:value-type="float" office:value="165.01099035561782">
            <text:p>165.01099035561782</text:p>
          </table:table-cell>
          <table:table-cell office:value-type="float" office:value="1748">
            <text:p>174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174.6">
            <text:p>174.6</text:p>
          </table:table-cell>
          <table:table-cell office:value-type="float" office:value="195.0">
            <text:p>195.0</text:p>
          </table:table-cell>
          <table:table-cell office:value-type="float" office:value="121.68911208485335">
            <text:p>121.6891120848533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2542.6666666666665">
            <text:p>2542.6666666666665</text:p>
          </table:table-cell>
          <table:table-cell office:value-type="float" office:value="1838.0">
            <text:p>1838.0</text:p>
          </table:table-cell>
          <table:table-cell office:value-type="float" office:value="1105.0430861383743">
            <text:p>1105.043086138374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76.35103926096998">
            <text:p>76.35103926096998</text:p>
          </table:table-cell>
          <table:table-cell office:value-type="float" office:value="41.0">
            <text:p>41.0</text:p>
          </table:table-cell>
          <table:table-cell office:value-type="float" office:value="132.18790113175032">
            <text:p>132.18790113175032</text:p>
          </table:table-cell>
          <table:table-cell office:value-type="float" office:value="866">
            <text:p>86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528.6752246469833">
            <text:p>528.6752246469833</text:p>
          </table:table-cell>
          <table:table-cell office:value-type="float" office:value="355.0">
            <text:p>355.0</text:p>
          </table:table-cell>
          <table:table-cell office:value-type="float" office:value="630.248689460901">
            <text:p>630.248689460901</text:p>
          </table:table-cell>
          <table:table-cell office:value-type="float" office:value="779">
            <text:p>77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155.04819277108433">
            <text:p>155.04819277108433</text:p>
          </table:table-cell>
          <table:table-cell office:value-type="float" office:value="110.0">
            <text:p>110.0</text:p>
          </table:table-cell>
          <table:table-cell office:value-type="float" office:value="176.76436741160825">
            <text:p>176.76436741160825</text:p>
          </table:table-cell>
          <table:table-cell office:value-type="float" office:value="747">
            <text:p>74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61.210144927536234">
            <text:p>61.210144927536234</text:p>
          </table:table-cell>
          <table:table-cell office:value-type="float" office:value="24.0">
            <text:p>24.0</text:p>
          </table:table-cell>
          <table:table-cell office:value-type="float" office:value="117.90396107793492">
            <text:p>117.90396107793492</text:p>
          </table:table-cell>
          <table:table-cell office:value-type="float" office:value="966">
            <text:p>96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2">
            <text:p>2022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2">
            <text:p>2022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474.90273556231006">
            <text:p>474.90273556231006</text:p>
          </table:table-cell>
          <table:table-cell office:value-type="float" office:value="507.0">
            <text:p>507.0</text:p>
          </table:table-cell>
          <table:table-cell office:value-type="float" office:value="245.27382432353392">
            <text:p>245.27382432353392</text:p>
          </table:table-cell>
          <table:table-cell office:value-type="float" office:value="987">
            <text:p>98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355.4331921447824">
            <text:p>355.4331921447824</text:p>
          </table:table-cell>
          <table:table-cell office:value-type="float" office:value="444.5029990350151">
            <text:p>444.5029990350151</text:p>
          </table:table-cell>
          <table:table-cell office:value-type="float" office:value="268.00284458374983">
            <text:p>268.00284458374983</text:p>
          </table:table-cell>
          <table:table-cell office:value-type="float" office:value="2597">
            <text:p>259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