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BaixC1</text:p>
          </table:table-cell>
          <table:table-cell office:value-type="string">
            <text:p>Tempo de Tramitação dos Processos de Conhecimento Baixados no 1º Grau</text:p>
          </table:table-cell>
          <table:table-cell office:value-type="float" office:value="487.09747899159663">
            <text:p>487.09747899159663</text:p>
          </table:table-cell>
          <table:table-cell office:value-type="float" office:value="499.0">
            <text:p>499.0</text:p>
          </table:table-cell>
          <table:table-cell office:value-type="float" office:value="196.1175389843702">
            <text:p>196.1175389843702</text:p>
          </table:table-cell>
          <table:table-cell office:value-type="float" office:value="1785">
            <text:p>1785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BaixCCrim1</text:p>
          </table:table-cell>
          <table:table-cell office:value-type="string">
            <text:p>Tempo de Tramitação dos Processos de Conhecimento Criminais Baixados no 1º Grau</text:p>
          </table:table-cell>
          <table:table-cell office:value-type="float" office:value="869.2702702702703">
            <text:p>869.2702702702703</text:p>
          </table:table-cell>
          <table:table-cell office:value-type="float" office:value="630.0">
            <text:p>630.0</text:p>
          </table:table-cell>
          <table:table-cell office:value-type="float" office:value="648.0892351240767">
            <text:p>648.0892351240767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BaixCNCrim1</text:p>
          </table:table-cell>
          <table:table-cell office:value-type="string">
            <text:p>Tempo de Tramitação dos Processos de Conhecimento Não-Criminais Baixados no 1º Grau</text:p>
          </table:table-cell>
          <table:table-cell office:value-type="float" office:value="479.0080091533181">
            <text:p>479.0080091533181</text:p>
          </table:table-cell>
          <table:table-cell office:value-type="float" office:value="498.0">
            <text:p>498.0</text:p>
          </table:table-cell>
          <table:table-cell office:value-type="float" office:value="165.01099035561782">
            <text:p>165.01099035561782</text:p>
          </table:table-cell>
          <table:table-cell office:value-type="float" office:value="1748">
            <text:p>174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BaixExtFisc1</text:p>
          </table:table-cell>
          <table:table-cell office:value-type="string">
            <text:p>Tempo de Tramitação dos Processos de Execução Fiscal Baixados no 1º Grau</text:p>
          </table:table-cell>
          <table:table-cell office:value-type="float" office:value="2542.6666666666665">
            <text:p>2542.6666666666665</text:p>
          </table:table-cell>
          <table:table-cell office:value-type="float" office:value="1838.0">
            <text:p>1838.0</text:p>
          </table:table-cell>
          <table:table-cell office:value-type="float" office:value="1105.0430861383743">
            <text:p>1105.043086138374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Cp1</text:p>
          </table:table-cell>
          <table:table-cell office:value-type="string">
            <text:p>Tempo de Tramitação dos Processos Pendentes no 1º Grau</text:p>
          </table:table-cell>
          <table:table-cell office:value-type="float" office:value="528.6752246469833">
            <text:p>528.6752246469833</text:p>
          </table:table-cell>
          <table:table-cell office:value-type="float" office:value="355.0">
            <text:p>355.0</text:p>
          </table:table-cell>
          <table:table-cell office:value-type="float" office:value="630.248689460901">
            <text:p>630.248689460901</text:p>
          </table:table-cell>
          <table:table-cell office:value-type="float" office:value="779">
            <text:p>77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RG1</text:p>
          </table:table-cell>
          <table:table-cell office:value-type="string">
            <text:p>Tempo de Suspensão ou Sobrestamento dos Processos no 1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2">
            <text:p>2022</text:p>
          </table:table-cell>
          <table:table-cell office:value-type="string">
            <text:p>TpSent1</text:p>
          </table:table-cell>
          <table:table-cell office:value-type="string">
            <text:p>Tempo da Sentença no 1º Grau</text:p>
          </table:table-cell>
          <table:table-cell office:value-type="float" office:value="474.90273556231006">
            <text:p>474.90273556231006</text:p>
          </table:table-cell>
          <table:table-cell office:value-type="float" office:value="507.0">
            <text:p>507.0</text:p>
          </table:table-cell>
          <table:table-cell office:value-type="float" office:value="245.27382432353392">
            <text:p>245.27382432353392</text:p>
          </table:table-cell>
          <table:table-cell office:value-type="float" office:value="987">
            <text:p>987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Tot</text:p>
          </table:table-cell>
          <table:table-cell office:value-type="string">
            <text:p>Tempo Total de tramitação dos processos arquivados definitivamente. (1º e 2º graus)</text:p>
          </table:table-cell>
          <table:table-cell office:value-type="float" office:value="355.4331921447824">
            <text:p>355.4331921447824</text:p>
          </table:table-cell>
          <table:table-cell office:value-type="float" office:value="444.5029990350151">
            <text:p>444.5029990350151</text:p>
          </table:table-cell>
          <table:table-cell office:value-type="float" office:value="268.00284458374983">
            <text:p>268.00284458374983</text:p>
          </table:table-cell>
          <table:table-cell office:value-type="float" office:value="2597">
            <text:p>259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