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variavel</text:p>
          </table:table-cell>
          <table:table-cell office:value-type="string">
            <text:p>descricao</text:p>
          </table:table-cell>
          <table:table-cell office:value-type="string">
            <text:p>media</text:p>
          </table:table-cell>
          <table:table-cell office:value-type="string">
            <text:p>mediana</text:p>
          </table:table-cell>
          <table:table-cell office:value-type="string">
            <text:p>desvio_padrao</text:p>
          </table:table-cell>
          <table:table-cell office:value-type="string">
            <text:p>quantidade_total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1</text:p>
          </table:table-cell>
          <table:table-cell office:value-type="string">
            <text:p>Tempo de Tramitação dos Processos de Conhecimento Baixados no 1º Grau</text:p>
          </table:table-cell>
          <table:table-cell office:value-type="float" office:value="244.3979548359608">
            <text:p>244.3979548359608</text:p>
          </table:table-cell>
          <table:table-cell office:value-type="float" office:value="210.52595299229708">
            <text:p>210.52595299229708</text:p>
          </table:table-cell>
          <table:table-cell office:value-type="float" office:value="191.19996059041318">
            <text:p>191.19996059041318</text:p>
          </table:table-cell>
          <table:table-cell office:value-type="float" office:value="2347">
            <text:p>234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Crim1</text:p>
          </table:table-cell>
          <table:table-cell office:value-type="string">
            <text:p>Tempo de Tramitação dos Processos de Conhecimento Criminais Baixados no 1º Grau</text:p>
          </table:table-cell>
          <table:table-cell office:value-type="float" office:value="1019.1304347826087">
            <text:p>1019.1304347826087</text:p>
          </table:table-cell>
          <table:table-cell office:value-type="float" office:value="1134.5">
            <text:p>1134.5</text:p>
          </table:table-cell>
          <table:table-cell office:value-type="float" office:value="739.5935607890867">
            <text:p>739.5935607890867</text:p>
          </table:table-cell>
          <table:table-cell office:value-type="float" office:value="46">
            <text:p>4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CNCrim1</text:p>
          </table:table-cell>
          <table:table-cell office:value-type="string">
            <text:p>Tempo de Tramitação dos Processos de Conhecimento Não-Criminais Baixados no 1º Grau</text:p>
          </table:table-cell>
          <table:table-cell office:value-type="float" office:value="228.91003911342895">
            <text:p>228.91003911342895</text:p>
          </table:table-cell>
          <table:table-cell office:value-type="float" office:value="209.34717890337473">
            <text:p>209.34717890337473</text:p>
          </table:table-cell>
          <table:table-cell office:value-type="float" office:value="118.80307456051406">
            <text:p>118.80307456051406</text:p>
          </table:table-cell>
          <table:table-cell office:value-type="float" office:value="2301">
            <text:p>23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BaixExtFisc1</text:p>
          </table:table-cell>
          <table:table-cell office:value-type="string">
            <text:p>Tempo de Tramitação dos Processos de Execução Fiscal Baixados no 1º Grau</text:p>
          </table:table-cell>
          <table:table-cell office:value-type="float" office:value="1661.5">
            <text:p>1661.5</text:p>
          </table:table-cell>
          <table:table-cell office:value-type="float" office:value="1525.5">
            <text:p>1525.5</text:p>
          </table:table-cell>
          <table:table-cell office:value-type="float" office:value="333.86661508253064">
            <text:p>333.86661508253064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Cp1</text:p>
          </table:table-cell>
          <table:table-cell office:value-type="string">
            <text:p>Tempo de Tramitação dos Processos Pendentes no 1º Grau</text:p>
          </table:table-cell>
          <table:table-cell office:value-type="float" office:value="434.71139971139974">
            <text:p>434.71139971139974</text:p>
          </table:table-cell>
          <table:table-cell office:value-type="float" office:value="432.0">
            <text:p>432.0</text:p>
          </table:table-cell>
          <table:table-cell office:value-type="float" office:value="360.55059229002285">
            <text:p>360.55059229002285</text:p>
          </table:table-cell>
          <table:table-cell office:value-type="float" office:value="2079">
            <text:p>207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RG1</text:p>
          </table:table-cell>
          <table:table-cell office:value-type="string">
            <text:p>Tempo de Suspensão ou Sobrestamento dos Processos no 1º grau em razão de Repercussão Geral</text:p>
          </table:table-cell>
          <table:table-cell/>
          <table:table-cell/>
          <table:table-cell/>
          <table:table-cell/>
        </table:table-row>
        <table:table-row>
          <table:table-cell office:value-type="float" office:value="2021">
            <text:p>2021</text:p>
          </table:table-cell>
          <table:table-cell office:value-type="string">
            <text:p>TpSent1</text:p>
          </table:table-cell>
          <table:table-cell office:value-type="string">
            <text:p>Tempo da Sentença no 1º Grau</text:p>
          </table:table-cell>
          <table:table-cell office:value-type="float" office:value="268.6546252532073">
            <text:p>268.6546252532073</text:p>
          </table:table-cell>
          <table:table-cell office:value-type="float" office:value="244.9085475998309">
            <text:p>244.9085475998309</text:p>
          </table:table-cell>
          <table:table-cell office:value-type="float" office:value="210.55396667775867">
            <text:p>210.55396667775867</text:p>
          </table:table-cell>
          <table:table-cell office:value-type="float" office:value="2962">
            <text:p>296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string">
            <text:p>TpTot</text:p>
          </table:table-cell>
          <table:table-cell office:value-type="string">
            <text:p>Tempo Total de tramitação dos processos arquivados definitivamente. (1º e 2º graus)</text:p>
          </table:table-cell>
          <table:table-cell office:value-type="float" office:value="240.5072094995759">
            <text:p>240.5072094995759</text:p>
          </table:table-cell>
          <table:table-cell office:value-type="float" office:value="213.08608301553087">
            <text:p>213.08608301553087</text:p>
          </table:table-cell>
          <table:table-cell office:value-type="float" office:value="172.98250777814891">
            <text:p>172.98250777814891</text:p>
          </table:table-cell>
          <table:table-cell office:value-type="float" office:value="2358">
            <text:p>2358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