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variavel</text:p>
          </table:table-cell>
          <table:table-cell office:value-type="string">
            <text:p>descricao</text:p>
          </table:table-cell>
          <table:table-cell office:value-type="string">
            <text:p>media</text:p>
          </table:table-cell>
          <table:table-cell office:value-type="string">
            <text:p>mediana</text:p>
          </table:table-cell>
          <table:table-cell office:value-type="string">
            <text:p>desvio_padrao</text:p>
          </table:table-cell>
          <table:table-cell office:value-type="string">
            <text:p>quantidade_total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TpBaix2</text:p>
          </table:table-cell>
          <table:table-cell office:value-type="string">
            <text:p>Tempo de Tramitação dos Processos Baixados de 2º Grau</text:p>
          </table:table-cell>
          <table:table-cell office:value-type="float" office:value="333.3119533527697">
            <text:p>333.3119533527697</text:p>
          </table:table-cell>
          <table:table-cell office:value-type="float" office:value="364.0">
            <text:p>364.0</text:p>
          </table:table-cell>
          <table:table-cell office:value-type="float" office:value="275.3269226699657">
            <text:p>275.3269226699657</text:p>
          </table:table-cell>
          <table:table-cell office:value-type="float" office:value="343">
            <text:p>34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TpBaixC1</text:p>
          </table:table-cell>
          <table:table-cell office:value-type="string">
            <text:p>Tempo de Tramitação dos Processos de Conhecimento Baixados no 1º Grau</text:p>
          </table:table-cell>
          <table:table-cell office:value-type="float" office:value="64.28450226244344">
            <text:p>64.28450226244344</text:p>
          </table:table-cell>
          <table:table-cell office:value-type="float" office:value="32.003443374824386">
            <text:p>32.003443374824386</text:p>
          </table:table-cell>
          <table:table-cell office:value-type="float" office:value="137.49617208855543">
            <text:p>137.49617208855543</text:p>
          </table:table-cell>
          <table:table-cell office:value-type="float" office:value="3536">
            <text:p>353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TpBaixCCrim1</text:p>
          </table:table-cell>
          <table:table-cell office:value-type="string">
            <text:p>Tempo de Tramitação dos Processos de Conhecimento Criminais Baixados no 1º Grau</text:p>
          </table:table-cell>
          <table:table-cell office:value-type="float" office:value="936.516129032258">
            <text:p>936.516129032258</text:p>
          </table:table-cell>
          <table:table-cell office:value-type="float" office:value="1017.0">
            <text:p>1017.0</text:p>
          </table:table-cell>
          <table:table-cell office:value-type="float" office:value="502.3550261722276">
            <text:p>502.3550261722276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TpBaixCNCrim1</text:p>
          </table:table-cell>
          <table:table-cell office:value-type="string">
            <text:p>Tempo de Tramitação dos Processos de Conhecimento Não-Criminais Baixados no 1º Grau</text:p>
          </table:table-cell>
          <table:table-cell office:value-type="float" office:value="56.57004279600571">
            <text:p>56.57004279600571</text:p>
          </table:table-cell>
          <table:table-cell office:value-type="float" office:value="31.87299070530344">
            <text:p>31.87299070530344</text:p>
          </table:table-cell>
          <table:table-cell office:value-type="float" office:value="100.26011683808365">
            <text:p>100.26011683808365</text:p>
          </table:table-cell>
          <table:table-cell office:value-type="float" office:value="3505">
            <text:p>350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TpBaixCrim2</text:p>
          </table:table-cell>
          <table:table-cell office:value-type="string">
            <text:p>Tempo de Tramitação dos Processos Baixados de 2º Grau Criminais</text:p>
          </table:table-cell>
          <table:table-cell office:value-type="float" office:value="180.75">
            <text:p>180.75</text:p>
          </table:table-cell>
          <table:table-cell office:value-type="float" office:value="71.0">
            <text:p>71.0</text:p>
          </table:table-cell>
          <table:table-cell office:value-type="float" office:value="202.20580481281937">
            <text:p>202.20580481281937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TpBaixExtFisc1</text:p>
          </table:table-cell>
          <table:table-cell office:value-type="string">
            <text:p>Tempo de Tramitação dos Processos de Execução Fiscal Baixados no 1º Grau</text:p>
          </table:table-cell>
          <table:table-cell office:value-type="float" office:value="740.6666666666666">
            <text:p>740.6666666666666</text:p>
          </table:table-cell>
          <table:table-cell office:value-type="float" office:value="32.0">
            <text:p>32.0</text:p>
          </table:table-cell>
          <table:table-cell office:value-type="float" office:value="1074.615124901314">
            <text:p>1074.615124901314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TpBaixNCrim2</text:p>
          </table:table-cell>
          <table:table-cell office:value-type="string">
            <text:p>Tempo de Tramitação dos Processos Baixados de 2º Grau Não-Criminais</text:p>
          </table:table-cell>
          <table:table-cell office:value-type="float" office:value="335.1120943952802">
            <text:p>335.1120943952802</text:p>
          </table:table-cell>
          <table:table-cell office:value-type="float" office:value="365.0">
            <text:p>365.0</text:p>
          </table:table-cell>
          <table:table-cell office:value-type="float" office:value="275.57040730410296">
            <text:p>275.57040730410296</text:p>
          </table:table-cell>
          <table:table-cell office:value-type="float" office:value="339">
            <text:p>33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TpCp1</text:p>
          </table:table-cell>
          <table:table-cell office:value-type="string">
            <text:p>Tempo de Tramitação dos Processos Pendentes no 1º Grau</text:p>
          </table:table-cell>
          <table:table-cell office:value-type="float" office:value="116.51192893401016">
            <text:p>116.51192893401016</text:p>
          </table:table-cell>
          <table:table-cell office:value-type="float" office:value="67.0">
            <text:p>67.0</text:p>
          </table:table-cell>
          <table:table-cell office:value-type="float" office:value="299.8209289752955">
            <text:p>299.8209289752955</text:p>
          </table:table-cell>
          <table:table-cell office:value-type="float" office:value="3940">
            <text:p>394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TpCp2</text:p>
          </table:table-cell>
          <table:table-cell office:value-type="string">
            <text:p>Tempo de Tramitação dos Processos Pendentes de 2º Grau</text:p>
          </table:table-cell>
          <table:table-cell office:value-type="float" office:value="210.85436893203882">
            <text:p>210.85436893203882</text:p>
          </table:table-cell>
          <table:table-cell office:value-type="float" office:value="154.0">
            <text:p>154.0</text:p>
          </table:table-cell>
          <table:table-cell office:value-type="float" office:value="228.6359045509792">
            <text:p>228.6359045509792</text:p>
          </table:table-cell>
          <table:table-cell office:value-type="float" office:value="103">
            <text:p>10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TpDec2</text:p>
          </table:table-cell>
          <table:table-cell office:value-type="string">
            <text:p>Tempo da Decisão Terminativa de Processo de 2º Grau</text:p>
          </table:table-cell>
          <table:table-cell office:value-type="float" office:value="157.00534759358288">
            <text:p>157.00534759358288</text:p>
          </table:table-cell>
          <table:table-cell office:value-type="float" office:value="15.0">
            <text:p>15.0</text:p>
          </table:table-cell>
          <table:table-cell office:value-type="float" office:value="275.54590438971996">
            <text:p>275.54590438971996</text:p>
          </table:table-cell>
          <table:table-cell office:value-type="float" office:value="187">
            <text:p>18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TpRG1</text:p>
          </table:table-cell>
          <table:table-cell office:value-type="string">
            <text:p>Tempo de Suspensão ou Sobrestamento dos Processos no 1º grau em razão de Repercussão Ge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2020">
            <text:p>2020</text:p>
          </table:table-cell>
          <table:table-cell office:value-type="string">
            <text:p>TpRG2</text:p>
          </table:table-cell>
          <table:table-cell office:value-type="string">
            <text:p>Tempo de Suspensão ou Sobrestamento dos Processos no 2º grau em razão de Repercussão Ge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2020">
            <text:p>2020</text:p>
          </table:table-cell>
          <table:table-cell office:value-type="string">
            <text:p>TpSent1</text:p>
          </table:table-cell>
          <table:table-cell office:value-type="string">
            <text:p>Tempo da Sentença no 1º Grau</text:p>
          </table:table-cell>
          <table:table-cell office:value-type="float" office:value="37.67419522326065">
            <text:p>37.67419522326065</text:p>
          </table:table-cell>
          <table:table-cell office:value-type="float" office:value="20.21959145566533">
            <text:p>20.21959145566533</text:p>
          </table:table-cell>
          <table:table-cell office:value-type="float" office:value="121.646298507401">
            <text:p>121.646298507401</text:p>
          </table:table-cell>
          <table:table-cell office:value-type="float" office:value="3852">
            <text:p>385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TpTot</text:p>
          </table:table-cell>
          <table:table-cell office:value-type="string">
            <text:p>Tempo Total de tramitação dos processos arquivados definitivamente. (1º e 2º graus)</text:p>
          </table:table-cell>
          <table:table-cell office:value-type="float" office:value="87.53183520599251">
            <text:p>87.53183520599251</text:p>
          </table:table-cell>
          <table:table-cell office:value-type="float" office:value="33.361968439704">
            <text:p>33.361968439704</text:p>
          </table:table-cell>
          <table:table-cell office:value-type="float" office:value="176.91878497535632">
            <text:p>176.91878497535632</text:p>
          </table:table-cell>
          <table:table-cell office:value-type="float" office:value="3738">
            <text:p>373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