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269.1468531468532">
            <text:p>269.1468531468532</text:p>
          </table:table-cell>
          <table:table-cell office:value-type="float" office:value="271.0">
            <text:p>271.0</text:p>
          </table:table-cell>
          <table:table-cell office:value-type="float" office:value="98.61445432585134">
            <text:p>98.61445432585134</text:p>
          </table:table-cell>
          <table:table-cell office:value-type="float" office:value="143">
            <text:p>14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394.76190476190476">
            <text:p>394.76190476190476</text:p>
          </table:table-cell>
          <table:table-cell office:value-type="float" office:value="257.5">
            <text:p>257.5</text:p>
          </table:table-cell>
          <table:table-cell office:value-type="float" office:value="571.9469176802957">
            <text:p>571.9469176802957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559.5">
            <text:p>559.5</text:p>
          </table:table-cell>
          <table:table-cell office:value-type="float" office:value="559.5">
            <text:p>559.5</text:p>
          </table:table-cell>
          <table:table-cell office:value-type="float" office:value="63.5">
            <text:p>63.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386.525">
            <text:p>386.525</text:p>
          </table:table-cell>
          <table:table-cell office:value-type="float" office:value="130.5">
            <text:p>130.5</text:p>
          </table:table-cell>
          <table:table-cell office:value-type="float" office:value="584.6820070559722">
            <text:p>584.6820070559722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105.5">
            <text:p>105.5</text:p>
          </table:table-cell>
          <table:table-cell office:value-type="float" office:value="125.5">
            <text:p>125.5</text:p>
          </table:table-cell>
          <table:table-cell office:value-type="float" office:value="31.51586901863885">
            <text:p>31.51586901863885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2959.0">
            <text:p>2959.0</text:p>
          </table:table-cell>
          <table:table-cell office:value-type="float" office:value="2094.0">
            <text:p>2094.0</text:p>
          </table:table-cell>
          <table:table-cell office:value-type="float" office:value="1304.7352221811136">
            <text:p>1304.735222181113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278.84444444444443">
            <text:p>278.84444444444443</text:p>
          </table:table-cell>
          <table:table-cell office:value-type="float" office:value="294.0">
            <text:p>294.0</text:p>
          </table:table-cell>
          <table:table-cell office:value-type="float" office:value="92.52682227065927">
            <text:p>92.52682227065927</text:p>
          </table:table-cell>
          <table:table-cell office:value-type="float" office:value="135">
            <text:p>135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718.6943521594684">
            <text:p>718.6943521594684</text:p>
          </table:table-cell>
          <table:table-cell office:value-type="float" office:value="417.0">
            <text:p>417.0</text:p>
          </table:table-cell>
          <table:table-cell office:value-type="float" office:value="825.3002713004724">
            <text:p>825.3002713004724</text:p>
          </table:table-cell>
          <table:table-cell office:value-type="float" office:value="301">
            <text:p>30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388.9912663755459">
            <text:p>388.9912663755459</text:p>
          </table:table-cell>
          <table:table-cell office:value-type="float" office:value="474.0">
            <text:p>474.0</text:p>
          </table:table-cell>
          <table:table-cell office:value-type="float" office:value="168.55398345506694">
            <text:p>168.55398345506694</text:p>
          </table:table-cell>
          <table:table-cell office:value-type="float" office:value="229">
            <text:p>22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295.43046357615896">
            <text:p>295.43046357615896</text:p>
          </table:table-cell>
          <table:table-cell office:value-type="float" office:value="301.5">
            <text:p>301.5</text:p>
          </table:table-cell>
          <table:table-cell office:value-type="float" office:value="180.4238024096157">
            <text:p>180.4238024096157</text:p>
          </table:table-cell>
          <table:table-cell office:value-type="float" office:value="302">
            <text:p>30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19">
            <text:p>2019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19">
            <text:p>2019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452.18811881188117">
            <text:p>452.18811881188117</text:p>
          </table:table-cell>
          <table:table-cell office:value-type="float" office:value="282.0">
            <text:p>282.0</text:p>
          </table:table-cell>
          <table:table-cell office:value-type="float" office:value="489.96723901132606">
            <text:p>489.96723901132606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306.92857142857144">
            <text:p>306.92857142857144</text:p>
          </table:table-cell>
          <table:table-cell office:value-type="float" office:value="297.0">
            <text:p>297.0</text:p>
          </table:table-cell>
          <table:table-cell office:value-type="float" office:value="375.9221609435062">
            <text:p>375.9221609435062</text:p>
          </table:table-cell>
          <table:table-cell office:value-type="float" office:value="168">
            <text:p>1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