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394.76190476190476">
            <text:p>394.76190476190476</text:p>
          </table:table-cell>
          <table:table-cell office:value-type="float" office:value="257.5">
            <text:p>257.5</text:p>
          </table:table-cell>
          <table:table-cell office:value-type="float" office:value="571.9469176802957">
            <text:p>571.9469176802957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559.5">
            <text:p>559.5</text:p>
          </table:table-cell>
          <table:table-cell office:value-type="float" office:value="559.5">
            <text:p>559.5</text:p>
          </table:table-cell>
          <table:table-cell office:value-type="float" office:value="63.5">
            <text:p>63.5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386.525">
            <text:p>386.525</text:p>
          </table:table-cell>
          <table:table-cell office:value-type="float" office:value="130.5">
            <text:p>130.5</text:p>
          </table:table-cell>
          <table:table-cell office:value-type="float" office:value="584.6820070559722">
            <text:p>584.6820070559722</text:p>
          </table:table-cell>
          <table:table-cell office:value-type="float" office:value="40">
            <text:p>40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2959.0">
            <text:p>2959.0</text:p>
          </table:table-cell>
          <table:table-cell office:value-type="float" office:value="2094.0">
            <text:p>2094.0</text:p>
          </table:table-cell>
          <table:table-cell office:value-type="float" office:value="1304.7352221811136">
            <text:p>1304.735222181113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718.6943521594684">
            <text:p>718.6943521594684</text:p>
          </table:table-cell>
          <table:table-cell office:value-type="float" office:value="417.0">
            <text:p>417.0</text:p>
          </table:table-cell>
          <table:table-cell office:value-type="float" office:value="825.3002713004724">
            <text:p>825.3002713004724</text:p>
          </table:table-cell>
          <table:table-cell office:value-type="float" office:value="301">
            <text:p>30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19">
            <text:p>2019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452.18811881188117">
            <text:p>452.18811881188117</text:p>
          </table:table-cell>
          <table:table-cell office:value-type="float" office:value="282.0">
            <text:p>282.0</text:p>
          </table:table-cell>
          <table:table-cell office:value-type="float" office:value="489.96723901132606">
            <text:p>489.96723901132606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306.92857142857144">
            <text:p>306.92857142857144</text:p>
          </table:table-cell>
          <table:table-cell office:value-type="float" office:value="297.0">
            <text:p>297.0</text:p>
          </table:table-cell>
          <table:table-cell office:value-type="float" office:value="375.9221609435062">
            <text:p>375.9221609435062</text:p>
          </table:table-cell>
          <table:table-cell office:value-type="float" office:value="168">
            <text:p>16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