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E-AC-2024-IAD-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unidade judiciária</text:p>
          </table:table-cell>
          <table:table-cell office:value-type="string" table:style-name="ce1">
            <text:p>grau</text:p>
          </table:table-cell>
          <table:table-cell office:value-type="string" table:style-name="ce1">
            <text:p>Ano_mes</text:p>
          </table:table-cell>
          <table:table-cell office:value-type="string" table:style-name="ce1">
            <text:p>classe</text:p>
          </table:table-cell>
          <table:table-cell office:value-type="string" table:style-name="ce1">
            <text:p>procedimento</text:p>
          </table:table-cell>
          <table:table-cell office:value-type="string" table:style-name="ce1">
            <text:p>Situaçã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05-44.2018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14-69.2019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1-50.2015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Fiscal</text:p>
          </table:table-cell>
          <table:table-cell office:value-type="string" table:style-name="ce1">
            <text:p>Execução de Título Extra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33-41.2011.6.01.0010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Fiscal</text:p>
          </table:table-cell>
          <table:table-cell office:value-type="string" table:style-name="ce1">
            <text:p>Execução de Título Extra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069-57.2018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a Pen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06-24.2003.6.01.0000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Fiscal</text:p>
          </table:table-cell>
          <table:table-cell office:value-type="string" table:style-name="ce1">
            <text:p>Execução de Título Extra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131-44.2011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Fiscal</text:p>
          </table:table-cell>
          <table:table-cell office:value-type="string" table:style-name="ce1">
            <text:p>Execução de Título Extra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217-71.2004.6.01.0000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Fiscal</text:p>
          </table:table-cell>
          <table:table-cell office:value-type="string" table:style-name="ce1">
            <text:p>Execução de Título Extra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817-69.2016.6.01.0001</text:p>
          </table:table-cell>
          <table:table-cell office:value-type="string" table:style-name="ce1">
            <text:p>CORREGEDOR REGIONAL ELEITO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34731-09.2006.6.00.0000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Fiscal</text:p>
          </table:table-cell>
          <table:table-cell office:value-type="string" table:style-name="ce1">
            <text:p>Execução de Título Extra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1-33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2-52.2023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6-19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6-6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7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8-3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8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09-3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0-1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0-9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1-0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1-46.2020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2-62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3-5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4-06.2022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4-3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5-2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5-4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6-2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6-51.2023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7-1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7-27.2023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8-7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9-15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9-6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19-7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0-4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0-4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0-6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1-3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1-4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2-1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2-3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2-80.2022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3-1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3-52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3-65.2022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3-9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4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4-37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4-8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5-22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5-35.2022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5-7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5-7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07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5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5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6-75.2021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7-3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7-3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7-80.2023.6.01.0004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8-2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28-74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0-8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1-29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1-7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1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2-14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2-85.2021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3-96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4-2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4-2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5-66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6-51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7-36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7-8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7-87.2024.6.01.0005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8-21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8-6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9-5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39-57.2024.6.01.0005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0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0-88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1-2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1-2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1-92.2022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2-0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2-0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3-9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3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3-96.2021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4-36.2020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4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5-6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6-4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2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3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4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54.2021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7-80.2023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8-1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8-2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8-73.2020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9-0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49-9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0-8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1-6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1-7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2-4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2-5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3-3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3-4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3-72.2023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4-12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4-1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4-2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4-3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5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5-1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5-9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a Pen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6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6-8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6-9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7-6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7-7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7-9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8-6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8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9-3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59-6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0-3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0-3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0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1-1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1-3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1-40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2-1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2-8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2-9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3-9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4-44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4-53.2022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4-8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5-12.2020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5-6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6-3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6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6-62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7-1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7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7-74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8-0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8-93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9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9-10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69-8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0-7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0-8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1-50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a Pen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1-5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1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2-3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2-4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2-69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3-2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4-0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4-1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5-56.2020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5-9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6-72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6-8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6-8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5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6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6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7-91.2023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78-5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0-1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0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1-0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2-7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2-8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3-6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3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4-4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4-5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4-78.2021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5-3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5-4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6-2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7-0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7-1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8-9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9-35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89-8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0-42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0-5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3-2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4-0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4-50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5-8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6-7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7-5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9-16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9-1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9-3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099-35.2021.6.01.0005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Crimi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0-0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1-8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2-7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3-7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4-26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6-2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6-71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08-63.2022.6.01.0004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Crimi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0-74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3-29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6-18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6-81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7-3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19.2022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2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3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8-51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9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19-36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0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0-21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1-06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1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2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2-88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3-73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4-92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5-2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5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5-43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6-28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7-13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8-25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8-95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29-80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0-02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0-07.2020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0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2-06.2022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3-0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4-39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4-44.2020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4-73.2022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4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5-24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5-58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6-6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6-72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7-4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8-2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8-3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8-42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9-1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9-27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39-66.2020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0-12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0-46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0-9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2-16.2023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3-64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4-83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7-79.2021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48-64.2021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1-41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2-82.2022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3-45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3-8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8-11.2021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59-1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1-63.2021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3-55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utela Cautelar Antecedente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3-89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4-74.2023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5-59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8-14.2023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69-62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0-47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1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1-32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3-02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3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4-7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4-84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5-5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5-6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6-4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6-54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7-2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7-3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8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79-0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0-91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2-61.2024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3-46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6-35.2023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88-68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2-8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5-94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6-79.2023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7-1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7-30.2024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199-76.2024.6.01.0007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0-6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3-37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4-22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5-07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6-6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7-5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7-5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7-74.2024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8-3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9-2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09-44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0-0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0-29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1-9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2-7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2-7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2-96.2024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3-6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3-6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4-4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4-4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5-3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6-1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6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7-9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8-06.2024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8-8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8-8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19-7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0-5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0-5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0-73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1-3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1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2-2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3-0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3-1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3-21.2021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a Pen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4-13.2024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opaganda Partidári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4-8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4-9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5-7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5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6-5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7-4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7-4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8-2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28-3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0-9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1-8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2-6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6-0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7-8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8-7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39-5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1-2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2-1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3-9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3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5-6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6-5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6-5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7-3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7-3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8-2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8-2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9-0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49-0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0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1-6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2-51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2-5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3-4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4-2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5-1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6-88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6-9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7-7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7-7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8-58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8-6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9-4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59-6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Suspensão de Órgão Partidári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0-3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0-4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Suspensão de Órgão Partidári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1-13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2-0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2-9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3-80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3-8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4-6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4-7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5-50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6-3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7-20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8-05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9-08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Suspensão de Órgão Partidári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69-1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0-7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0-7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0-9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1-5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1-6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1-7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2-4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2-6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3-2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3-3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3-4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4-1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4-1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4-3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5-0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5-0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5-9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6-0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6-7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7-6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7-7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7-8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8-12.2020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8-4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8-7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9-34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9-4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79-5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0-19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0-2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1-04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1-1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1-2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2-1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2-8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2-9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3-71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3-7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4-5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4-6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4-7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5-41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5-6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6-2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6-3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7-29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7-3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8-14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8-1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8-93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9-0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9-7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89-8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0-6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1-6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2-51.2024.6.01.0003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2-5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3-3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5-0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5-9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6-9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7-6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7-7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8-6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299-70.2020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0-1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0-3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1-9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2-8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2-9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3-80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4-4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4-5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4-6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5-3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5-3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6-1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7-0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7-2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8-05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8-8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9-6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09-87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0-5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0-7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1-3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1-4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1-6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2-2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2-3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3-09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3-1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4-9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4-9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6-6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6-6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6-8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7-5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8-3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9-1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19-3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0-0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0-2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0-9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2-6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3-6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3-7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4-3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4-4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5-2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5-2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6-0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6-1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7-9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8-7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8-8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9-6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29-7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0-4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0-6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1-3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1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1-5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1-90.2020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1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21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2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2-3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3-9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4-8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4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5-6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5-7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5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6-5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6-6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6-70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7-3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7-5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8-2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8-28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8-4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9-0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9-13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39-1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0-0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0-8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0-9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1-7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2-5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2-6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2-7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3-4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4-5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5-20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5-2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05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1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2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6-9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0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8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8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7-9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8-7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9-5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49-6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3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3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42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0-5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1-27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1-3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1-4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2-0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2-0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2-2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3-0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3-9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7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7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7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4-8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5-6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5-6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5-7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6-43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6-4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6-5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2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3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4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7-4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8-1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8-19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8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04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16.2024.6.01.0003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1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59-9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0-8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0-86.2024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0-98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1-6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1-6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1-7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2-5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2-7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3-3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3-4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4-2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4-3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5-0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5-2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6-8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6-9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7-7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8-5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8-6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8-7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9-5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69-6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0-2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0-3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1-1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1-2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2-1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2-9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3-0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3-9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4-12.2020.6.01.0007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4-64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4-7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4-82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5-4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5-67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6-4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9-8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79-8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0-7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0-8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1-7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2-4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2-5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3-2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3-3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4-2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6-0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7-6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8-5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8-6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9-33.2024.6.01.0009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89-5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0-2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0-3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1-1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2-0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3-70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4-6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5-4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6-4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7-1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9-77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399-9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0-62.2024.6.01.0009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2-5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3-17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3-2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3-3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4-0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4-1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4-2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5-8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6-90.2024.6.01.0002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7-5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7-7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8-3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9-2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9-3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09-4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0-3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1-0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3-61.2024.6.01.0009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3-7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7-0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7-2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8-9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9-8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19-8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0-5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1-5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3-2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3-2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4-9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5-29.2020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6-8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7-4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8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28-5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0-0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1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2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2-8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3-52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4-4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5-3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5-4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6-2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7-0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7-9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7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8-74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39-7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0-62.2024.6.01.0003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1-5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2-1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2-2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2-3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0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2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3-9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4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5-6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6-5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6-6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6-6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7-3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7-4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7-4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8-42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06.2024.6.01.0009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0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1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1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49-27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1-8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1-9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2-6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2-76.2024.6.01.0003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3-6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4-3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4-49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5-1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0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1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49.2020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6-9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04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8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8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7-9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65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6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7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8-83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59-7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3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4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53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0-5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2-0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2-26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3-0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3-11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3-9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4-8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4-8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4-9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5-6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6-5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6-6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7-3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7-3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7-48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68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03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8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8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0-9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1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1-7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1-8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2-6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2-70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3-4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3-55.2024.6.01.0002</text:p>
          </table:table-cell>
          <table:table-cell office:value-type="string" table:style-name="ce1">
            <text:p>002ª <text:s/>XAPURI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4-2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4-31.2024.6.01.0005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5-0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5-1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5-1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6-8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7-8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7-8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8-5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8-6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79-4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0-26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0-44.2024.6.01.0003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2-9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4-7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5-5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7-3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8-1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89-9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0-7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0-8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1-6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1-6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2-5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4-1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4-1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5-9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6-8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6-8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6-95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7-7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8-5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8-5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9-3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499-4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0-2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0-2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1-02.2024.6.01.0009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1-1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1-1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2-8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3-8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4-54.2024.6.01.0009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4-6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5-5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6-2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6-3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6-42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6-75.2020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09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 Especi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1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7-27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8-0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8-0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09-8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0-6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1-4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1-5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31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3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4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2-49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3-16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4-1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4-1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4-9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5-04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5-9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5-9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6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8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6-86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8-3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Anu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8-4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8-4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19-2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08.2024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1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2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56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0-65.2020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3-6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3-6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4-4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5-4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6-1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6-2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6-2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7-0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7-1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03.2024.6.01.0003</text:p>
          </table:table-cell>
          <table:table-cell office:value-type="string" table:style-name="ce1">
            <text:p>003ª <text:s/>SENA MADUREIR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8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91.2024.6.01.0006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8-9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9-18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9-7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29-7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1-4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1-85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2-3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3-1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5-7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5-8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6-6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7-4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7-92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38-3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0-02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1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1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2-7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3-6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3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4-4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4-84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5-3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5-3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5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6-1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6-3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7-0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7-9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7-9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8-8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8-8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49-6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0-5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1-31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1-3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1-4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2-2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2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3-0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3-2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4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4-8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5-7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5-7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6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7-83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8-2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8-4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9-1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59-2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0-0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0-1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0-9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1-8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1-9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2-6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2-8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3-5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3-5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3-6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4-3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4-5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5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5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6-0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6-2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6-97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7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8-8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69-6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0-4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1-2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1-31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1-4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2-16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2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3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3-9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3-9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4-7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4-8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4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5-5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5-6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6-5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6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7-29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7-3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7-5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8-14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8-23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8-3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9-08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79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0-0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0-9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1-6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1-7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2-6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3-36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4-30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5-15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6-9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7-8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8-58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e Medidas Alternativas no Juízo Comum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8-6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9-5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9-79.2020.6.01.0009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89-91.2020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0-3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0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1-13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1-22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2-07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3-89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4-6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4-7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5-50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6-35.2024.6.01.0008</text:p>
          </table:table-cell>
          <table:table-cell office:value-type="string" table:style-name="ce1">
            <text:p>008ª <text:s/>SENADOR GUIOMARD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6-44.2024.6.01.0005</text:p>
          </table:table-cell>
          <table:table-cell office:value-type="string" table:style-name="ce1">
            <text:p>005ª <text:s/>TARAUACÁ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7-2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7-65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598-50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3-3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4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6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6-85.2024.6.01.0006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7-12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9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09-5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0-2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0-4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0-64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1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2-1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2-9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3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4-7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18-1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0-26.2020.6.01.0001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0-6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2-54.2024.6.01.0001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2-78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3-3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7-7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29-31.2024.6.01.0006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0-3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1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6-3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6-62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8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39-9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2-3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5-8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6-8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7-5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8-3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49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50-2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51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56-53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2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3-45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5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6-5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6-7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69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0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2-6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2-8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3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6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79-5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2-1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2-2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4-7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5-7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6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87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0-0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gistro de Candidatur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0-8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2-5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2-7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3-5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7-9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698-7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1-1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2-0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4-7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4-8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6-4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8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09-92.2024.6.01.0006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0-7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2-4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2-6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5-1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7-6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18-5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0-2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1-2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5-4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6-3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8-1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28-9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0-68.2024.6.01.0006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1-5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3-2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5-9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6-7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8-4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39-3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querimento de Regularização de Omissão de 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0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1-0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1-1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1-9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3-8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4-5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5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6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8-0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49-8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0-5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0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1-4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2-2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2-35.2024.6.01.0004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3-2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5-8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5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7-6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8-3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8-4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8-5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9-21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59-2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0-06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0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1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1-8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1-9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2-7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2-7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3-58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4-43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4-4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5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6-1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6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7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68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0-5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1-3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2-20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2-3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3-05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3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4-8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7-4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8-27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9-12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79-1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1-9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2-6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2-7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2-92.2018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3-49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Execução da Pen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3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4-34.2024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4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89-7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0-5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2-2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3-1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6-6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8-3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799-1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0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1-8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2-7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3-79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5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09-6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0-4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1-3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3-0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5-6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7-3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18-2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0-8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1-7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3-4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5-1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5-5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7-8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29-5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2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4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6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37-3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1-6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2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3-3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3-7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6-8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47-6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0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0-6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2-9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4-6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6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7-2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58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0-1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0-7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1-5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2-4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3-1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3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4-0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4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5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6-8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7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8-5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69-3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0-1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0-2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2-7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2-8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3-6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3-7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4-5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5-4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6-1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6-2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7-0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7-1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78-8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0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0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1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1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3-1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4-0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4-4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4-75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5-8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7-5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88-4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0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0-1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1-9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2-7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4-3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5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7-0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8-2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8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9-1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899-7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0-4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0-5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1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1-64.2020.6.01.0006</text:p>
          </table:table-cell>
          <table:table-cell office:value-type="string" table:style-name="ce1">
            <text:p>006ª <text:s/>BRASILÉIA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2-2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3-1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4-9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5-1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6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7-4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08-2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0-0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0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1-7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1-8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2-6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3-4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3-5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4-3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4-3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4-52.2018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5-2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6-0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7-9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8-50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8-6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19-5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1-2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1-3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3-8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4-8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5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5-6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6-5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6-9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7-3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8-2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8-6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9-0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9-4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9-79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29-9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0-3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1-6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1-7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2-0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3-4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3-84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4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6-3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8-5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8-6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9-26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9-5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39-91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0-2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0-7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2-4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4-7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5-33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spe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5-5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6-3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7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7-2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8-5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9-3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49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1-0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1-5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3-3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4-21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5-0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6-7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6-8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7-7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8-5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9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59-4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0-1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0-28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1-13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2-8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2-9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3-7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3-8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4-0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4-65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5-50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5-80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69-87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1-4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2-4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3-40.2018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4-12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5-3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5-9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6-7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7-38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7-64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8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8-49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8-8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79-2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1-4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1-9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2-7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2-86.2024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4-4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6-1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88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2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4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5-2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6-6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0999-1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00-9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02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04-3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06-88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12-54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13-80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16-35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17-59.2018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18-7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22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25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25-6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0-58.2018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4-7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5-5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6-4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8-1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8-35.2018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38-93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0-8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2-5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5-5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6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7-7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8-40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8-5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49-9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0-7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1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5-4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7-02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58-0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62-4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63-09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65-44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69-81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0-6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1-51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2-8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3-7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4-0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4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7-90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8-75.2022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8-9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79-2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1-4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2-3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3-6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4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5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7-5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89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0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0-89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1-4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1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7-9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099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0-04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0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3-0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3-88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4-15.2018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4-7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4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5-17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5-7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5-97.2018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6-02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7-84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8-52.2018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8-69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09-6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0-39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0-4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0-9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1-07.2018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1-24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1-8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2-1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2-6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2-89.2018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4-3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5-2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6-0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6-5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6-87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18-7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0-27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0-4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1-12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1-2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1-7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2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3-38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28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30-71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32-41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36-78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39-5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40-8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41-6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42-44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42-5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43-3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49-9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51-6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53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54-6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57-7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0-74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5-31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6-3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7-1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7-6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8-8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69-8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1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1-77.2018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2-4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4-1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8-4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79-3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0-1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1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2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3-2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3-6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4-5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6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7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8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9-59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89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0-6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3-96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6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7-5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7-75.2018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9-06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199-2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01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03-4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03-6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0-5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1-8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3-0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5-7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6-1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6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7-4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8-12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9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19-6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0-9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2-6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4-3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6-0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7-13.2018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27-8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2-1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2-9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5-1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5-87.2018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7-3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39-0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40-12.2018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41-2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50-3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53-8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2-31.2022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2-4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5-8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7-7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8-38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8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69-2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72-9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78-5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79-8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82-22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84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85-16.2018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85-74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89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92-08.2018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96-62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298-9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de Investigação Judici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0-4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0-6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1-67.2018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3-1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3-95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4-9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5-3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05-8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1-72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1-8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2-2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2-7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3-1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3-5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4-9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6-1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8-3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8-8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19-1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0-0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0-5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2-2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3-0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4-3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28-11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0-4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2-1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4-3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4-8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5-20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5-6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7-3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7-8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Direito de Resposta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8-2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39-0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2-1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2-6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3-4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3-77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5-1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5-47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5-6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6-4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49-84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0-69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1-2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4-09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7-2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7-7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8-63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59-4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presentaçã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60-16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62-51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64-53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65-0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65-55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69-4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1-6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Termo Circunstanciado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3-71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5-0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5-5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7-6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78-5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0-24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1-09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1-89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2-74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2-9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3-2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3-7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4-1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4-6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5-4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6-31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7-16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8-4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88-9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0-6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2-38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3-06.2022.6.01.0000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5-41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6-2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398-9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2-3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3-89.2018.6.01.0000</text:p>
          </table:table-cell>
          <table:table-cell office:value-type="string" table:style-name="ce1">
            <text:p>CORREGEDOR REGIONAL ELEITO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4-0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4-74.2018.6.01.0000</text:p>
          </table:table-cell>
          <table:table-cell office:value-type="string" table:style-name="ce1">
            <text:p>CORREGEDOR REGIONAL ELEITO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5-8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6-22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07-07.2024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12-7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13-94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25-67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25-76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33-44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33-53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36-0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0-4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1-30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1-62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2-47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3-32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3-9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4-8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7-3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48-22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51-74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53-44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63-2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64-64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68-04.2020.6.01.0004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77-07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81-44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85-49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94-4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97-95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498-48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restação de Contas Eleitorais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02-20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04-5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06-25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10-94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11-79.2022.6.01.0000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13-17.2020.6.01.0001</text:p>
          </table:table-cell>
          <table:table-cell office:value-type="string" table:style-name="ce1">
            <text:p>001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20-41.2022.6.01.0000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23-93.2022.6.01.0000</text:p>
          </table:table-cell>
          <table:table-cell office:value-type="string" table:style-name="ce1">
            <text:p>JUIZ DE DIREITO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26-48.2022.6.01.0000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41-17.2022.6.01.0000</text:p>
          </table:table-cell>
          <table:table-cell office:value-type="string" table:style-name="ce1">
            <text:p>JURISTA 2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46-95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53-87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557-27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01666-41.2020.6.01.0004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umprimento de sentença</text:p>
          </table:table-cell>
          <table:table-cell office:value-type="string" table:style-name="ce1">
            <text:p>Execução Judicial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7052)</text:p>
          </table:table-cell>
          <table:table-cell office:value-type="string" table:style-name="ce1">
            <text:p>JURISTA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7880)</text:p>
          </table:table-cell>
          <table:table-cell office:value-type="string" table:style-name="ce1">
            <text:p>JUIZ DE DIREITO 1</text:p>
          </table:table-cell>
          <table:table-cell office:value-type="string" table:style-name="ce1">
            <text:p>G2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Recurso Crimi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67945)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autelar Inominada Crimin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71807)</text:p>
          </table:table-cell>
          <table:table-cell office:value-type="string" table:style-name="ce1">
            <text:p>004ª <text:s/>CRUZEIRO DO SUL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Cautelar Inominada Crimin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73853)</text:p>
          </table:table-cell>
          <table:table-cell office:value-type="string" table:style-name="ce1">
            <text:p>009ª <text:s/>RIO BRANCO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Ação Penal Eleitor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giloso(74004)</text:p>
          </table:table-cell>
          <table:table-cell office:value-type="string" table:style-name="ce1">
            <text:p>007ª <text:s/>FEIJÓ</text:p>
          </table:table-cell>
          <table:table-cell office:value-type="string" table:style-name="ce1">
            <text:p>G1</text:p>
          </table:table-cell>
          <table:table-cell office:value-type="float" office:value="202412" table:style-name="ce1">
            <text:p>202412</text:p>
          </table:table-cell>
          <table:table-cell office:value-type="string" table:style-name="ce1">
            <text:p>Pedido de Busca e Apreensão Criminal</text:p>
          </table:table-cell>
          <table:table-cell office:value-type="string" table:style-name="ce1">
            <text:p>Conhecimento</text:p>
          </table:table-cell>
          <table:table-cell office:value-type="string" table:style-name="ce1">
            <text:p>pendente</text:p>
          </table:table-cell>
          <table:table-cell table:number-columns-repeated="16377"/>
        </table:table-row>
        <table:table-row table:number-rows-repeated="1046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diane Castro Pires</meta:initial-creator>
    <dc:creator>Lidiane Castro Pires</dc:creator>
    <meta:creation-date>2025-03-27T17:45:42Z</meta:creation-date>
    <dc:date>2025-03-27T19:49:51Z</dc:date>
  </office:meta>
</office:document-meta>
</file>