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3.0">
            <text:p>53.0</text:p>
          </table:table-cell>
          <table:table-cell office:value-type="float" office:value="43.0">
            <text:p>43.0</text:p>
          </table:table-cell>
          <table:table-cell office:value-type="float" office:value="96.0">
            <text:p>9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220048899755502">
            <text:p>0.5220048899755502</text:p>
          </table:table-cell>
          <table:table-cell office:value-type="float" office:value="0.5884861407249466">
            <text:p>0.5884861407249466</text:p>
          </table:table-cell>
          <table:table-cell office:value-type="float" office:value="0.3209302325581395">
            <text:p>0.320930232558139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8630328441649197">
            <text:p>0.86303284416491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427.0">
            <text:p>427.0</text:p>
          </table:table-cell>
          <table:table-cell office:value-type="float" office:value="276.0">
            <text:p>276.0</text:p>
          </table:table-cell>
          <table:table-cell office:value-type="float" office:value="276.0">
            <text:p>27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391.0">
            <text:p>391.0</text:p>
          </table:table-cell>
          <table:table-cell office:value-type="float" office:value="193.0">
            <text:p>193.0</text:p>
          </table:table-cell>
          <table:table-cell office:value-type="float" office:value="584.0">
            <text:p>584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355.0">
            <text:p>355.0</text:p>
          </table:table-cell>
          <table:table-cell office:value-type="float" office:value="298.0">
            <text:p>298.0</text:p>
          </table:table-cell>
          <table:table-cell office:value-type="float" office:value="653.0">
            <text:p>653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124.0">
            <text:p>124.0</text:p>
          </table:table-cell>
          <table:table-cell office:value-type="float" office:value="221.0">
            <text:p>221.0</text:p>
          </table:table-cell>
          <table:table-cell office:value-type="float" office:value="345.0">
            <text:p>34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4871244635193133">
            <text:p>0.4871244635193133</text:p>
          </table:table-cell>
          <table:table-cell office:value-type="float" office:value="0.3439878234398782">
            <text:p>0.3439878234398782</text:p>
          </table:table-cell>
          <table:table-cell office:value-type="float" office:value="0.19911894273127753">
            <text:p>0.199118942731277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1.8542600896860986">
            <text:p>1.85426008968609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454.0">
            <text:p>454.0</text:p>
          </table:table-cell>
          <table:table-cell office:value-type="float" office:value="226.0">
            <text:p>226.0</text:p>
          </table:table-cell>
          <table:table-cell office:value-type="float" office:value="226.0">
            <text:p>226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478.0">
            <text:p>478.0</text:p>
          </table:table-cell>
          <table:table-cell office:value-type="float" office:value="431.0">
            <text:p>431.0</text:p>
          </table:table-cell>
          <table:table-cell office:value-type="float" office:value="909.0">
            <text:p>90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