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53.0">
            <text:p>53.0</text:p>
          </table:table-cell>
          <table:table-cell office:value-type="float" office:value="43.0">
            <text:p>43.0</text:p>
          </table:table-cell>
          <table:table-cell office:value-type="float" office:value="96.0">
            <text:p>9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5220048899755502">
            <text:p>0.5220048899755502</text:p>
          </table:table-cell>
          <table:table-cell office:value-type="float" office:value="0.5884861407249466">
            <text:p>0.5884861407249466</text:p>
          </table:table-cell>
          <table:table-cell office:value-type="float" office:value="0.3209302325581395">
            <text:p>0.320930232558139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8630328441649197">
            <text:p>0.86303284416491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427.0">
            <text:p>427.0</text:p>
          </table:table-cell>
          <table:table-cell office:value-type="float" office:value="276.0">
            <text:p>276.0</text:p>
          </table:table-cell>
          <table:table-cell office:value-type="float" office:value="276.0">
            <text:p>27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391.0">
            <text:p>391.0</text:p>
          </table:table-cell>
          <table:table-cell office:value-type="float" office:value="193.0">
            <text:p>193.0</text:p>
          </table:table-cell>
          <table:table-cell office:value-type="float" office:value="584.0">
            <text:p>584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355.0">
            <text:p>355.0</text:p>
          </table:table-cell>
          <table:table-cell office:value-type="float" office:value="298.0">
            <text:p>298.0</text:p>
          </table:table-cell>
          <table:table-cell office:value-type="float" office:value="653.0">
            <text:p>65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