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124.0">
            <text:p>124.0</text:p>
          </table:table-cell>
          <table:table-cell office:value-type="float" office:value="221.0">
            <text:p>221.0</text:p>
          </table:table-cell>
          <table:table-cell office:value-type="float" office:value="345.0">
            <text:p>345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4871244635193133">
            <text:p>0.4871244635193133</text:p>
          </table:table-cell>
          <table:table-cell office:value-type="float" office:value="0.3439878234398782">
            <text:p>0.3439878234398782</text:p>
          </table:table-cell>
          <table:table-cell office:value-type="float" office:value="0.19911894273127753">
            <text:p>0.199118942731277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1.8542600896860986">
            <text:p>1.854260089686098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454.0">
            <text:p>454.0</text:p>
          </table:table-cell>
          <table:table-cell office:value-type="float" office:value="226.0">
            <text:p>226.0</text:p>
          </table:table-cell>
          <table:table-cell office:value-type="float" office:value="226.0">
            <text:p>226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478.0">
            <text:p>478.0</text:p>
          </table:table-cell>
          <table:table-cell office:value-type="float" office:value="431.0">
            <text:p>431.0</text:p>
          </table:table-cell>
          <table:table-cell office:value-type="float" office:value="909.0">
            <text:p>909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