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81.0">
            <text:p>81.0</text:p>
          </table:table-cell>
          <table:table-cell office:value-type="float" office:value="1425.0">
            <text:p>1425.0</text:p>
          </table:table-cell>
          <table:table-cell office:value-type="float" office:value="1506.0">
            <text:p>1506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6715686274509803">
            <text:p>0.6715686274509803</text:p>
          </table:table-cell>
          <table:table-cell office:value-type="float" office:value="0.4872448979591837">
            <text:p>0.4872448979591837</text:p>
          </table:table-cell>
          <table:table-cell office:value-type="float" office:value="0.4672782874617737">
            <text:p>0.467278287461773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7295597484276729">
            <text:p>0.729559748427672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37.0">
            <text:p>137.0</text:p>
          </table:table-cell>
          <table:table-cell office:value-type="float" office:value="764.0">
            <text:p>764.0</text:p>
          </table:table-cell>
          <table:table-cell office:value-type="float" office:value="764.0">
            <text:p>764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67.0">
            <text:p>67.0</text:p>
          </table:table-cell>
          <table:table-cell office:value-type="float" office:value="804.0">
            <text:p>804.0</text:p>
          </table:table-cell>
          <table:table-cell office:value-type="float" office:value="871.0">
            <text:p>87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73.0">
            <text:p>73.0</text:p>
          </table:table-cell>
          <table:table-cell office:value-type="float" office:value="1010.0">
            <text:p>1010.0</text:p>
          </table:table-cell>
          <table:table-cell office:value-type="float" office:value="1083.0">
            <text:p>1083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98.0">
            <text:p>98.0</text:p>
          </table:table-cell>
          <table:table-cell office:value-type="float" office:value="389.0">
            <text:p>389.0</text:p>
          </table:table-cell>
          <table:table-cell office:value-type="float" office:value="487.0">
            <text:p>487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0189873417721517">
            <text:p>0.40189873417721517</text:p>
          </table:table-cell>
          <table:table-cell office:value-type="float" office:value="0.6341463414634146">
            <text:p>0.6341463414634146</text:p>
          </table:table-cell>
          <table:table-cell office:value-type="float" office:value="0.3107170393215112">
            <text:p>0.31071703932151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5.56359102244389">
            <text:p>5.563591022443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889.0">
            <text:p>889.0</text:p>
          </table:table-cell>
          <table:table-cell office:value-type="float" office:value="806.0">
            <text:p>806.0</text:p>
          </table:table-cell>
          <table:table-cell office:value-type="float" office:value="806.0">
            <text:p>806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323.0">
            <text:p>1323.0</text:p>
          </table:table-cell>
          <table:table-cell office:value-type="float" office:value="465.0">
            <text:p>465.0</text:p>
          </table:table-cell>
          <table:table-cell office:value-type="float" office:value="1788.0">
            <text:p>1788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