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70.0">
            <text:p>70.0</text:p>
          </table:table-cell>
          <table:table-cell office:value-type="float" office:value="37.0">
            <text:p>37.0</text:p>
          </table:table-cell>
          <table:table-cell office:value-type="float" office:value="107.0">
            <text:p>107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7611111111111111">
            <text:p>0.7611111111111111</text:p>
          </table:table-cell>
          <table:table-cell office:value-type="float" office:value="0.7039106145251397">
            <text:p>0.7039106145251397</text:p>
          </table:table-cell>
          <table:table-cell office:value-type="float" office:value="0.5675675675675675">
            <text:p>0.567567567567567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7937743190661478">
            <text:p>0.793774319066147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37.0">
            <text:p>137.0</text:p>
          </table:table-cell>
          <table:table-cell office:value-type="float" office:value="126.0">
            <text:p>126.0</text:p>
          </table:table-cell>
          <table:table-cell office:value-type="float" office:value="126.0">
            <text:p>126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43.0">
            <text:p>43.0</text:p>
          </table:table-cell>
          <table:table-cell office:value-type="float" office:value="53.0">
            <text:p>53.0</text:p>
          </table:table-cell>
          <table:table-cell office:value-type="float" office:value="96.0">
            <text:p>96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65.0">
            <text:p>65.0</text:p>
          </table:table-cell>
          <table:table-cell office:value-type="float" office:value="44.0">
            <text:p>44.0</text:p>
          </table:table-cell>
          <table:table-cell office:value-type="float" office:value="109.0">
            <text:p>109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163.0">
            <text:p>163.0</text:p>
          </table:table-cell>
          <table:table-cell office:value-type="float" office:value="337.0">
            <text:p>337.0</text:p>
          </table:table-cell>
          <table:table-cell office:value-type="float" office:value="500.0">
            <text:p>500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614323735785144">
            <text:p>0.614323735785144</text:p>
          </table:table-cell>
          <table:table-cell office:value-type="float" office:value="0.7357242339832869">
            <text:p>0.7357242339832869</text:p>
          </table:table-cell>
          <table:table-cell office:value-type="float" office:value="0.47313031795790417">
            <text:p>0.473130317957904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6950069348127601">
            <text:p>0.69500693481276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2539.0">
            <text:p>2539.0</text:p>
          </table:table-cell>
          <table:table-cell office:value-type="float" office:value="2113.0">
            <text:p>2113.0</text:p>
          </table:table-cell>
          <table:table-cell office:value-type="float" office:value="2113.0">
            <text:p>2113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594.0">
            <text:p>1594.0</text:p>
          </table:table-cell>
          <table:table-cell office:value-type="float" office:value="759.0">
            <text:p>759.0</text:p>
          </table:table-cell>
          <table:table-cell office:value-type="float" office:value="2353.0">
            <text:p>235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