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163.0">
            <text:p>163.0</text:p>
          </table:table-cell>
          <table:table-cell office:value-type="float" office:value="337.0">
            <text:p>337.0</text:p>
          </table:table-cell>
          <table:table-cell office:value-type="float" office:value="500.0">
            <text:p>500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614323735785144">
            <text:p>0.614323735785144</text:p>
          </table:table-cell>
          <table:table-cell office:value-type="float" office:value="0.7357242339832869">
            <text:p>0.7357242339832869</text:p>
          </table:table-cell>
          <table:table-cell office:value-type="float" office:value="0.47313031795790417">
            <text:p>0.473130317957904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6950069348127601">
            <text:p>0.69500693481276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2539.0">
            <text:p>2539.0</text:p>
          </table:table-cell>
          <table:table-cell office:value-type="float" office:value="2113.0">
            <text:p>2113.0</text:p>
          </table:table-cell>
          <table:table-cell office:value-type="float" office:value="2113.0">
            <text:p>2113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594.0">
            <text:p>1594.0</text:p>
          </table:table-cell>
          <table:table-cell office:value-type="float" office:value="759.0">
            <text:p>759.0</text:p>
          </table:table-cell>
          <table:table-cell office:value-type="float" office:value="2353.0">
            <text:p>235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