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31.0">
            <text:p>31.0</text:p>
          </table:table-cell>
          <table:table-cell office:value-type="float" office:value="186.0">
            <text:p>186.0</text:p>
          </table:table-cell>
          <table:table-cell office:value-type="float" office:value="217.0">
            <text:p>217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37404580152671757">
            <text:p>0.37404580152671757</text:p>
          </table:table-cell>
          <table:table-cell office:value-type="float" office:value="0.3784722222222222">
            <text:p>0.3784722222222222</text:p>
          </table:table-cell>
          <table:table-cell office:value-type="float" office:value="0.2411504424778761">
            <text:p>0.241150442477876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3.0595238095238093">
            <text:p>3.05952380952380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98.0">
            <text:p>98.0</text:p>
          </table:table-cell>
          <table:table-cell office:value-type="float" office:value="109.0">
            <text:p>109.0</text:p>
          </table:table-cell>
          <table:table-cell office:value-type="float" office:value="109.0">
            <text:p>109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164.0">
            <text:p>164.0</text:p>
          </table:table-cell>
          <table:table-cell office:value-type="float" office:value="179.0">
            <text:p>179.0</text:p>
          </table:table-cell>
          <table:table-cell office:value-type="float" office:value="343.0">
            <text:p>343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24.0">
            <text:p>24.0</text:p>
          </table:table-cell>
          <table:table-cell office:value-type="float" office:value="172.0">
            <text:p>172.0</text:p>
          </table:table-cell>
          <table:table-cell office:value-type="float" office:value="196.0">
            <text:p>196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283.0">
            <text:p>283.0</text:p>
          </table:table-cell>
          <table:table-cell office:value-type="float" office:value="6893.0">
            <text:p>6893.0</text:p>
          </table:table-cell>
          <table:table-cell office:value-type="float" office:value="7176.0">
            <text:p>7176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7018425460636516">
            <text:p>0.7018425460636516</text:p>
          </table:table-cell>
          <table:table-cell office:value-type="float" office:value="0.5422372881355932">
            <text:p>0.5422372881355932</text:p>
          </table:table-cell>
          <table:table-cell office:value-type="float" office:value="0.529458493313915">
            <text:p>0.5294584933139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0.5840336134453782">
            <text:p>0.584033613445378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419.0">
            <text:p>419.0</text:p>
          </table:table-cell>
          <table:table-cell office:value-type="float" office:value="3999.0">
            <text:p>3999.0</text:p>
          </table:table-cell>
          <table:table-cell office:value-type="float" office:value="3999.0">
            <text:p>3999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78.0">
            <text:p>178.0</text:p>
          </table:table-cell>
          <table:table-cell office:value-type="float" office:value="3376.0">
            <text:p>3376.0</text:p>
          </table:table-cell>
          <table:table-cell office:value-type="float" office:value="3554.0">
            <text:p>3554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