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283.0">
            <text:p>283.0</text:p>
          </table:table-cell>
          <table:table-cell office:value-type="float" office:value="6893.0">
            <text:p>6893.0</text:p>
          </table:table-cell>
          <table:table-cell office:value-type="float" office:value="7176.0">
            <text:p>7176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7018425460636516">
            <text:p>0.7018425460636516</text:p>
          </table:table-cell>
          <table:table-cell office:value-type="float" office:value="0.5422372881355932">
            <text:p>0.5422372881355932</text:p>
          </table:table-cell>
          <table:table-cell office:value-type="float" office:value="0.529458493313915">
            <text:p>0.5294584933139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5840336134453782">
            <text:p>0.584033613445378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419.0">
            <text:p>419.0</text:p>
          </table:table-cell>
          <table:table-cell office:value-type="float" office:value="3999.0">
            <text:p>3999.0</text:p>
          </table:table-cell>
          <table:table-cell office:value-type="float" office:value="3999.0">
            <text:p>3999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78.0">
            <text:p>178.0</text:p>
          </table:table-cell>
          <table:table-cell office:value-type="float" office:value="3376.0">
            <text:p>3376.0</text:p>
          </table:table-cell>
          <table:table-cell office:value-type="float" office:value="3554.0">
            <text:p>355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