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2556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Número</text:p>
          </table:table-cell>
          <table:table-cell office:value-type="string" table:style-name="ce1">
            <text:p>Grau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Data da Situação</text:p>
          </table:table-cell>
          <table:table-cell office:value-type="string" table:style-name="ce1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4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3-21T00:00:00" table:style-name="ce2">
            <text:p>21/03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4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12-30T00:00:00" table:style-name="ce2">
            <text:p>30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7-1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5-15T00:00:00" table:style-name="ce2">
            <text:p>15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7-1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9-47.2019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2-06T00:00:00" table:style-name="ce2">
            <text:p>06/02/2019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9-47.2019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4-24T00:00:00" table:style-name="ce2">
            <text:p>24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4-11.2015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9-11T00:00:00" table:style-name="ce2">
            <text:p>11/09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4-11.2015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6-85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03T00:00:00" table:style-name="ce2">
            <text:p>03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6-85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7-80.2019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06-19T00:00:00" table:style-name="ce2">
            <text:p>19/06/2019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7-80.2019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30T00:00:00" table:style-name="ce2">
            <text:p>3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5-33.2019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11-29T00:00:00" table:style-name="ce2">
            <text:p>2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42-38.2013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3-08-16T00:00:00" table:style-name="ce2">
            <text:p>16/08/201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42-38.2013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7-24T00:00:00" table:style-name="ce2">
            <text:p>24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2-50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9-10T00:00:00" table:style-name="ce2">
            <text:p>10/09/2019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2-50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6-12T00:00:00" table:style-name="ce2">
            <text:p>12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3-22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7-14T00:00:00" table:style-name="ce2">
            <text:p>14/07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3-22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2-28T00:00:00" table:style-name="ce2">
            <text:p>2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1131-91.2016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0-02T00:00:00" table:style-name="ce2">
            <text:p>02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1131-91.2016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26T00:00:00" table:style-name="ce2">
            <text:p>2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1-0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1-10T00:00:00" table:style-name="ce2">
            <text:p>10/0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1-0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1-08T00:00:00" table:style-name="ce2">
            <text:p>0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4-62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4-62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4-6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3-15T00:00:00" table:style-name="ce2">
            <text:p>15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4-6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5-47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2T00:00:00" table:style-name="ce2">
            <text:p>12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5-47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5-5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3-17T00:00:00" table:style-name="ce2">
            <text:p>17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5-5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6-2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5-16T00:00:00" table:style-name="ce2">
            <text:p>16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6-2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12-06T00:00:00" table:style-name="ce2">
            <text:p>06/12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7-1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1-11T00:00:00" table:style-name="ce2">
            <text:p>11/0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7-1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7-17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1T00:00:00" table:style-name="ce2">
            <text:p>21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7-17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7-6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1-01-29T00:00:00" table:style-name="ce2">
            <text:p>29/01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7-6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0T00:00:00" table:style-name="ce2">
            <text:p>2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8-02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30T00:00:00" table:style-name="ce2">
            <text:p>3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8-02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8-0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8-0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9-84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9-84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9-8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02T00:00:00" table:style-name="ce2">
            <text:p>02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09-8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7T00:00:00" table:style-name="ce2">
            <text:p>07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09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09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4-12T00:00:00" table:style-name="ce2">
            <text:p>12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69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69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7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7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7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0-7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54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54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05T00:00:00" table:style-name="ce2">
            <text:p>05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5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5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6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2T00:00:00" table:style-name="ce2">
            <text:p>12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6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94.2021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3-29T00:00:00" table:style-name="ce2">
            <text:p>29/03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1-94.2021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7-03T00:00:00" table:style-name="ce2">
            <text:p>03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39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39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4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4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4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4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76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2-76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24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24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2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2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4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mbargos à Execução</text:p>
          </table:table-cell>
          <table:table-cell office:value-type="date" office:date-value="2022-04-25T00:00:00" table:style-name="ce2">
            <text:p>25/04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4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mbargos à Execução</text:p>
          </table:table-cell>
          <table:table-cell office:value-type="date" office:date-value="2023-04-19T00:00:00" table:style-name="ce2">
            <text:p>1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61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3-61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4-12T00:00:00" table:style-name="ce2">
            <text:p>12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1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1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1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1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0T00:00:00" table:style-name="ce2">
            <text:p>10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27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27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1-20T00:00:00" table:style-name="ce2">
            <text:p>20/0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4-05-16T00:00:00" table:style-name="ce2">
            <text:p>16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46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1T00:00:00" table:style-name="ce2">
            <text:p>21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4-46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07T00:00:00" table:style-name="ce2">
            <text:p>0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0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0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09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09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31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1T00:00:00" table:style-name="ce2">
            <text:p>21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31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4T00:00:00" table:style-name="ce2">
            <text:p>0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59.2020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3-16T00:00:00" table:style-name="ce2">
            <text:p>16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59.2020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7-24T00:00:00" table:style-name="ce2">
            <text:p>24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8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1-20T00:00:00" table:style-name="ce2">
            <text:p>20/0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8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4-13T00:00:00" table:style-name="ce2">
            <text:p>13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91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91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94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5-94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17T00:00:00" table:style-name="ce2">
            <text:p>17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3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2-12T00:00:00" table:style-name="ce2">
            <text:p>12/02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3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12-19T00:00:00" table:style-name="ce2">
            <text:p>19/12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76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76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8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6-8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7-5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3-14T00:00:00" table:style-name="ce2">
            <text:p>14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7-5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7-67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4T00:00:00" table:style-name="ce2">
            <text:p>24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7-67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7-7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7-7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4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3-14T00:00:00" table:style-name="ce2">
            <text:p>14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4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46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46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52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9T00:00:00" table:style-name="ce2">
            <text:p>29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52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5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8-5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25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3-14T00:00:00" table:style-name="ce2">
            <text:p>14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25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4-15T00:00:00" table:style-name="ce2">
            <text:p>15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2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3-16T00:00:00" table:style-name="ce2">
            <text:p>16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2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31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31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34.2022.6.01.0006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6-11T00:00:00" table:style-name="ce2">
            <text:p>11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19-34.2022.6.01.0006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4-04-10T00:00:00" table:style-name="ce2">
            <text:p>10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0-16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0-16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1-04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4T00:00:00" table:style-name="ce2">
            <text:p>24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1-04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1-07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1-07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1-98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1-98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04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04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41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15T00:00:00" table:style-name="ce2">
            <text:p>15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41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8-28T00:00:00" table:style-name="ce2">
            <text:p>28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8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8T00:00:00" table:style-name="ce2">
            <text:p>28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8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89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89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9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2-9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26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3T00:00:00" table:style-name="ce2">
            <text:p>23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26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7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7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7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7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86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3-86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11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3T00:00:00" table:style-name="ce2">
            <text:p>23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11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5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5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6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6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71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71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90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4-90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5-4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5-4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5-4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7T00:00:00" table:style-name="ce2">
            <text:p>17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5-4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5-9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4T00:00:00" table:style-name="ce2">
            <text:p>24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5-9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2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2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8-29T00:00:00" table:style-name="ce2">
            <text:p>2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3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9T00:00:00" table:style-name="ce2">
            <text:p>19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3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38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38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78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4T00:00:00" table:style-name="ce2">
            <text:p>24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6-78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0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5-04T00:00:00" table:style-name="ce2">
            <text:p>04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0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6-19T00:00:00" table:style-name="ce2">
            <text:p>19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1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1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1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9T00:00:00" table:style-name="ce2">
            <text:p>19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1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23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23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45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45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6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4T00:00:00" table:style-name="ce2">
            <text:p>24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7-6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29T00:00:00" table:style-name="ce2">
            <text:p>29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0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9T00:00:00" table:style-name="ce2">
            <text:p>19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0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08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08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16.2019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19-12-16T00:00:00" table:style-name="ce2">
            <text:p>16/12/2019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16.2019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4-02-06T00:00:00" table:style-name="ce2">
            <text:p>06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30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30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48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4T00:00:00" table:style-name="ce2">
            <text:p>24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48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8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8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9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8-9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3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4T00:00:00" table:style-name="ce2">
            <text:p>24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3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7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7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7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7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90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29-90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18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5T00:00:00" table:style-name="ce2">
            <text:p>25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18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0T00:00:00" table:style-name="ce2">
            <text:p>20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5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5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6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6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7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7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97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0-97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1-0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5T00:00:00" table:style-name="ce2">
            <text:p>25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1-0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1-4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1-4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1-4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1-4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2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2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67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67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07T00:00:00" table:style-name="ce2">
            <text:p>0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85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6T00:00:00" table:style-name="ce2">
            <text:p>26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85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1-31T00:00:00" table:style-name="ce2">
            <text:p>31/0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1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1T00:00:00" table:style-name="ce2">
            <text:p>11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1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1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1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2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23T00:00:00" table:style-name="ce2">
            <text:p>23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2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52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3-52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4-0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4-0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4-55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9T00:00:00" table:style-name="ce2">
            <text:p>29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4-55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5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visão Criminal</text:p>
          </table:table-cell>
          <table:table-cell office:value-type="date" office:date-value="2022-03-09T00:00:00" table:style-name="ce2">
            <text:p>09/03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5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visão Criminal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5-8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5-8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5-8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5-8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6-7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6-7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6-73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6-73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6-7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1T00:00:00" table:style-name="ce2">
            <text:p>21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6-7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5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5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5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5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6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2T00:00:00" table:style-name="ce2">
            <text:p>22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6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6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6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22T00:00:00" table:style-name="ce2">
            <text:p>2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3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3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4T00:00:00" table:style-name="ce2">
            <text:p>24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8-4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2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2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25T00:00:00" table:style-name="ce2">
            <text:p>2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2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28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3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4T00:00:00" table:style-name="ce2">
            <text:p>24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3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1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1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13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13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4T00:00:00" table:style-name="ce2">
            <text:p>2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1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7T00:00:00" table:style-name="ce2">
            <text:p>27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1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06T00:00:00" table:style-name="ce2">
            <text:p>0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44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0-44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22T00:00:00" table:style-name="ce2">
            <text:p>2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29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29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9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9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4-11T00:00:00" table:style-name="ce2">
            <text:p>11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9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2T00:00:00" table:style-name="ce2">
            <text:p>02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9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4-06-21T00:00:00" table:style-name="ce2">
            <text:p>21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9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9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7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7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8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8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8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8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5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2T00:00:00" table:style-name="ce2">
            <text:p>22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5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6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6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96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10-26T00:00:00" table:style-name="ce2">
            <text:p>26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96.2021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24T00:00:00" table:style-name="ce2">
            <text:p>24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36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26T00:00:00" table:style-name="ce2">
            <text:p>26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36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4-24T00:00:00" table:style-name="ce2">
            <text:p>24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41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2T00:00:00" table:style-name="ce2">
            <text:p>22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41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4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4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5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5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90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90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1-30T00:00:00" table:style-name="ce2">
            <text:p>30/0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2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7T00:00:00" table:style-name="ce2">
            <text:p>27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2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3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3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3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3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4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4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8-01T00:00:00" table:style-name="ce2">
            <text:p>01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8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8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12T00:00:00" table:style-name="ce2">
            <text:p>1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6-1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6-1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6-2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6-2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6-69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6-69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0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11T00:00:00" table:style-name="ce2">
            <text:p>11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0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0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0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1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1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5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5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24T00:00:00" table:style-name="ce2">
            <text:p>24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9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9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39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39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73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30T00:00:00" table:style-name="ce2">
            <text:p>30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73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13T00:00:00" table:style-name="ce2">
            <text:p>1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7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7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84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12T00:00:00" table:style-name="ce2">
            <text:p>12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84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01T00:00:00" table:style-name="ce2">
            <text:p>0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9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9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9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9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2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2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8-10T00:00:00" table:style-name="ce2">
            <text:p>10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58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30T00:00:00" table:style-name="ce2">
            <text:p>30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58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0T00:00:00" table:style-name="ce2">
            <text:p>20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6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6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69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13T00:00:00" table:style-name="ce2">
            <text:p>13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69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7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7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78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78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Justificação de Desfiliação Partidária/Perda de Cargo Eletivo</text:p>
          </table:table-cell>
          <table:table-cell office:value-type="date" office:date-value="2022-04-26T00:00:00" table:style-name="ce2">
            <text:p>26/04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Justificação de Desfiliação Partidária/Perda de Cargo Eletivo</text:p>
          </table:table-cell>
          <table:table-cell office:value-type="date" office:date-value="2023-06-23T00:00:00" table:style-name="ce2">
            <text:p>23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09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09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4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4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6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6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6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6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1-04.2020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6-08T00:00:00" table:style-name="ce2">
            <text:p>08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1-04.2020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7-24T00:00:00" table:style-name="ce2">
            <text:p>24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1-3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1-3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1-4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1-4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13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30T00:00:00" table:style-name="ce2">
            <text:p>30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13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1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1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3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3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3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3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0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0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09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09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1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1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18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18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2T00:00:00" table:style-name="ce2">
            <text:p>12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0-26T00:00:00" table:style-name="ce2">
            <text:p>2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61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61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95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30T00:00:00" table:style-name="ce2">
            <text:p>30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95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0T00:00:00" table:style-name="ce2">
            <text:p>20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0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03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3T00:00:00" table:style-name="ce2">
            <text:p>13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11-13T00:00:00" table:style-name="ce2">
            <text:p>13/1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8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8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9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9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9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9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7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7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7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7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8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8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85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13T00:00:00" table:style-name="ce2">
            <text:p>13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85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4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5T00:00:00" table:style-name="ce2">
            <text:p>15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4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06T00:00:00" table:style-name="ce2">
            <text:p>06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5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5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58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edido de Busca e Apreensão Criminal</text:p>
          </table:table-cell>
          <table:table-cell office:value-type="date" office:date-value="2022-10-31T00:00:00" table:style-name="ce2">
            <text:p>31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58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edido de Busca e Apreensão Criminal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6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6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6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6-6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4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4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43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43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4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4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5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5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2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2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28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28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3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31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7T00:00:00" table:style-name="ce2">
            <text:p>17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3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3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17T00:00:00" table:style-name="ce2">
            <text:p>17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40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40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8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3T00:00:00" table:style-name="ce2">
            <text:p>23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8-83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2-06T00:00:00" table:style-name="ce2">
            <text:p>06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1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1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13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13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1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5T00:00:00" table:style-name="ce2">
            <text:p>05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16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4-07-16T00:00:00" table:style-name="ce2">
            <text:p>16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2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2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0T00:00:00" table:style-name="ce2">
            <text:p>2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25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25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31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31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0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0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17T00:00:00" table:style-name="ce2">
            <text:p>17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10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10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16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16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9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9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95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95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7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7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80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80.2022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8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8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9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1-9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2-6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2-6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2-7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2-7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2-77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2T00:00:00" table:style-name="ce2">
            <text:p>02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2-77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1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06-10T00:00:00" table:style-name="ce2">
            <text:p>10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1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4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4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5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5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68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3-68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3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3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4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4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22T00:00:00" table:style-name="ce2">
            <text:p>22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50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50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53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53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25T00:00:00" table:style-name="ce2">
            <text:p>25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8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3T00:00:00" table:style-name="ce2">
            <text:p>23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8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12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4T00:00:00" table:style-name="ce2">
            <text:p>14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12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6T00:00:00" table:style-name="ce2">
            <text:p>16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1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1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2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2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35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35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38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38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0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0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1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1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20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20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23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23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05T00:00:00" table:style-name="ce2">
            <text:p>05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85.2020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6-08T00:00:00" table:style-name="ce2">
            <text:p>08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05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11-17T00:00:00" table:style-name="ce2">
            <text:p>17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05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08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08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26T00:00:00" table:style-name="ce2">
            <text:p>26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8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8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9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9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6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6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8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8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87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11-17T00:00:00" table:style-name="ce2">
            <text:p>17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87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90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90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26T00:00:00" table:style-name="ce2">
            <text:p>26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5-18T00:00:00" table:style-name="ce2">
            <text:p>18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9-5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9-5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9-72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9-72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3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9-09T00:00:00" table:style-name="ce2">
            <text:p>09/09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3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5-27T00:00:00" table:style-name="ce2">
            <text:p>27/05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3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3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57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57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60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7-19T00:00:00" table:style-name="ce2">
            <text:p>1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60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10-31T00:00:00" table:style-name="ce2">
            <text:p>3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9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4T00:00:00" table:style-name="ce2">
            <text:p>24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0-9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2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2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3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3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42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42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8T00:00:00" table:style-name="ce2">
            <text:p>18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7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9T00:00:00" table:style-name="ce2">
            <text:p>29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1-7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0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09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2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2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27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27.2022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6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29T00:00:00" table:style-name="ce2">
            <text:p>29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6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67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8-05T00:00:00" table:style-name="ce2">
            <text:p>05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67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3-0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3-0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3-4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30T00:00:00" table:style-name="ce2">
            <text:p>30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3-4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3-91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3-91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04T00:00:00" table:style-name="ce2">
            <text:p>04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3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30T00:00:00" table:style-name="ce2">
            <text:p>30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3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7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7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8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8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9T00:00:00" table:style-name="ce2">
            <text:p>09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8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4-8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1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30T00:00:00" table:style-name="ce2">
            <text:p>30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1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03T00:00:00" table:style-name="ce2">
            <text:p>03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61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61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7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7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1T00:00:00" table:style-name="ce2">
            <text:p>1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8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utela Antecipada Antecedente</text:p>
          </table:table-cell>
          <table:table-cell office:value-type="date" office:date-value="2022-08-12T00:00:00" table:style-name="ce2">
            <text:p>12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5-8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utela Antecipada Antecedente</text:p>
          </table:table-cell>
          <table:table-cell office:value-type="date" office:date-value="2023-05-02T00:00:00" table:style-name="ce2">
            <text:p>0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0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30T00:00:00" table:style-name="ce2">
            <text:p>30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0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19T00:00:00" table:style-name="ce2">
            <text:p>19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4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4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5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5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5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6-5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7-4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8T00:00:00" table:style-name="ce2">
            <text:p>08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7-4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7-4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7-4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7-5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7-5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1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16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2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25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2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2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37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37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7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30T00:00:00" table:style-name="ce2">
            <text:p>30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7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7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8-23T00:00:00" table:style-name="ce2">
            <text:p>23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8-74.2021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8-09T00:00:00" table:style-name="ce2">
            <text:p>0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1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10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1T00:00:00" table:style-name="ce2">
            <text:p>1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1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1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2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22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3T00:00:00" table:style-name="ce2">
            <text:p>0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9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9-9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4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4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8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8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92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92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9T00:00:00" table:style-name="ce2">
            <text:p>09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9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9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26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26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6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68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77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77.202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8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1-8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2-1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2-1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2-6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2-6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2-74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0-05T00:00:00" table:style-name="ce2">
            <text:p>05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2-74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3-5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3-5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3-9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3-9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03T00:00:00" table:style-name="ce2">
            <text:p>03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4-3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9T00:00:00" table:style-name="ce2">
            <text:p>0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4-3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4-78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5-2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11T00:00:00" table:style-name="ce2">
            <text:p>11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5-2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5-6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1T00:00:00" table:style-name="ce2">
            <text:p>21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5-6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6-0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13T00:00:00" table:style-name="ce2">
            <text:p>13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6-0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6-48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1T00:00:00" table:style-name="ce2">
            <text:p>21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6-48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03T00:00:00" table:style-name="ce2">
            <text:p>03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7-3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7-3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17T00:00:00" table:style-name="ce2">
            <text:p>17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8-06.2021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5-23T00:00:00" table:style-name="ce2">
            <text:p>23/05/2019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8-06.2021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8-26T00:00:00" table:style-name="ce2">
            <text:p>26/08/2021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8-18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8-18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9-0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9-03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0-8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0-8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28T00:00:00" table:style-name="ce2">
            <text:p>2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1-70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1-70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1-80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0T00:00:00" table:style-name="ce2">
            <text:p>10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1-80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4-19T00:00:00" table:style-name="ce2">
            <text:p>19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2-1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2-1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2-5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2T00:00:00" table:style-name="ce2">
            <text:p>2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2-5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2-6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0T00:00:00" table:style-name="ce2">
            <text:p>10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2-6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3-40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3T00:00:00" table:style-name="ce2">
            <text:p>23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3-40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3-65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23T00:00:00" table:style-name="ce2">
            <text:p>23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3-65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3-9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3-9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2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3T00:00:00" table:style-name="ce2">
            <text:p>23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25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3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0T00:00:00" table:style-name="ce2">
            <text:p>10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3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50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6-24T00:00:00" table:style-name="ce2">
            <text:p>24/06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50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7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7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7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4-7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5-5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5-5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5-6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5-6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6-4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6-4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6-4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6-4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6-5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6-5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2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28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3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3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37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37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7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3T00:00:00" table:style-name="ce2">
            <text:p>23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7-7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03T00:00:00" table:style-name="ce2">
            <text:p>03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1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13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4T00:00:00" table:style-name="ce2">
            <text:p>1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1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1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2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22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5-23T00:00:00" table:style-name="ce2">
            <text:p>23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12-11T00:00:00" table:style-name="ce2">
            <text:p>1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62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8-62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09T00:00:00" table:style-name="ce2">
            <text:p>09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0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0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07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07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5-24T00:00:00" table:style-name="ce2">
            <text:p>24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11-12T00:00:00" table:style-name="ce2">
            <text:p>12/1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4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4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9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99-9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14.2021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10-25T00:00:00" table:style-name="ce2">
            <text:p>25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14.2021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8-22T00:00:00" table:style-name="ce2">
            <text:p>2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32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32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8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8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9T00:00:00" table:style-name="ce2">
            <text:p>1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8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8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8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8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5-24T00:00:00" table:style-name="ce2">
            <text:p>24/05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0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3-18T00:00:00" table:style-name="ce2">
            <text:p>18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1-1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1-17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1-7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1-7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2-02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2-02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26T00:00:00" table:style-name="ce2">
            <text:p>26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2-5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2-5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9T00:00:00" table:style-name="ce2">
            <text:p>1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2-5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2-5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3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3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2T00:00:00" table:style-name="ce2">
            <text:p>2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4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4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8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8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26T00:00:00" table:style-name="ce2">
            <text:p>26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94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5T00:00:00" table:style-name="ce2">
            <text:p>15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3-94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24T00:00:00" table:style-name="ce2">
            <text:p>2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2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20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2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29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03T00:00:00" table:style-name="ce2">
            <text:p>03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6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69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08T00:00:00" table:style-name="ce2">
            <text:p>0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79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5T00:00:00" table:style-name="ce2">
            <text:p>15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4-79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0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05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1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14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03T00:00:00" table:style-name="ce2">
            <text:p>03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5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5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03T00:00:00" table:style-name="ce2">
            <text:p>03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64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5T00:00:00" table:style-name="ce2">
            <text:p>15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5-64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4-03-05T00:00:00" table:style-name="ce2">
            <text:p>05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49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5T00:00:00" table:style-name="ce2">
            <text:p>15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49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8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8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9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9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4T00:00:00" table:style-name="ce2">
            <text:p>04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9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6-9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2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9T00:00:00" table:style-name="ce2">
            <text:p>29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24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12-13T00:00:00" table:style-name="ce2">
            <text:p>13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7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72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4T00:00:00" table:style-name="ce2">
            <text:p>1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8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8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7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5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57.2022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4T00:00:00" table:style-name="ce2">
            <text:p>1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6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11-03T00:00:00" table:style-name="ce2">
            <text:p>03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6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2-28T00:00:00" table:style-name="ce2">
            <text:p>2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6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6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8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11-25T00:00:00" table:style-name="ce2">
            <text:p>25/1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9-5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9-51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9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09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4-03-07T00:00:00" table:style-name="ce2">
            <text:p>07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0-3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2T00:00:00" table:style-name="ce2">
            <text:p>02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0-3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2-28T00:00:00" table:style-name="ce2">
            <text:p>2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0-3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0-36.2022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0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0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4-02-22T00:00:00" table:style-name="ce2">
            <text:p>22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1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1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08-24T00:00:00" table:style-name="ce2">
            <text:p>2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2-85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09-28T00:00:00" table:style-name="ce2">
            <text:p>28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2-85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5-08T00:00:00" table:style-name="ce2">
            <text:p>08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3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9-16T00:00:00" table:style-name="ce2">
            <text:p>16/09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31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56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15T00:00:00" table:style-name="ce2">
            <text:p>15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56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7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2T00:00:00" table:style-name="ce2">
            <text:p>02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7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2-01T00:00:00" table:style-name="ce2">
            <text:p>01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3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4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4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08-14T00:00:00" table:style-name="ce2">
            <text:p>1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26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0-07-21T00:00:00" table:style-name="ce2">
            <text:p>21/07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26.2020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03-22T00:00:00" table:style-name="ce2">
            <text:p>22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4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2T00:00:00" table:style-name="ce2">
            <text:p>02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4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3-19T00:00:00" table:style-name="ce2">
            <text:p>19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6-49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6-49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12-13T00:00:00" table:style-name="ce2">
            <text:p>13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6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6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08-10T00:00:00" table:style-name="ce2">
            <text:p>10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7-1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7-13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7-34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7-34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12-13T00:00:00" table:style-name="ce2">
            <text:p>13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7-78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8-02T00:00:00" table:style-name="ce2">
            <text:p>02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7-78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4-13T00:00:00" table:style-name="ce2">
            <text:p>1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8-19.2022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8-9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8-9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9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6-10T00:00:00" table:style-name="ce2">
            <text:p>1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9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9-8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9-8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0-6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0-6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0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13T00:00:00" table:style-name="ce2">
            <text:p>13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0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26T00:00:00" table:style-name="ce2">
            <text:p>26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1-5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1-5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4T00:00:00" table:style-name="ce2">
            <text:p>0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1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13T00:00:00" table:style-name="ce2">
            <text:p>13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1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3-01T00:00:00" table:style-name="ce2">
            <text:p>01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2-32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3T00:00:00" table:style-name="ce2">
            <text:p>03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2-32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2-3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2-3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2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6-13T00:00:00" table:style-name="ce2">
            <text:p>13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2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05-12T00:00:00" table:style-name="ce2">
            <text:p>1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3-2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3-20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3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0T00:00:00" table:style-name="ce2">
            <text:p>2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3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6-03T00:00:00" table:style-name="ce2">
            <text:p>03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3-8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8-21T00:00:00" table:style-name="ce2">
            <text:p>21/08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3-85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4-0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4-05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5-8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5-8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6-21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10-04T00:00:00" table:style-name="ce2">
            <text:p>04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6-21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5-25T00:00:00" table:style-name="ce2">
            <text:p>2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6-7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6-7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7-09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7-09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6-23T00:00:00" table:style-name="ce2">
            <text:p>23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7-54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6T00:00:00" table:style-name="ce2">
            <text:p>06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7-54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7-5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7-5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8-39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06T00:00:00" table:style-name="ce2">
            <text:p>06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8-39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8-4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8-4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8-91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8-91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9-05T00:00:00" table:style-name="ce2">
            <text:p>05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9-2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9-27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9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8T00:00:00" table:style-name="ce2">
            <text:p>28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9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07T00:00:00" table:style-name="ce2">
            <text:p>07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9-76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29-76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5-09T00:00:00" table:style-name="ce2">
            <text:p>0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0-1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0-12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4T00:00:00" table:style-name="ce2">
            <text:p>2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0-61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0-61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1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9T00:00:00" table:style-name="ce2">
            <text:p>29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1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3-11T00:00:00" table:style-name="ce2">
            <text:p>11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1-46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1-46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1-9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1-94.2022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2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9T00:00:00" table:style-name="ce2">
            <text:p>29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2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3-16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3-16.2021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3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29T00:00:00" table:style-name="ce2">
            <text:p>29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3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4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30T00:00:00" table:style-name="ce2">
            <text:p>3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4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11T00:00:00" table:style-name="ce2">
            <text:p>1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5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30T00:00:00" table:style-name="ce2">
            <text:p>3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5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17T00:00:00" table:style-name="ce2">
            <text:p>17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6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30T00:00:00" table:style-name="ce2">
            <text:p>3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6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2-11T00:00:00" table:style-name="ce2">
            <text:p>1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7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6-30T00:00:00" table:style-name="ce2">
            <text:p>30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7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9-66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9-66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20T00:00:00" table:style-name="ce2">
            <text:p>20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9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7-01T00:00:00" table:style-name="ce2">
            <text:p>01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39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0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4T00:00:00" table:style-name="ce2">
            <text:p>04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0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1-36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1-36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1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4T00:00:00" table:style-name="ce2">
            <text:p>04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1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25T00:00:00" table:style-name="ce2">
            <text:p>25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2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4T00:00:00" table:style-name="ce2">
            <text:p>04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2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2-82.2019.6.00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2-06-15T00:00:00" table:style-name="ce2">
            <text:p>15/06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2-82.2019.6.00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5-25T00:00:00" table:style-name="ce2">
            <text:p>2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3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4T00:00:00" table:style-name="ce2">
            <text:p>04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3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4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4T00:00:00" table:style-name="ce2">
            <text:p>04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4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6-58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6-58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5T00:00:00" table:style-name="ce2">
            <text:p>2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6-7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6-7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7-6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7-6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7-79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1-10-21T00:00:00" table:style-name="ce2">
            <text:p>21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7-79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8-4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8-4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1T00:00:00" table:style-name="ce2">
            <text:p>21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8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8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03-10T00:00:00" table:style-name="ce2">
            <text:p>1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8-64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1-10-22T00:00:00" table:style-name="ce2">
            <text:p>22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8-64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9-3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9-30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9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6T00:00:00" table:style-name="ce2">
            <text:p>06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49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27T00:00:00" table:style-name="ce2">
            <text:p>27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0-1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0-15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1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1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8T00:00:00" table:style-name="ce2">
            <text:p>1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1-9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1-9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4T00:00:00" table:style-name="ce2">
            <text:p>2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2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7-07T00:00:00" table:style-name="ce2">
            <text:p>0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2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3-6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3-6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3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7-08T00:00:00" table:style-name="ce2">
            <text:p>0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3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12-05T00:00:00" table:style-name="ce2">
            <text:p>05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4-5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4-5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5-3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5-3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6-2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6-22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6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7-18T00:00:00" table:style-name="ce2">
            <text:p>18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6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4-04-12T00:00:00" table:style-name="ce2">
            <text:p>12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7-0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7-07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7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7-19T00:00:00" table:style-name="ce2">
            <text:p>19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7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10-24T00:00:00" table:style-name="ce2">
            <text:p>2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8-11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1-10-25T00:00:00" table:style-name="ce2">
            <text:p>25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8-11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8-26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6-30T00:00:00" table:style-name="ce2">
            <text:p>30/06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8-26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7-02T00:00:00" table:style-name="ce2">
            <text:p>02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8-8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8-8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9-7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9-7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9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7-20T00:00:00" table:style-name="ce2">
            <text:p>20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59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0-5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0-59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30T00:00:00" table:style-name="ce2">
            <text:p>30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27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7T00:00:00" table:style-name="ce2">
            <text:p>17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27.2020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4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44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63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1-10-26T00:00:00" table:style-name="ce2">
            <text:p>26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63.2021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presentação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7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7-14T00:00:00" table:style-name="ce2">
            <text:p>1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1-7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9-21T00:00:00" table:style-name="ce2">
            <text:p>21/09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2-14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10-19T00:00:00" table:style-name="ce2">
            <text:p>19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2-14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10-31T00:00:00" table:style-name="ce2">
            <text:p>3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3-4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3-4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4-33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4-33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04T00:00:00" table:style-name="ce2">
            <text:p>04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4-81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30T00:00:00" table:style-name="ce2">
            <text:p>30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4-81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4-9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4-9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5-1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5-1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5-66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10-30T00:00:00" table:style-name="ce2">
            <text:p>30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5-66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2-01T00:00:00" table:style-name="ce2">
            <text:p>01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5-8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5-8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6-51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6-51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6T00:00:00" table:style-name="ce2">
            <text:p>06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6-6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6-6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7-36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7-36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4T00:00:00" table:style-name="ce2">
            <text:p>1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7-5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7-5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7-85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7-85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8-21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8-21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8-3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8-3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8-70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8-70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9-06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9-06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9-2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9-21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9-55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15T00:00:00" table:style-name="ce2">
            <text:p>15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69-55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0-0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0-06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0-88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0-88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1-73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1-73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1-8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1-88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2-58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2-58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2-7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2-73.2022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3-43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3-43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4-28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4-28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4-96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5-26T00:00:00" table:style-name="ce2">
            <text:p>26/05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4-96.2020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2-20T00:00:00" table:style-name="ce2">
            <text:p>20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5-13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5-13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7-8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12-13T00:00:00" table:style-name="ce2">
            <text:p>13/12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77-80.2022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5-21T00:00:00" table:style-name="ce2">
            <text:p>21/05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2-9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3T00:00:00" table:style-name="ce2">
            <text:p>23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2-98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5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5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10-03T00:00:00" table:style-name="ce2">
            <text:p>0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5-53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3T00:00:00" table:style-name="ce2">
            <text:p>23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5-53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6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6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01-26T00:00:00" table:style-name="ce2">
            <text:p>2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7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7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8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8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9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99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4-03-01T00:00:00" table:style-name="ce2">
            <text:p>01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0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0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1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1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uspensão de Órgão Partidário</text:p>
          </table:table-cell>
          <table:table-cell office:value-type="date" office:date-value="2023-12-12T00:00:00" table:style-name="ce2">
            <text:p>12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1-60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4T00:00:00" table:style-name="ce2">
            <text:p>24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1-60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8T00:00:00" table:style-name="ce2">
            <text:p>08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8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8-01T00:00:00" table:style-name="ce2">
            <text:p>01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8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05-29T00:00:00" table:style-name="ce2">
            <text:p>2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9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8-01T00:00:00" table:style-name="ce2">
            <text:p>01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09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0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2-08-01T00:00:00" table:style-name="ce2">
            <text:p>01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0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date" office:date-value="2023-08-24T00:00:00" table:style-name="ce2">
            <text:p>2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1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08-01T00:00:00" table:style-name="ce2">
            <text:p>01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1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2-89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7-29T00:00:00" table:style-name="ce2">
            <text:p>29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2-89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10-06T00:00:00" table:style-name="ce2">
            <text:p>0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5-44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8-12T00:00:00" table:style-name="ce2">
            <text:p>12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15-44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5-08T00:00:00" table:style-name="ce2">
            <text:p>08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28-43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10-25T00:00:00" table:style-name="ce2">
            <text:p>25/10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28-43.2021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3-17T00:00:00" table:style-name="ce2">
            <text:p>17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86-26.2020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5-14T00:00:00" table:style-name="ce2">
            <text:p>14/05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86-26.2020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87-11.2020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11-17T00:00:00" table:style-name="ce2">
            <text:p>17/11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87-11.2020.6.01.0007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95-85.2020.6.01.0007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1-07-12T00:00:00" table:style-name="ce2">
            <text:p>12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95-85.2020.6.01.0007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98-46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98-46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9T00:00:00" table:style-name="ce2">
            <text:p>29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99-31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99-31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9T00:00:00" table:style-name="ce2">
            <text:p>29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13-15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13-15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19-28.2020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19-28.2020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49-66.2020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8-12T00:00:00" table:style-name="ce2">
            <text:p>12/08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49-66.2020.6.01.000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06-75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06-75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20-56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20-56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37-9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37-9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9T00:00:00" table:style-name="ce2">
            <text:p>2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54-31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54-31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2T00:00:00" table:style-name="ce2">
            <text:p>12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57-83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57-83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7T00:00:00" table:style-name="ce2">
            <text:p>17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57-86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11-17T00:00:00" table:style-name="ce2">
            <text:p>17/11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57-86.2020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4-07-03T00:00:00" table:style-name="ce2">
            <text:p>03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63-02.2020.6.01.0003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63-02.2020.6.01.0003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5-15T00:00:00" table:style-name="ce2">
            <text:p>1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89-97.2020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89-97.2020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07-1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07-1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4T00:00:00" table:style-name="ce2">
            <text:p>1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10-64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10-64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20-2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mbargos à Execução</text:p>
          </table:table-cell>
          <table:table-cell office:value-type="date" office:date-value="2020-09-26T00:00:00" table:style-name="ce2">
            <text:p>26/09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20-2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mbargos à Execução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36-6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36-6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4T00:00:00" table:style-name="ce2">
            <text:p>0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56-53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56-53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4T00:00:00" table:style-name="ce2">
            <text:p>0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58-75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58-75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4T00:00:00" table:style-name="ce2">
            <text:p>1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61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8-16T00:00:00" table:style-name="ce2">
            <text:p>16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61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70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8-18T00:00:00" table:style-name="ce2">
            <text:p>18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70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1-21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1-21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10T00:00:00" table:style-name="ce2">
            <text:p>1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5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8-23T00:00:00" table:style-name="ce2">
            <text:p>23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5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1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3T00:00:00" table:style-name="ce2">
            <text:p>23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1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3-08T00:00:00" table:style-name="ce2">
            <text:p>0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3-79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3-79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1T00:00:00" table:style-name="ce2">
            <text:p>11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7-19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7-19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10T00:00:00" table:style-name="ce2">
            <text:p>1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2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2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2-28T00:00:00" table:style-name="ce2">
            <text:p>2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4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4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2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2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4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4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5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5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8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8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9-24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8T00:00:00" table:style-name="ce2">
            <text:p>28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9-24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4T00:00:00" table:style-name="ce2">
            <text:p>0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9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9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2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2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3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3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3-7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3-7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3-13T00:00:00" table:style-name="ce2">
            <text:p>13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9-8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9-8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50-6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50-6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1T00:00:00" table:style-name="ce2">
            <text:p>2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56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56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1-8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11-17T00:00:00" table:style-name="ce2">
            <text:p>17/11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1-8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4-07-19T00:00:00" table:style-name="ce2">
            <text:p>19/07/2024 00:00</text:p>
          </table:table-cell>
          <table:table-cell office:value-type="string" table:style-name="ce1">
            <text:p>Suspens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2-67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5-24T00:00:00" table:style-name="ce2">
            <text:p>24/05/202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2-67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4-19T00:00:00" table:style-name="ce2">
            <text:p>1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3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8-26T00:00:00" table:style-name="ce2">
            <text:p>26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3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74-9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74-9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1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02T00:00:00" table:style-name="ce2">
            <text:p>0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1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08T00:00:00" table:style-name="ce2">
            <text:p>0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3-5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3-5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8T00:00:00" table:style-name="ce2">
            <text:p>08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6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02T00:00:00" table:style-name="ce2">
            <text:p>0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6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6-95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7T00:00:00" table:style-name="ce2">
            <text:p>17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6-95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3T00:00:00" table:style-name="ce2">
            <text:p>13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0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04T00:00:00" table:style-name="ce2">
            <text:p>0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0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1-3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1-3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2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04T00:00:00" table:style-name="ce2">
            <text:p>0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2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3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04T00:00:00" table:style-name="ce2">
            <text:p>0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3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5-57.2020.6.01.0006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2-04-11T00:00:00" table:style-name="ce2">
            <text:p>11/04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5-57.2020.6.01.0006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6-4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6-4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2T00:00:00" table:style-name="ce2">
            <text:p>12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9-1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9-1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9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07T00:00:00" table:style-name="ce2">
            <text:p>07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9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1-7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3T00:00:00" table:style-name="ce2">
            <text:p>23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1-7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31T00:00:00" table:style-name="ce2">
            <text:p>3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3-34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3-34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4T00:00:00" table:style-name="ce2">
            <text:p>0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8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8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9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9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0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0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2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2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3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3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1T00:00:00" table:style-name="ce2">
            <text:p>21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4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4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5-48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5-48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5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5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0T00:00:00" table:style-name="ce2">
            <text:p>10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7-18.2020.6.01.0006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2-04-11T00:00:00" table:style-name="ce2">
            <text:p>11/04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7-18.2020.6.01.0006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7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7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6T00:00:00" table:style-name="ce2">
            <text:p>0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8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8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8T00:00:00" table:style-name="ce2">
            <text:p>0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0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0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7T00:00:00" table:style-name="ce2">
            <text:p>17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1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1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2-40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2-40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2T00:00:00" table:style-name="ce2">
            <text:p>12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2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2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3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3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4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4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5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5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08T00:00:00" table:style-name="ce2">
            <text:p>0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6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6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6-77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6-77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7T00:00:00" table:style-name="ce2">
            <text:p>07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6-9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6-9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7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7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8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8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9-3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9-32.2020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08T00:00:00" table:style-name="ce2">
            <text:p>0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9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9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0T00:00:00" table:style-name="ce2">
            <text:p>20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0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0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09T00:00:00" table:style-name="ce2">
            <text:p>09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1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1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2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2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3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3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4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4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5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5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6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6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1T00:00:00" table:style-name="ce2">
            <text:p>11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7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7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8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8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9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9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8T00:00:00" table:style-name="ce2">
            <text:p>1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0-7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0-7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8T00:00:00" table:style-name="ce2">
            <text:p>0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2-4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2-4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2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2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3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3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4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4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1T00:00:00" table:style-name="ce2">
            <text:p>1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5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5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9-25T00:00:00" table:style-name="ce2">
            <text:p>25/09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6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6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7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7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8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8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9-3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9-3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0T00:00:00" table:style-name="ce2">
            <text:p>20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9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9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2T00:00:00" table:style-name="ce2">
            <text:p>1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1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1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2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2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3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3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4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4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6T00:00:00" table:style-name="ce2">
            <text:p>1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6-3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6-3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6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6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9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9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1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1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7T00:00:00" table:style-name="ce2">
            <text:p>17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2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2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4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4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6T00:00:00" table:style-name="ce2">
            <text:p>1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5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5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6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6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6-7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6-7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5-22T00:00:00" table:style-name="ce2">
            <text:p>22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7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7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8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8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9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9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0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0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1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1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2-8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2-8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3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3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4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4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5-3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5-3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28T00:00:00" table:style-name="ce2">
            <text:p>2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5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5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6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6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7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7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9T00:00:00" table:style-name="ce2">
            <text:p>29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8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8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9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9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0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0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5T00:00:00" table:style-name="ce2">
            <text:p>05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1-4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1-4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1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1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3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3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4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4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5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5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6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6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7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7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8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8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7T00:00:00" table:style-name="ce2">
            <text:p>27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9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9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7T00:00:00" table:style-name="ce2">
            <text:p>17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0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0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1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1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2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2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2T00:00:00" table:style-name="ce2">
            <text:p>1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3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3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4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4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5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5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4T00:00:00" table:style-name="ce2">
            <text:p>0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6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6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7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7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8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8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1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1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2T00:00:00" table:style-name="ce2">
            <text:p>22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3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3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4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4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4T00:00:00" table:style-name="ce2">
            <text:p>04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5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5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6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6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4T00:00:00" table:style-name="ce2">
            <text:p>1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7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7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3-07T00:00:00" table:style-name="ce2">
            <text:p>07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8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8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7T00:00:00" table:style-name="ce2">
            <text:p>0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9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9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6T00:00:00" table:style-name="ce2">
            <text:p>2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0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0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2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2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2T00:00:00" table:style-name="ce2">
            <text:p>1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3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3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3-19T00:00:00" table:style-name="ce2">
            <text:p>19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4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4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1T00:00:00" table:style-name="ce2">
            <text:p>01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5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5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6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6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8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8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9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9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1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1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1T00:00:00" table:style-name="ce2">
            <text:p>01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2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2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1T00:00:00" table:style-name="ce2">
            <text:p>01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3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3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5-6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4T00:00:00" table:style-name="ce2">
            <text:p>24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5-6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2T00:00:00" table:style-name="ce2">
            <text:p>22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5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5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7T00:00:00" table:style-name="ce2">
            <text:p>27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7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7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4T00:00:00" table:style-name="ce2">
            <text:p>2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8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0T00:00:00" table:style-name="ce2">
            <text:p>1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8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0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0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1T00:00:00" table:style-name="ce2">
            <text:p>01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1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1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10T00:00:00" table:style-name="ce2">
            <text:p>1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1-6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1-6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2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2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3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3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4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4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5-0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5-0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3T00:00:00" table:style-name="ce2">
            <text:p>0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5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5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6-9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6-9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8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8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9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9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7T00:00:00" table:style-name="ce2">
            <text:p>27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0-3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0-3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0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0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2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2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3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3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4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4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5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5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7T00:00:00" table:style-name="ce2">
            <text:p>17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6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6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8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8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9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9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0T00:00:00" table:style-name="ce2">
            <text:p>20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0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0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1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1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2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2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4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4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6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6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08T00:00:00" table:style-name="ce2">
            <text:p>0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7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7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31T00:00:00" table:style-name="ce2">
            <text:p>3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8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8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9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9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1T00:00:00" table:style-name="ce2">
            <text:p>2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0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1T00:00:00" table:style-name="ce2">
            <text:p>1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0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1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1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2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2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3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3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7T00:00:00" table:style-name="ce2">
            <text:p>17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4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4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5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5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7T00:00:00" table:style-name="ce2">
            <text:p>17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6-2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6-2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6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6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7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7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6T00:00:00" table:style-name="ce2">
            <text:p>26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8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8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6T00:00:00" table:style-name="ce2">
            <text:p>2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9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9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9T00:00:00" table:style-name="ce2">
            <text:p>2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9-8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9-8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1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1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8T00:00:00" table:style-name="ce2">
            <text:p>28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2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2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31T00:00:00" table:style-name="ce2">
            <text:p>31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4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4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5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5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6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6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7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7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8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8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17T00:00:00" table:style-name="ce2">
            <text:p>17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9-2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9-2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9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9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0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0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24T00:00:00" table:style-name="ce2">
            <text:p>24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1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1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0T00:00:00" table:style-name="ce2">
            <text:p>10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2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2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3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3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4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4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5T00:00:00" table:style-name="ce2">
            <text:p>2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5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5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1T00:00:00" table:style-name="ce2">
            <text:p>11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6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6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7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7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08T00:00:00" table:style-name="ce2">
            <text:p>0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8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8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6T00:00:00" table:style-name="ce2">
            <text:p>26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9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9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9-7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9-7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0-5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0-5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1T00:00:00" table:style-name="ce2">
            <text:p>1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0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0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1T00:00:00" table:style-name="ce2">
            <text:p>1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1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1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9T00:00:00" table:style-name="ce2">
            <text:p>29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3-1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3-1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3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3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4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4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5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5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4T00:00:00" table:style-name="ce2">
            <text:p>04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6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6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7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7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6T00:00:00" table:style-name="ce2">
            <text:p>0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8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8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6T00:00:00" table:style-name="ce2">
            <text:p>1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9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9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0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0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2T00:00:00" table:style-name="ce2">
            <text:p>02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1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1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2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2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3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3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6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6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7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7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9T00:00:00" table:style-name="ce2">
            <text:p>0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8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8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6T00:00:00" table:style-name="ce2">
            <text:p>1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0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0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2T00:00:00" table:style-name="ce2">
            <text:p>12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1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1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2-1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2-1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4T00:00:00" table:style-name="ce2">
            <text:p>2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2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2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2T00:00:00" table:style-name="ce2">
            <text:p>2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3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3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4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4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6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7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7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8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8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9-1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9-1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9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9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6T00:00:00" table:style-name="ce2">
            <text:p>1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0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0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6T00:00:00" table:style-name="ce2">
            <text:p>06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1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1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2-6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2-6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2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2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3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3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4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4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6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6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4T00:00:00" table:style-name="ce2">
            <text:p>1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8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8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9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9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0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1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1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2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2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7T00:00:00" table:style-name="ce2">
            <text:p>0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3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3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4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4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5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5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8T00:00:00" table:style-name="ce2">
            <text:p>0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6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6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7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7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8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8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1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1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9T00:00:00" table:style-name="ce2">
            <text:p>2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2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2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3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3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7T00:00:00" table:style-name="ce2">
            <text:p>27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4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4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0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0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1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1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1T00:00:00" table:style-name="ce2">
            <text:p>1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3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2T00:00:00" table:style-name="ce2">
            <text:p>1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3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4T00:00:00" table:style-name="ce2">
            <text:p>04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5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5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2T00:00:00" table:style-name="ce2">
            <text:p>2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6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6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7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7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6T00:00:00" table:style-name="ce2">
            <text:p>2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8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8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7T00:00:00" table:style-name="ce2">
            <text:p>27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0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0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1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1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1T00:00:00" table:style-name="ce2">
            <text:p>21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2-4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2-4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2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2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3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3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5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5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6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6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2-29T00:00:00" table:style-name="ce2">
            <text:p>29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7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7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9T00:00:00" table:style-name="ce2">
            <text:p>29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8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8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1T00:00:00" table:style-name="ce2">
            <text:p>01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9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9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1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1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2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2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3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3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4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4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5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5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9-8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9-8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0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0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8T00:00:00" table:style-name="ce2">
            <text:p>0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1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1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3-2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3-20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5-22T00:00:00" table:style-name="ce2">
            <text:p>22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3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3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4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4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5-8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5-8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4T00:00:00" table:style-name="ce2">
            <text:p>2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6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6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6T00:00:00" table:style-name="ce2">
            <text:p>26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7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7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2T00:00:00" table:style-name="ce2">
            <text:p>22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8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8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9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9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7T00:00:00" table:style-name="ce2">
            <text:p>2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0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0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1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1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2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2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3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3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4-4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4-4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4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4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6T00:00:00" table:style-name="ce2">
            <text:p>26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5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5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3T00:00:00" table:style-name="ce2">
            <text:p>1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6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6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7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7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8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8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6T00:00:00" table:style-name="ce2">
            <text:p>26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9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9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9T00:00:00" table:style-name="ce2">
            <text:p>2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9-7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9-7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0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0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6T00:00:00" table:style-name="ce2">
            <text:p>1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1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1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2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2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3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3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4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4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5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5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6T00:00:00" table:style-name="ce2">
            <text:p>06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7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7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8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8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8T00:00:00" table:style-name="ce2">
            <text:p>28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9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9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3T00:00:00" table:style-name="ce2">
            <text:p>23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1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1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3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3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4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4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8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1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1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2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2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3T00:00:00" table:style-name="ce2">
            <text:p>03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3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3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4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4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7T00:00:00" table:style-name="ce2">
            <text:p>0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5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5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6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6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7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7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6T00:00:00" table:style-name="ce2">
            <text:p>1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8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8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9T00:00:00" table:style-name="ce2">
            <text:p>29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9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9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0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0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1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1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2-6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2-6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2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2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3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3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4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4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5-1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5-1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31T00:00:00" table:style-name="ce2">
            <text:p>3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5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5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6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6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7T00:00:00" table:style-name="ce2">
            <text:p>2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7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7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8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8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9-5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9-5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9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9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0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0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1-2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1-2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4T00:00:00" table:style-name="ce2">
            <text:p>2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1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1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2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2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3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3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4T00:00:00" table:style-name="ce2">
            <text:p>2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4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4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5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5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4T00:00:00" table:style-name="ce2">
            <text:p>24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6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6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7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7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8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8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9-3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9-3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0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0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1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1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7T00:00:00" table:style-name="ce2">
            <text:p>2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2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2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3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3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4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4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9T00:00:00" table:style-name="ce2">
            <text:p>19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5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5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7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7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8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8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5T00:00:00" table:style-name="ce2">
            <text:p>05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9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9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06T00:00:00" table:style-name="ce2">
            <text:p>06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0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0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1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1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2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2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4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4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5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5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6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6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7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7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4T00:00:00" table:style-name="ce2">
            <text:p>0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8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8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2T00:00:00" table:style-name="ce2">
            <text:p>12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9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9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8T00:00:00" table:style-name="ce2">
            <text:p>1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0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0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1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1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4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4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9T00:00:00" table:style-name="ce2">
            <text:p>29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5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5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6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6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7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7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2T00:00:00" table:style-name="ce2">
            <text:p>0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8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8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30T00:00:00" table:style-name="ce2">
            <text:p>3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9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9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0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0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1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1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2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2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3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3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3T00:00:00" table:style-name="ce2">
            <text:p>23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4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4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5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5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7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7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8T00:00:00" table:style-name="ce2">
            <text:p>1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8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8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9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9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3T00:00:00" table:style-name="ce2">
            <text:p>23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0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0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1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1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2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2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3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3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4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4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3T00:00:00" table:style-name="ce2">
            <text:p>1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5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5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0T00:00:00" table:style-name="ce2">
            <text:p>20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6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6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7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7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3T00:00:00" table:style-name="ce2">
            <text:p>1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8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8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9-2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9-2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9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9-5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7T00:00:00" table:style-name="ce2">
            <text:p>17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0-1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0-1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0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0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3T00:00:00" table:style-name="ce2">
            <text:p>2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1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1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2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2-1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3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3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1T00:00:00" table:style-name="ce2">
            <text:p>1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4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4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5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5-6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9T00:00:00" table:style-name="ce2">
            <text:p>2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6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6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8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8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9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9-0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1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1-7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2T00:00:00" table:style-name="ce2">
            <text:p>12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2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2-5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1T00:00:00" table:style-name="ce2">
            <text:p>1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3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3-4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10T00:00:00" table:style-name="ce2">
            <text:p>1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4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4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5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5-1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4T00:00:00" table:style-name="ce2">
            <text:p>2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6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6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7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7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8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8-6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9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9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1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1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7T00:00:00" table:style-name="ce2">
            <text:p>17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4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4-7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5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5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8T00:00:00" table:style-name="ce2">
            <text:p>1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6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6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7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7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8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8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9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9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0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0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1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1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2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2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3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3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5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5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3T00:00:00" table:style-name="ce2">
            <text:p>13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6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6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9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39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7T00:00:00" table:style-name="ce2">
            <text:p>2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1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1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3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3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7T00:00:00" table:style-name="ce2">
            <text:p>2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4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4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1T00:00:00" table:style-name="ce2">
            <text:p>1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5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6-9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6-9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1T00:00:00" table:style-name="ce2">
            <text:p>1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8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8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13T00:00:00" table:style-name="ce2">
            <text:p>13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8-6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8-6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9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9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0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0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7-23T00:00:00" table:style-name="ce2">
            <text:p>23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1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1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2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2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30T00:00:00" table:style-name="ce2">
            <text:p>3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3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3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4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4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7T00:00:00" table:style-name="ce2">
            <text:p>1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5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5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6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6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30T00:00:00" table:style-name="ce2">
            <text:p>30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7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7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9T00:00:00" table:style-name="ce2">
            <text:p>2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8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8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9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59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0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0-1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1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1-9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1T00:00:00" table:style-name="ce2">
            <text:p>1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2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2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3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3-6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4T00:00:00" table:style-name="ce2">
            <text:p>04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4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4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4T00:00:00" table:style-name="ce2">
            <text:p>1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5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5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6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6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1T00:00:00" table:style-name="ce2">
            <text:p>1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7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7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8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8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9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9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7T00:00:00" table:style-name="ce2">
            <text:p>27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0-2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0-2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7T00:00:00" table:style-name="ce2">
            <text:p>27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0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0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1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1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2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2-3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3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3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4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4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1T00:00:00" table:style-name="ce2">
            <text:p>01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5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5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5T00:00:00" table:style-name="ce2">
            <text:p>05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6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6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7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7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7T00:00:00" table:style-name="ce2">
            <text:p>07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9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9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30T00:00:00" table:style-name="ce2">
            <text:p>3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0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0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1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1-8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3T00:00:00" table:style-name="ce2">
            <text:p>23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2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2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3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3-5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3T00:00:00" table:style-name="ce2">
            <text:p>1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4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4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7T00:00:00" table:style-name="ce2">
            <text:p>2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5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5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6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6-1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7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7-9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8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8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4-13T00:00:00" table:style-name="ce2">
            <text:p>13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9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9-6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0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0-5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1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1-3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2T00:00:00" table:style-name="ce2">
            <text:p>12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2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2-2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8T00:00:00" table:style-name="ce2">
            <text:p>1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3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3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4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4-8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5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3T00:00:00" table:style-name="ce2">
            <text:p>1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5-7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1T00:00:00" table:style-name="ce2">
            <text:p>01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7-1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7-1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7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7-4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9-7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9-7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0T00:00:00" table:style-name="ce2">
            <text:p>20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0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0-9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1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1-8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7-26T00:00:00" table:style-name="ce2">
            <text:p>26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3-1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3-1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3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3-5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4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4-3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5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2-09-14T00:00:00" table:style-name="ce2">
            <text:p>1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5-2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4-05-27T00:00:00" table:style-name="ce2">
            <text:p>27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9-2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9-2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2-7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2-77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24T00:00:00" table:style-name="ce2">
            <text:p>24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3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5T00:00:00" table:style-name="ce2">
            <text:p>15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4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5T00:00:00" table:style-name="ce2">
            <text:p>15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4-7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6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5T00:00:00" table:style-name="ce2">
            <text:p>15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6-4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7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5T00:00:00" table:style-name="ce2">
            <text:p>15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7-3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8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6T00:00:00" table:style-name="ce2">
            <text:p>1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8-1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28T00:00:00" table:style-name="ce2">
            <text:p>28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9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16T00:00:00" table:style-name="ce2">
            <text:p>1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9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7T00:00:00" table:style-name="ce2">
            <text:p>17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4-9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4-9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6-6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6-6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7-4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7-4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03T00:00:00" table:style-name="ce2">
            <text:p>0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8-3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8-3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1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2-09-18T00:00:00" table:style-name="ce2">
            <text:p>18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1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4-08-30T00:00:00" table:style-name="ce2">
            <text:p>30/08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1-8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1-8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6-28T00:00:00" table:style-name="ce2">
            <text:p>28/06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2-6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2-6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3-5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3-5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1T00:00:00" table:style-name="ce2">
            <text:p>21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5-2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5-23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4T00:00:00" table:style-name="ce2">
            <text:p>2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5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5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6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6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7-04T00:00:00" table:style-name="ce2">
            <text:p>04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7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7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7T00:00:00" table:style-name="ce2">
            <text:p>07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8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8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9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39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0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0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1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1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6T00:00:00" table:style-name="ce2">
            <text:p>26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2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2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8-19T00:00:00" table:style-name="ce2">
            <text:p>19/08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3-3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3-3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4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4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4-8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4-8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4T00:00:00" table:style-name="ce2">
            <text:p>24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5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5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3T00:00:00" table:style-name="ce2">
            <text:p>13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6-5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6-5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6T00:00:00" table:style-name="ce2">
            <text:p>06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6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6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1T00:00:00" table:style-name="ce2">
            <text:p>31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7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7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8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8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5T00:00:00" table:style-name="ce2">
            <text:p>15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9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49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0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0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1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1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05T00:00:00" table:style-name="ce2">
            <text:p>05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2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2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7T00:00:00" table:style-name="ce2">
            <text:p>07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3-4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3-4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4-2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5T00:00:00" table:style-name="ce2">
            <text:p>25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4-29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3-23T00:00:00" table:style-name="ce2">
            <text:p>23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4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4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5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5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8T00:00:00" table:style-name="ce2">
            <text:p>28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6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1T00:00:00" table:style-name="ce2">
            <text:p>2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6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7-8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6T00:00:00" table:style-name="ce2">
            <text:p>26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7-8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1T00:00:00" table:style-name="ce2">
            <text:p>1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9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1T00:00:00" table:style-name="ce2">
            <text:p>21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59-8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12-20T00:00:00" table:style-name="ce2">
            <text:p>20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1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2T00:00:00" table:style-name="ce2">
            <text:p>2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1-5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2-0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26T00:00:00" table:style-name="ce2">
            <text:p>26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2-0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1T00:00:00" table:style-name="ce2">
            <text:p>1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2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2T00:00:00" table:style-name="ce2">
            <text:p>2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2-3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3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2T00:00:00" table:style-name="ce2">
            <text:p>2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3-2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7-25T00:00:00" table:style-name="ce2">
            <text:p>25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4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2T00:00:00" table:style-name="ce2">
            <text:p>22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4-0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5T00:00:00" table:style-name="ce2">
            <text:p>05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5-5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0-30T00:00:00" table:style-name="ce2">
            <text:p>30/10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5-5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2-05T00:00:00" table:style-name="ce2">
            <text:p>05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7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3T00:00:00" table:style-name="ce2">
            <text:p>2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7-6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30T00:00:00" table:style-name="ce2">
            <text:p>30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8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3T00:00:00" table:style-name="ce2">
            <text:p>2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68-4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71-6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1-07T00:00:00" table:style-name="ce2">
            <text:p>07/11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71-6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72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3T00:00:00" table:style-name="ce2">
            <text:p>2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72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6T00:00:00" table:style-name="ce2">
            <text:p>06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77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4T00:00:00" table:style-name="ce2">
            <text:p>24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77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3-13T00:00:00" table:style-name="ce2">
            <text:p>13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1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09-25T00:00:00" table:style-name="ce2">
            <text:p>25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1-4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27T00:00:00" table:style-name="ce2">
            <text:p>27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2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6T00:00:00" table:style-name="ce2">
            <text:p>26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2-2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5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7T00:00:00" table:style-name="ce2">
            <text:p>27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5-8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3-22T00:00:00" table:style-name="ce2">
            <text:p>22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8-0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1T00:00:00" table:style-name="ce2">
            <text:p>11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88-0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90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8T00:00:00" table:style-name="ce2">
            <text:p>28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90-0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95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9T00:00:00" table:style-name="ce2">
            <text:p>29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95-2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08T00:00:00" table:style-name="ce2">
            <text:p>0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98-4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5T00:00:00" table:style-name="ce2">
            <text:p>15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98-48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7-19T00:00:00" table:style-name="ce2">
            <text:p>19/07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4-5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3T00:00:00" table:style-name="ce2">
            <text:p>23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4-5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6T00:00:00" table:style-name="ce2">
            <text:p>16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4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30T00:00:00" table:style-name="ce2">
            <text:p>30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4-8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3-08T00:00:00" table:style-name="ce2">
            <text:p>08/03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6-2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3T00:00:00" table:style-name="ce2">
            <text:p>23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6-25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2-05T00:00:00" table:style-name="ce2">
            <text:p>05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8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10-01T00:00:00" table:style-name="ce2">
            <text:p>01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8-2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12-18T00:00:00" table:style-name="ce2">
            <text:p>18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8-9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08-9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0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10-04T00:00:00" table:style-name="ce2">
            <text:p>04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0-9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12-18T00:00:00" table:style-name="ce2">
            <text:p>18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2-3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2-32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5-8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5-8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2-05T00:00:00" table:style-name="ce2">
            <text:p>05/0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6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0-25T00:00:00" table:style-name="ce2">
            <text:p>25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6-0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9T00:00:00" table:style-name="ce2">
            <text:p>19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7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0-26T00:00:00" table:style-name="ce2">
            <text:p>26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7-8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9-2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9-24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9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0-31T00:00:00" table:style-name="ce2">
            <text:p>31/10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19-5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09T00:00:00" table:style-name="ce2">
            <text:p>09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0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1T00:00:00" table:style-name="ce2">
            <text:p>0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0-4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3T00:00:00" table:style-name="ce2">
            <text:p>1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1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1T00:00:00" table:style-name="ce2">
            <text:p>0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1-2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2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1T00:00:00" table:style-name="ce2">
            <text:p>0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2-1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3T00:00:00" table:style-name="ce2">
            <text:p>13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3-6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3-61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3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1T00:00:00" table:style-name="ce2">
            <text:p>0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3-9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1-25T00:00:00" table:style-name="ce2">
            <text:p>25/01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4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4-7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9T00:00:00" table:style-name="ce2">
            <text:p>1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5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5-6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12T00:00:00" table:style-name="ce2">
            <text:p>12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6-1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24T00:00:00" table:style-name="ce2">
            <text:p>24/12/202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6-16.2020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6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6-4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7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7-3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8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8-18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3T00:00:00" table:style-name="ce2">
            <text:p>23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9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29-03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0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0-8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29T00:00:00" table:style-name="ce2">
            <text:p>29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1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1-7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2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2-5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3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3-4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4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4-2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6T00:00:00" table:style-name="ce2">
            <text:p>1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5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5-1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6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6-9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9T00:00:00" table:style-name="ce2">
            <text:p>1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7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7-7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24T00:00:00" table:style-name="ce2">
            <text:p>24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8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8-6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06T00:00:00" table:style-name="ce2">
            <text:p>06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9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39-4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0-3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0-3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1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1-1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2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2-0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5T00:00:00" table:style-name="ce2">
            <text:p>15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3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3-8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23T00:00:00" table:style-name="ce2">
            <text:p>23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4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4-6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5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5-5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6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6-3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7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7-2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12-16T00:00:00" table:style-name="ce2">
            <text:p>16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8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8-09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4-03-05T00:00:00" table:style-name="ce2">
            <text:p>05/03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9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49-9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2-16T00:00:00" table:style-name="ce2">
            <text:p>16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0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0-7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1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1-6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1T00:00:00" table:style-name="ce2">
            <text:p>11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2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2-46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6-22T00:00:00" table:style-name="ce2">
            <text:p>22/06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3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53-31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8-16T00:00:00" table:style-name="ce2">
            <text:p>16/08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2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date" office:date-value="2022-11-14T00:00:00" table:style-name="ce2">
            <text:p>1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2-90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3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date" office:date-value="2022-11-14T00:00:00" table:style-name="ce2">
            <text:p>14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3-7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opaganda Partidária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7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2-11-17T00:00:00" table:style-name="ce2">
            <text:p>17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7-15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4-05-17T00:00:00" table:style-name="ce2">
            <text:p>17/05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8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1T00:00:00" table:style-name="ce2">
            <text:p>2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8-9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9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1T00:00:00" table:style-name="ce2">
            <text:p>2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69-8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9-27T00:00:00" table:style-name="ce2">
            <text:p>27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0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1T00:00:00" table:style-name="ce2">
            <text:p>2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0-6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5-11T00:00:00" table:style-name="ce2">
            <text:p>11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1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1T00:00:00" table:style-name="ce2">
            <text:p>2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1-5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2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1T00:00:00" table:style-name="ce2">
            <text:p>21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2-3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3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3-22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3-04-18T00:00:00" table:style-name="ce2">
            <text:p>18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4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2-11-23T00:00:00" table:style-name="ce2">
            <text:p>23/11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4-07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date" office:date-value="2023-12-15T00:00:00" table:style-name="ce2">
            <text:p>15/1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6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2-12-14T00:00:00" table:style-name="ce2">
            <text:p>14/12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576-74.2022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23-10-31T00:00:00" table:style-name="ce2">
            <text:p>31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200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2-02-01T00:00:00" table:style-name="ce2">
            <text:p>01/02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200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5-30T00:00:00" table:style-name="ce2">
            <text:p>30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3659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edido de Quebra de Sigilo de Dados e/ou Telefônico</text:p>
          </table:table-cell>
          <table:table-cell office:value-type="date" office:date-value="2022-08-24T00:00:00" table:style-name="ce2">
            <text:p>24/08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3659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edido de Quebra de Sigilo de Dados e/ou Telefônico</text:p>
          </table:table-cell>
          <table:table-cell office:value-type="date" office:date-value="2023-05-16T00:00:00" table:style-name="ce2">
            <text:p>16/05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469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2-12-19T00:00:00" table:style-name="ce2">
            <text:p>19/12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469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curso Eleitoral</text:p>
          </table:table-cell>
          <table:table-cell office:value-type="date" office:date-value="2023-02-17T00:00:00" table:style-name="ce2">
            <text:p>17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5175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2-09-23T00:00:00" table:style-name="ce2">
            <text:p>23/09/2022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45175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23-04-29T00:00:00" table:style-name="ce2">
            <text:p>29/04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5022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11-14T00:00:00" table:style-name="ce2">
            <text:p>14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5022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9-22T00:00:00" table:style-name="ce2">
            <text:p>22/09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5221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1-23T00:00:00" table:style-name="ce2">
            <text:p>23/01/2019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iloso_id_35221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04-08T00:00:00" table:style-name="ce2">
            <text:p>08/04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4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4-12-30T00:00:00" table:style-name="ce2">
            <text:p>30/12/2024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1131-91.2016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26T00:00:00" table:style-name="ce2">
            <text:p>26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7-1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4-11.2015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10-23T00:00:00" table:style-name="ce2">
            <text:p>23/10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6-85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3-07-31T00:00:00" table:style-name="ce2">
            <text:p>31/07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3-22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3-02-28T00:00:00" table:style-name="ce2">
            <text:p>28/02/2023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3-80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12-02T00:00:00" table:style-name="ce2">
            <text:p>02/12/2022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1-83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5-02T00:00:00" table:style-name="ce2">
            <text:p>02/05/2022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6-34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2-02-21T00:00:00" table:style-name="ce2">
            <text:p>21/02/2022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5-38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2-07T00:00:00" table:style-name="ce2">
            <text:p>07/02/2022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5-98.2015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2-07T00:00:00" table:style-name="ce2">
            <text:p>07/02/2022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8-90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2-01-11T00:00:00" table:style-name="ce2">
            <text:p>11/01/2022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4-37.2017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11-03T00:00:00" table:style-name="ce2">
            <text:p>03/11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46-71.2015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10-08T00:00:00" table:style-name="ce2">
            <text:p>08/10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327-20.2016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10-06T00:00:00" table:style-name="ce2">
            <text:p>06/10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4-20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9-28T00:00:00" table:style-name="ce2">
            <text:p>28/09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50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9-27T00:00:00" table:style-name="ce2">
            <text:p>27/09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8-85.2014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9-24T00:00:00" table:style-name="ce2">
            <text:p>24/09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0-78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9-01T00:00:00" table:style-name="ce2">
            <text:p>01/09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1-08-25T00:00:00" table:style-name="ce2">
            <text:p>25/08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69-96.2015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8-20T00:00:00" table:style-name="ce2">
            <text:p>20/08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8-57.2013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7-09T00:00:00" table:style-name="ce2">
            <text:p>09/07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8-53.2015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7-09T00:00:00" table:style-name="ce2">
            <text:p>09/07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0-52.2014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5-19T00:00:00" table:style-name="ce2">
            <text:p>19/05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66.2018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5-11T00:00:00" table:style-name="ce2">
            <text:p>11/05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9-42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7-24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4-26T00:00:00" table:style-name="ce2">
            <text:p>26/04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9-96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4-23T00:00:00" table:style-name="ce2">
            <text:p>23/04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03-40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81-18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1-03-17T00:00:00" table:style-name="ce2">
            <text:p>17/03/2021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5-50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12-17T00:00:00" table:style-name="ce2">
            <text:p>17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1416-96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12-15T00:00:00" table:style-name="ce2">
            <text:p>15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0-92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1T00:00:00" table:style-name="ce2">
            <text:p>11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1-77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1T00:00:00" table:style-name="ce2">
            <text:p>11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2-62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1T00:00:00" table:style-name="ce2">
            <text:p>11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69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12-11T00:00:00" table:style-name="ce2">
            <text:p>11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6-41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12-04T00:00:00" table:style-name="ce2">
            <text:p>04/1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94-25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10-29T00:00:00" table:style-name="ce2">
            <text:p>29/10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5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10-26T00:00:00" table:style-name="ce2">
            <text:p>26/10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2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9-28T00:00:00" table:style-name="ce2">
            <text:p>28/09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9-17T00:00:00" table:style-name="ce2">
            <text:p>17/09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0-89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09-08T00:00:00" table:style-name="ce2">
            <text:p>08/09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8-18T00:00:00" table:style-name="ce2">
            <text:p>18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5-30.2014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8-12T00:00:00" table:style-name="ce2">
            <text:p>12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5-69.2017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8-12T00:00:00" table:style-name="ce2">
            <text:p>12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80-61.2016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08-12T00:00:00" table:style-name="ce2">
            <text:p>12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5-54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8-03T00:00:00" table:style-name="ce2">
            <text:p>03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6-39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8-03T00:00:00" table:style-name="ce2">
            <text:p>03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9-38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8-03T00:00:00" table:style-name="ce2">
            <text:p>03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7-15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8-03T00:00:00" table:style-name="ce2">
            <text:p>03/08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09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7-16T00:00:00" table:style-name="ce2">
            <text:p>16/07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5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7-08T00:00:00" table:style-name="ce2">
            <text:p>08/07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1-65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07-07T00:00:00" table:style-name="ce2">
            <text:p>07/07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3-79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07-07T00:00:00" table:style-name="ce2">
            <text:p>07/07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7-06T00:00:00" table:style-name="ce2">
            <text:p>06/07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7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6-23T00:00:00" table:style-name="ce2">
            <text:p>23/06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5-50.2011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5-25T00:00:00" table:style-name="ce2">
            <text:p>25/05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9-86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5-19T00:00:00" table:style-name="ce2">
            <text:p>19/05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6-51.2017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4-23T00:00:00" table:style-name="ce2">
            <text:p>23/04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325-62.2016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3-17T00:00:00" table:style-name="ce2">
            <text:p>17/03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49.2015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3-13T00:00:00" table:style-name="ce2">
            <text:p>13/03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3-11T00:00:00" table:style-name="ce2">
            <text:p>11/03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2-82.2011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3-10T00:00:00" table:style-name="ce2">
            <text:p>10/03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3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3-04T00:00:00" table:style-name="ce2">
            <text:p>04/03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2-92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20-03-02T00:00:00" table:style-name="ce2">
            <text:p>02/03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3-08.2017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2-20T00:00:00" table:style-name="ce2">
            <text:p>20/0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3-96.2017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2-20T00:00:00" table:style-name="ce2">
            <text:p>20/0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3-35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02-12T00:00:00" table:style-name="ce2">
            <text:p>12/0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20-02-06T00:00:00" table:style-name="ce2">
            <text:p>06/0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54-05.201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20-02-04T00:00:00" table:style-name="ce2">
            <text:p>04/02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2-68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1-21T00:00:00" table:style-name="ce2">
            <text:p>21/01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75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1-21T00:00:00" table:style-name="ce2">
            <text:p>21/01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0-45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1-21T00:00:00" table:style-name="ce2">
            <text:p>21/01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3-97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20-01-21T00:00:00" table:style-name="ce2">
            <text:p>21/01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56-05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20-01-14T00:00:00" table:style-name="ce2">
            <text:p>14/01/2020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6-83.2015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2-18T00:00:00" table:style-name="ce2">
            <text:p>18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18T00:00:00" table:style-name="ce2">
            <text:p>18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9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17T00:00:00" table:style-name="ce2">
            <text:p>17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9-71.2015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12T00:00:00" table:style-name="ce2">
            <text:p>12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2-86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3-77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40-41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53-40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4-79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7-78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2-03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5-02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6-84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8-88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16-31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53-50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9-12-09T00:00:00" table:style-name="ce2">
            <text:p>09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8-86.2015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2-05T00:00:00" table:style-name="ce2">
            <text:p>05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7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03T00:00:00" table:style-name="ce2">
            <text:p>03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5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03T00:00:00" table:style-name="ce2">
            <text:p>03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2-1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03T00:00:00" table:style-name="ce2">
            <text:p>03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3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03T00:00:00" table:style-name="ce2">
            <text:p>03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9-6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2-03T00:00:00" table:style-name="ce2">
            <text:p>03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8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2-03T00:00:00" table:style-name="ce2">
            <text:p>03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57-31.2013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2-02T00:00:00" table:style-name="ce2">
            <text:p>02/1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9-69.2014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1-29T00:00:00" table:style-name="ce2">
            <text:p>29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0-33.2015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1-27T00:00:00" table:style-name="ce2">
            <text:p>2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812-38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1-27T00:00:00" table:style-name="ce2">
            <text:p>2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8-6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27T00:00:00" table:style-name="ce2">
            <text:p>2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1-5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27T00:00:00" table:style-name="ce2">
            <text:p>2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2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27T00:00:00" table:style-name="ce2">
            <text:p>2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2-9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26T00:00:00" table:style-name="ce2">
            <text:p>2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4-8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26T00:00:00" table:style-name="ce2">
            <text:p>2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10-76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9-11-25T00:00:00" table:style-name="ce2">
            <text:p>25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11-61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9-11-25T00:00:00" table:style-name="ce2">
            <text:p>25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55-20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9-11-25T00:00:00" table:style-name="ce2">
            <text:p>25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0-4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25T00:00:00" table:style-name="ce2">
            <text:p>25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73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9T00:00:00" table:style-name="ce2">
            <text:p>19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17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8T00:00:00" table:style-name="ce2">
            <text:p>1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7-8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8T00:00:00" table:style-name="ce2">
            <text:p>1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4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8T00:00:00" table:style-name="ce2">
            <text:p>1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9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8T00:00:00" table:style-name="ce2">
            <text:p>1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6-0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18T00:00:00" table:style-name="ce2">
            <text:p>1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8-04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1-14T00:00:00" table:style-name="ce2">
            <text:p>14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6-3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4T00:00:00" table:style-name="ce2">
            <text:p>14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2-8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5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5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0-1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3-3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3-5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0-6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1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5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8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7-1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12T00:00:00" table:style-name="ce2">
            <text:p>12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804-70.2016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1-11T00:00:00" table:style-name="ce2">
            <text:p>11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5-9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1T00:00:00" table:style-name="ce2">
            <text:p>11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8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1T00:00:00" table:style-name="ce2">
            <text:p>11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6-2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1T00:00:00" table:style-name="ce2">
            <text:p>11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5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11T00:00:00" table:style-name="ce2">
            <text:p>11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2-9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11T00:00:00" table:style-name="ce2">
            <text:p>11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4-4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8T00:00:00" table:style-name="ce2">
            <text:p>0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7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08T00:00:00" table:style-name="ce2">
            <text:p>0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2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08T00:00:00" table:style-name="ce2">
            <text:p>08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55-6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7T00:00:00" table:style-name="ce2">
            <text:p>0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8-6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7T00:00:00" table:style-name="ce2">
            <text:p>0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5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7T00:00:00" table:style-name="ce2">
            <text:p>0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6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7T00:00:00" table:style-name="ce2">
            <text:p>0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3-4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07T00:00:00" table:style-name="ce2">
            <text:p>0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9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19-11-07T00:00:00" table:style-name="ce2">
            <text:p>07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5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3-0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6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8-3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9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3-3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8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9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1-06T00:00:00" table:style-name="ce2">
            <text:p>06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9-3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4T00:00:00" table:style-name="ce2">
            <text:p>04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4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4T00:00:00" table:style-name="ce2">
            <text:p>04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3-3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1-04T00:00:00" table:style-name="ce2">
            <text:p>04/1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5-9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1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4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3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8-2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6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2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0-30T00:00:00" table:style-name="ce2">
            <text:p>30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6-23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10-22T00:00:00" table:style-name="ce2">
            <text:p>22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7-6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21T00:00:00" table:style-name="ce2">
            <text:p>21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3-1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21T00:00:00" table:style-name="ce2">
            <text:p>21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3-5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21T00:00:00" table:style-name="ce2">
            <text:p>21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0-3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17T00:00:00" table:style-name="ce2">
            <text:p>17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2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17T00:00:00" table:style-name="ce2">
            <text:p>17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2-6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16T00:00:00" table:style-name="ce2">
            <text:p>16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4-3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16T00:00:00" table:style-name="ce2">
            <text:p>16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3-9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0-16T00:00:00" table:style-name="ce2">
            <text:p>16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6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14T00:00:00" table:style-name="ce2">
            <text:p>14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9-90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10-09T00:00:00" table:style-name="ce2">
            <text:p>09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0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9T00:00:00" table:style-name="ce2">
            <text:p>09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2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9T00:00:00" table:style-name="ce2">
            <text:p>09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9-2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9T00:00:00" table:style-name="ce2">
            <text:p>09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7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9T00:00:00" table:style-name="ce2">
            <text:p>09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1-7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9T00:00:00" table:style-name="ce2">
            <text:p>09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4-9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4T00:00:00" table:style-name="ce2">
            <text:p>04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7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0-04T00:00:00" table:style-name="ce2">
            <text:p>04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1-6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10-04T00:00:00" table:style-name="ce2">
            <text:p>04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9-8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1T00:00:00" table:style-name="ce2">
            <text:p>01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0-3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10-01T00:00:00" table:style-name="ce2">
            <text:p>01/10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30T00:00:00" table:style-name="ce2">
            <text:p>30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4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30T00:00:00" table:style-name="ce2">
            <text:p>30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2-1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30T00:00:00" table:style-name="ce2">
            <text:p>30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4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30T00:00:00" table:style-name="ce2">
            <text:p>30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5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9-30T00:00:00" table:style-name="ce2">
            <text:p>30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4-62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09-27T00:00:00" table:style-name="ce2">
            <text:p>27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1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7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6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4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8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1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0-1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9-26T00:00:00" table:style-name="ce2">
            <text:p>2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4-58.2013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9-17T00:00:00" table:style-name="ce2">
            <text:p>17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1-2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16T00:00:00" table:style-name="ce2">
            <text:p>16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0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10T00:00:00" table:style-name="ce2">
            <text:p>10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7-9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03T00:00:00" table:style-name="ce2">
            <text:p>03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7-3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03T00:00:00" table:style-name="ce2">
            <text:p>03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5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02T00:00:00" table:style-name="ce2">
            <text:p>02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6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9-02T00:00:00" table:style-name="ce2">
            <text:p>02/09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3-7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30T00:00:00" table:style-name="ce2">
            <text:p>30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8-1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30T00:00:00" table:style-name="ce2">
            <text:p>30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4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8-30T00:00:00" table:style-name="ce2">
            <text:p>30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5-1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29T00:00:00" table:style-name="ce2">
            <text:p>29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8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29T00:00:00" table:style-name="ce2">
            <text:p>29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1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29T00:00:00" table:style-name="ce2">
            <text:p>29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5-2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29T00:00:00" table:style-name="ce2">
            <text:p>29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5-6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3T00:00:00" table:style-name="ce2">
            <text:p>13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3-2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3T00:00:00" table:style-name="ce2">
            <text:p>13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14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0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1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8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9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6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8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3-2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9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12T00:00:00" table:style-name="ce2">
            <text:p>12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810-68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8-08T00:00:00" table:style-name="ce2">
            <text:p>08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8-0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8T00:00:00" table:style-name="ce2">
            <text:p>08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0-2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8T00:00:00" table:style-name="ce2">
            <text:p>08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2-7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8T00:00:00" table:style-name="ce2">
            <text:p>08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8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8-08T00:00:00" table:style-name="ce2">
            <text:p>08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1-8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7T00:00:00" table:style-name="ce2">
            <text:p>07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0-9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7T00:00:00" table:style-name="ce2">
            <text:p>07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0-3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7T00:00:00" table:style-name="ce2">
            <text:p>07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9-08-07T00:00:00" table:style-name="ce2">
            <text:p>07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0-5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8-07T00:00:00" table:style-name="ce2">
            <text:p>07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2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8-01T00:00:00" table:style-name="ce2">
            <text:p>01/08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75-5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6-8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9-1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0-9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9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6-5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6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30T00:00:00" table:style-name="ce2">
            <text:p>30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8-2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4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0-2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6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0-5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2-2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6-1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2-6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4T00:00:00" table:style-name="ce2">
            <text:p>24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27.2016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mbargos à Execução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0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3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6-1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9-1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4-7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2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7-0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3T00:00:00" table:style-name="ce2">
            <text:p>23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9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2T00:00:00" table:style-name="ce2">
            <text:p>22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8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2T00:00:00" table:style-name="ce2">
            <text:p>22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0-0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22T00:00:00" table:style-name="ce2">
            <text:p>22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9-9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9T00:00:00" table:style-name="ce2">
            <text:p>19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8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9T00:00:00" table:style-name="ce2">
            <text:p>19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4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7-19T00:00:00" table:style-name="ce2">
            <text:p>19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6T00:00:00" table:style-name="ce2">
            <text:p>16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9-4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6T00:00:00" table:style-name="ce2">
            <text:p>16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7-4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6T00:00:00" table:style-name="ce2">
            <text:p>16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1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6T00:00:00" table:style-name="ce2">
            <text:p>16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0-0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6T00:00:00" table:style-name="ce2">
            <text:p>16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2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16T00:00:00" table:style-name="ce2">
            <text:p>16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5-6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7-08T00:00:00" table:style-name="ce2">
            <text:p>08/07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8-82.2014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6-28T00:00:00" table:style-name="ce2">
            <text:p>28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79-4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7T00:00:00" table:style-name="ce2">
            <text:p>17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3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19-06-14T00:00:00" table:style-name="ce2">
            <text:p>1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9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19-06-14T00:00:00" table:style-name="ce2">
            <text:p>1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6-9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4T00:00:00" table:style-name="ce2">
            <text:p>1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6-5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4T00:00:00" table:style-name="ce2">
            <text:p>1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7-4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4T00:00:00" table:style-name="ce2">
            <text:p>1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4-7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19-06-13T00:00:00" table:style-name="ce2">
            <text:p>13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9-5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8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0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3-7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2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6-4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6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7-6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6-2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5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3-0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9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3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3-2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4-0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5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5-1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6-12T00:00:00" table:style-name="ce2">
            <text:p>12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1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1T00:00:00" table:style-name="ce2">
            <text:p>11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0-1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1T00:00:00" table:style-name="ce2">
            <text:p>11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8-4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1T00:00:00" table:style-name="ce2">
            <text:p>11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9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1T00:00:00" table:style-name="ce2">
            <text:p>11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8-2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0T00:00:00" table:style-name="ce2">
            <text:p>10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7-3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10T00:00:00" table:style-name="ce2">
            <text:p>10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5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5T00:00:00" table:style-name="ce2">
            <text:p>05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1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5T00:00:00" table:style-name="ce2">
            <text:p>05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7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4T00:00:00" table:style-name="ce2">
            <text:p>0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2-2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4T00:00:00" table:style-name="ce2">
            <text:p>0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1-6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4T00:00:00" table:style-name="ce2">
            <text:p>0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1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4T00:00:00" table:style-name="ce2">
            <text:p>0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2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4T00:00:00" table:style-name="ce2">
            <text:p>0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3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6-04T00:00:00" table:style-name="ce2">
            <text:p>04/06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7-6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31T00:00:00" table:style-name="ce2">
            <text:p>31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5-1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31T00:00:00" table:style-name="ce2">
            <text:p>31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3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31T00:00:00" table:style-name="ce2">
            <text:p>31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5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28T00:00:00" table:style-name="ce2">
            <text:p>28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1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22T00:00:00" table:style-name="ce2">
            <text:p>22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5-7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22T00:00:00" table:style-name="ce2">
            <text:p>22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21T00:00:00" table:style-name="ce2">
            <text:p>21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2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21T00:00:00" table:style-name="ce2">
            <text:p>21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21T00:00:00" table:style-name="ce2">
            <text:p>21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1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15T00:00:00" table:style-name="ce2">
            <text:p>15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7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15T00:00:00" table:style-name="ce2">
            <text:p>15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8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15T00:00:00" table:style-name="ce2">
            <text:p>15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4-3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15T00:00:00" table:style-name="ce2">
            <text:p>15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0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5-14T00:00:00" table:style-name="ce2">
            <text:p>14/05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4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4-29T00:00:00" table:style-name="ce2">
            <text:p>29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2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4-29T00:00:00" table:style-name="ce2">
            <text:p>29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2-1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4-26T00:00:00" table:style-name="ce2">
            <text:p>26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2-45.2016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9-04-16T00:00:00" table:style-name="ce2">
            <text:p>16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4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4-12T00:00:00" table:style-name="ce2">
            <text:p>12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5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4-11T00:00:00" table:style-name="ce2">
            <text:p>11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4-4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4-10T00:00:00" table:style-name="ce2">
            <text:p>10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3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19-04-08T00:00:00" table:style-name="ce2">
            <text:p>08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78-5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4-02T00:00:00" table:style-name="ce2">
            <text:p>02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0-9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4-02T00:00:00" table:style-name="ce2">
            <text:p>02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4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4-02T00:00:00" table:style-name="ce2">
            <text:p>02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9-6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4-02T00:00:00" table:style-name="ce2">
            <text:p>02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1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4-02T00:00:00" table:style-name="ce2">
            <text:p>02/04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0-5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3-29T00:00:00" table:style-name="ce2">
            <text:p>29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2-6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3-27T00:00:00" table:style-name="ce2">
            <text:p>27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5-8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3-25T00:00:00" table:style-name="ce2">
            <text:p>25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3-4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3-20T00:00:00" table:style-name="ce2">
            <text:p>20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9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3-18T00:00:00" table:style-name="ce2">
            <text:p>18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4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3-18T00:00:00" table:style-name="ce2">
            <text:p>18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1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3-18T00:00:00" table:style-name="ce2">
            <text:p>18/03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10-6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27T00:00:00" table:style-name="ce2">
            <text:p>27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2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27T00:00:00" table:style-name="ce2">
            <text:p>27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6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27T00:00:00" table:style-name="ce2">
            <text:p>27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4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2-27T00:00:00" table:style-name="ce2">
            <text:p>27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9-4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9-02-26T00:00:00" table:style-name="ce2">
            <text:p>26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2-9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9-02-26T00:00:00" table:style-name="ce2">
            <text:p>26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1-2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26T00:00:00" table:style-name="ce2">
            <text:p>26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4-2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9-02-22T00:00:00" table:style-name="ce2">
            <text:p>22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6-6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20T00:00:00" table:style-name="ce2">
            <text:p>20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3-9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20T00:00:00" table:style-name="ce2">
            <text:p>20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9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4T00:00:00" table:style-name="ce2">
            <text:p>14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8-8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4T00:00:00" table:style-name="ce2">
            <text:p>14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3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4T00:00:00" table:style-name="ce2">
            <text:p>14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3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1T00:00:00" table:style-name="ce2">
            <text:p>11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0-4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1T00:00:00" table:style-name="ce2">
            <text:p>11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0-8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1T00:00:00" table:style-name="ce2">
            <text:p>11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5-6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1T00:00:00" table:style-name="ce2">
            <text:p>11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6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11T00:00:00" table:style-name="ce2">
            <text:p>11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5-8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2-11T00:00:00" table:style-name="ce2">
            <text:p>11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7-8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08T00:00:00" table:style-name="ce2">
            <text:p>08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9-5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07T00:00:00" table:style-name="ce2">
            <text:p>07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8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05T00:00:00" table:style-name="ce2">
            <text:p>05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5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05T00:00:00" table:style-name="ce2">
            <text:p>05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5-6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2-05T00:00:00" table:style-name="ce2">
            <text:p>05/02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8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9-01-31T00:00:00" table:style-name="ce2">
            <text:p>31/0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7-4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1-30T00:00:00" table:style-name="ce2">
            <text:p>30/0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5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9-01-28T00:00:00" table:style-name="ce2">
            <text:p>28/0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5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1-28T00:00:00" table:style-name="ce2">
            <text:p>28/0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0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Consulta</text:p>
          </table:table-cell>
          <table:table-cell office:value-type="date" office:date-value="2019-01-23T00:00:00" table:style-name="ce2">
            <text:p>23/0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1-6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9-01-21T00:00:00" table:style-name="ce2">
            <text:p>21/01/2019 00:00</text:p>
          </table:table-cell>
          <table:table-cell office:value-type="string" table:style-name="ce1">
            <text:p>Julg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9-4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8-12-21T00:00:00" table:style-name="ce2">
            <text:p>21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22-9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8-12-21T00:00:00" table:style-name="ce2">
            <text:p>21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4-2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8-12-19T00:00:00" table:style-name="ce2">
            <text:p>19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5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Habeas Corpus Criminal</text:p>
          </table:table-cell>
          <table:table-cell office:value-type="date" office:date-value="2018-12-19T00:00:00" table:style-name="ce2">
            <text:p>19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1-6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2-18T00:00:00" table:style-name="ce2">
            <text:p>18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3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18-12-18T00:00:00" table:style-name="ce2">
            <text:p>18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10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Consulta</text:p>
          </table:table-cell>
          <table:table-cell office:value-type="date" office:date-value="2018-12-17T00:00:00" table:style-name="ce2">
            <text:p>17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9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18-12-15T00:00:00" table:style-name="ce2">
            <text:p>15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3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18-12-14T00:00:00" table:style-name="ce2">
            <text:p>14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4-7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Ação de Investigação Judicial Eleitoral</text:p>
          </table:table-cell>
          <table:table-cell office:value-type="date" office:date-value="2018-12-14T00:00:00" table:style-name="ce2">
            <text:p>14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8-04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12-11T00:00:00" table:style-name="ce2">
            <text:p>11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9-86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12-11T00:00:00" table:style-name="ce2">
            <text:p>11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400-3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2-05T00:00:00" table:style-name="ce2">
            <text:p>05/1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9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28T00:00:00" table:style-name="ce2">
            <text:p>28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6-34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1-22T00:00:00" table:style-name="ce2">
            <text:p>22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3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19T00:00:00" table:style-name="ce2">
            <text:p>1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4-3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19T00:00:00" table:style-name="ce2">
            <text:p>1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5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19T00:00:00" table:style-name="ce2">
            <text:p>1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96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19T00:00:00" table:style-name="ce2">
            <text:p>1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3-79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1-14T00:00:00" table:style-name="ce2">
            <text:p>14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0-92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11-09T00:00:00" table:style-name="ce2">
            <text:p>0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1-77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11-09T00:00:00" table:style-name="ce2">
            <text:p>0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2-62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11-09T00:00:00" table:style-name="ce2">
            <text:p>0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69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11-09T00:00:00" table:style-name="ce2">
            <text:p>09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9-42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1-08T00:00:00" table:style-name="ce2">
            <text:p>08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9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11-07T00:00:00" table:style-name="ce2">
            <text:p>07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66.2018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11-06T00:00:00" table:style-name="ce2">
            <text:p>06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1-65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1-06T00:00:00" table:style-name="ce2">
            <text:p>06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4-20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1-06T00:00:00" table:style-name="ce2">
            <text:p>06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76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06T00:00:00" table:style-name="ce2">
            <text:p>06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5-6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06T00:00:00" table:style-name="ce2">
            <text:p>06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86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11-06T00:00:00" table:style-name="ce2">
            <text:p>06/1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3-97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10-15T00:00:00" table:style-name="ce2">
            <text:p>15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0-89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10-15T00:00:00" table:style-name="ce2">
            <text:p>15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69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Representação</text:p>
          </table:table-cell>
          <table:table-cell office:value-type="date" office:date-value="2018-10-15T00:00:00" table:style-name="ce2">
            <text:p>15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10-76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0-12T00:00:00" table:style-name="ce2">
            <text:p>12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11-61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0-12T00:00:00" table:style-name="ce2">
            <text:p>12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2-68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10-11T00:00:00" table:style-name="ce2">
            <text:p>11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75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10-11T00:00:00" table:style-name="ce2">
            <text:p>11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0-45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10-11T00:00:00" table:style-name="ce2">
            <text:p>11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1-83.2018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10-10T00:00:00" table:style-name="ce2">
            <text:p>10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94-25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10-09T00:00:00" table:style-name="ce2">
            <text:p>09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3-35.2018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8-10-07T00:00:00" table:style-name="ce2">
            <text:p>07/10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2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7T00:00:00" table:style-name="ce2">
            <text:p>27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4-0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7T00:00:00" table:style-name="ce2">
            <text:p>27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5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7T00:00:00" table:style-name="ce2">
            <text:p>27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46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7T00:00:00" table:style-name="ce2">
            <text:p>27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9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1T00:00:00" table:style-name="ce2">
            <text:p>2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9-8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0T00:00:00" table:style-name="ce2">
            <text:p>20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23-2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20T00:00:00" table:style-name="ce2">
            <text:p>20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2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9T00:00:00" table:style-name="ce2">
            <text:p>19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13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9T00:00:00" table:style-name="ce2">
            <text:p>19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6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7-3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9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3-3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5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8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1-6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302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8T00:00:00" table:style-name="ce2">
            <text:p>18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92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7T00:00:00" table:style-name="ce2">
            <text:p>17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8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4T00:00:00" table:style-name="ce2">
            <text:p>14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9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4T00:00:00" table:style-name="ce2">
            <text:p>14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1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4T00:00:00" table:style-name="ce2">
            <text:p>14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2-6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4T00:00:00" table:style-name="ce2">
            <text:p>14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3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4T00:00:00" table:style-name="ce2">
            <text:p>14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85-1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4T00:00:00" table:style-name="ce2">
            <text:p>14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8-2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0-9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2-6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5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7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58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0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1-2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4-7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5-1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7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87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0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2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3-3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5-9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6-8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8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99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0-2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1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2-9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3-7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09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5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0-1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8-8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2-2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5-8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6-6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9-2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0-0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41-8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0-4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1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2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4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6-5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7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8-2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59-1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0-9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1-7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5-1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67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1-2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2-1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4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5-6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6-4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7-3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8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3-3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88-6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0-3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6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9-9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1-6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2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6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7-6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0-2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3-7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8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2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24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0-1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5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36-2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9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1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2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3-5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54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2-1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3-0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4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5-7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7-4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8-2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0-9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2-6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3-4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4-3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5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7-8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8-6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9-5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1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2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3-9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4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5-6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6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88-1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0-8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2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3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95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0-3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3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09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3-2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15-9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6-2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0-6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3-2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6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8-4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5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6-1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7-0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8-8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9-7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0-5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1-4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2-2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3-1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4-9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7-4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58-3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0-0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1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2-7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3-5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5-2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6-1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69-6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3-0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4-8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5-6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76-5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62-1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73-4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17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27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0-5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38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73-9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98-0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4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5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08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1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12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48-3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60-4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171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27-1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35-8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240-1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3T00:00:00" table:style-name="ce2">
            <text:p>13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0-7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4-1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87-6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0-2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1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3-7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95-4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7-6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0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1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5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28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4-4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37-9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1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5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7-4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08-4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14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40-5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2T00:00:00" table:style-name="ce2">
            <text:p>12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9-3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2-8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4-5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05-3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10-6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14-9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17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0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1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3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6-1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3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39-1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7-8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9-5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55-6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6-9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69-4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73-8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75-5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4-4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29-6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4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6-0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48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1T00:00:00" table:style-name="ce2">
            <text:p>11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8-0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0T00:00:00" table:style-name="ce2">
            <text:p>10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5-9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10T00:00:00" table:style-name="ce2">
            <text:p>10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1-5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0T00:00:00" table:style-name="ce2">
            <text:p>10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94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10T00:00:00" table:style-name="ce2">
            <text:p>10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78-5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09T00:00:00" table:style-name="ce2">
            <text:p>09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79-4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09T00:00:00" table:style-name="ce2">
            <text:p>09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6-3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9-09T00:00:00" table:style-name="ce2">
            <text:p>09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82-9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9-09T00:00:00" table:style-name="ce2">
            <text:p>09/09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15-0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7-12T00:00:00" table:style-name="ce2">
            <text:p>12/07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4-62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31T00:00:00" table:style-name="ce2">
            <text:p>31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80-4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28T00:00:00" table:style-name="ce2">
            <text:p>28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72-7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22T00:00:00" table:style-name="ce2">
            <text:p>22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8-3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19T00:00:00" table:style-name="ce2">
            <text:p>19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5-8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18T00:00:00" table:style-name="ce2">
            <text:p>18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6-6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18T00:00:00" table:style-name="ce2">
            <text:p>18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7-5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18T00:00:00" table:style-name="ce2">
            <text:p>18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2-92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Eleitorais</text:p>
          </table:table-cell>
          <table:table-cell office:value-type="date" office:date-value="2018-05-16T00:00:00" table:style-name="ce2">
            <text:p>16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7-1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5-15T00:00:00" table:style-name="ce2">
            <text:p>15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16-31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15T00:00:00" table:style-name="ce2">
            <text:p>15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4-9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15T00:00:00" table:style-name="ce2">
            <text:p>15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9-73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09T00:00:00" table:style-name="ce2">
            <text:p>09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58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09T00:00:00" table:style-name="ce2">
            <text:p>09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7-0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08T00:00:00" table:style-name="ce2">
            <text:p>08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6-85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03T00:00:00" table:style-name="ce2">
            <text:p>03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5-02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02T00:00:00" table:style-name="ce2">
            <text:p>02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6-84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5-02T00:00:00" table:style-name="ce2">
            <text:p>02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3-6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02T00:00:00" table:style-name="ce2">
            <text:p>02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5-36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5-02T00:00:00" table:style-name="ce2">
            <text:p>02/05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2-3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3-2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4-07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5-8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7-5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8-4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9-29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0-14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2-8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54-51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4-30T00:00:00" table:style-name="ce2">
            <text:p>3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41-5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28T00:00:00" table:style-name="ce2">
            <text:p>28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9-82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27T00:00:00" table:style-name="ce2">
            <text:p>27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2-03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4-26T00:00:00" table:style-name="ce2">
            <text:p>26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7-15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26T00:00:00" table:style-name="ce2">
            <text:p>26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7-78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4-20T00:00:00" table:style-name="ce2">
            <text:p>20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32-90.2018.6.01.0000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Prestação de Contas</text:p>
          </table:table-cell>
          <table:table-cell office:value-type="date" office:date-value="2018-04-17T00:00:00" table:style-name="ce2">
            <text:p>17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4-79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4-12T00:00:00" table:style-name="ce2">
            <text:p>12/04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44.2018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3-21T00:00:00" table:style-name="ce2">
            <text:p>21/03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0-78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3-01T00:00:00" table:style-name="ce2">
            <text:p>01/03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6-41.2018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2-08T00:00:00" table:style-name="ce2">
            <text:p>08/02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3-77.2018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8-01-15T00:00:00" table:style-name="ce2">
            <text:p>15/0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325-62.2016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8-01-10T00:00:00" table:style-name="ce2">
            <text:p>10/01/2018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8-88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7-12-01T00:00:00" table:style-name="ce2">
            <text:p>01/12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8-90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11-09T00:00:00" table:style-name="ce2">
            <text:p>09/11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9-71.2015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7-10-06T00:00:00" table:style-name="ce2">
            <text:p>06/10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8-86.2015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7-10-05T00:00:00" table:style-name="ce2">
            <text:p>05/10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6-51.2017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7-19T00:00:00" table:style-name="ce2">
            <text:p>19/07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4-37.2017.6.01.0003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7-19T00:00:00" table:style-name="ce2">
            <text:p>19/07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7-15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7-14T00:00:00" table:style-name="ce2">
            <text:p>14/07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3-22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7-14T00:00:00" table:style-name="ce2">
            <text:p>14/07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79-38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6-09T00:00:00" table:style-name="ce2">
            <text:p>09/06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3-96.2017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6-02T00:00:00" table:style-name="ce2">
            <text:p>02/06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5-54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5-18T00:00:00" table:style-name="ce2">
            <text:p>18/05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6-39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5-18T00:00:00" table:style-name="ce2">
            <text:p>18/05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7-24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5-18T00:00:00" table:style-name="ce2">
            <text:p>18/05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8-09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5-18T00:00:00" table:style-name="ce2">
            <text:p>18/05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53-40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7-05-04T00:00:00" table:style-name="ce2">
            <text:p>04/05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40-41.2017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7-04-27T00:00:00" table:style-name="ce2">
            <text:p>27/04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3-08.2017.6.01.000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7-03-24T00:00:00" table:style-name="ce2">
            <text:p>24/03/2017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804-70.2016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1-24T00:00:00" table:style-name="ce2">
            <text:p>24/11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1416-96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1-21T00:00:00" table:style-name="ce2">
            <text:p>21/11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810-68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1-01T00:00:00" table:style-name="ce2">
            <text:p>01/11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812-38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1-01T00:00:00" table:style-name="ce2">
            <text:p>01/11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03-40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0-31T00:00:00" table:style-name="ce2">
            <text:p>31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81-18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0-31T00:00:00" table:style-name="ce2">
            <text:p>31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55-20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6-10-10T00:00:00" table:style-name="ce2">
            <text:p>10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56-05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6-10-10T00:00:00" table:style-name="ce2">
            <text:p>10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327-20.2016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0-07T00:00:00" table:style-name="ce2">
            <text:p>07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80-61.2016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6-10-04T00:00:00" table:style-name="ce2">
            <text:p>04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753-50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Termo Circunstanciado</text:p>
          </table:table-cell>
          <table:table-cell office:value-type="date" office:date-value="2016-10-04T00:00:00" table:style-name="ce2">
            <text:p>04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1131-91.2016.6.01.0008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10-02T00:00:00" table:style-name="ce2">
            <text:p>02/10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57-31.2013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09-29T00:00:00" table:style-name="ce2">
            <text:p>29/09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2-45.2016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08-02T00:00:00" table:style-name="ce2">
            <text:p>02/08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0-33.2015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06-08T00:00:00" table:style-name="ce2">
            <text:p>08/06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6-23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06-06T00:00:00" table:style-name="ce2">
            <text:p>06/06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5-38.2016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05-23T00:00:00" table:style-name="ce2">
            <text:p>23/05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9-90.2016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Prestação de Contas Anual</text:p>
          </table:table-cell>
          <table:table-cell office:value-type="date" office:date-value="2016-04-28T00:00:00" table:style-name="ce2">
            <text:p>28/04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49.2015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6-03-02T00:00:00" table:style-name="ce2">
            <text:p>02/03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5-27.2016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mbargos à Execução</text:p>
          </table:table-cell>
          <table:table-cell office:value-type="date" office:date-value="2016-03-01T00:00:00" table:style-name="ce2">
            <text:p>01/03/2016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6-83.2015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12-07T00:00:00" table:style-name="ce2">
            <text:p>07/12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94-58.2013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11-09T00:00:00" table:style-name="ce2">
            <text:p>09/11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4-11.2015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9-11T00:00:00" table:style-name="ce2">
            <text:p>11/09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69-96.2015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8-04T00:00:00" table:style-name="ce2">
            <text:p>04/08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254-05.2012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7-21T00:00:00" table:style-name="ce2">
            <text:p>21/07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46-71.2015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3-02T00:00:00" table:style-name="ce2">
            <text:p>02/03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5-98.2015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2-10T00:00:00" table:style-name="ce2">
            <text:p>10/02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8-53.2015.6.01.0009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5-02-10T00:00:00" table:style-name="ce2">
            <text:p>10/02/2015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102-86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2-02T00:00:00" table:style-name="ce2">
            <text:p>02/12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0-52.2014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1-26T00:00:00" table:style-name="ce2">
            <text:p>26/11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5-30.2014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1-12T00:00:00" table:style-name="ce2">
            <text:p>12/11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25-69.2017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1-12T00:00:00" table:style-name="ce2">
            <text:p>12/11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9-69.2014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1-07T00:00:00" table:style-name="ce2">
            <text:p>07/11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3-80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1-06T00:00:00" table:style-name="ce2">
            <text:p>06/11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5-50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1-06T00:00:00" table:style-name="ce2">
            <text:p>06/11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8-82.2014.6.01.000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0-23T00:00:00" table:style-name="ce2">
            <text:p>23/10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69-96.2014.6.01.0004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10-13T00:00:00" table:style-name="ce2">
            <text:p>13/10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38-85.2014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4-04-23T00:00:00" table:style-name="ce2">
            <text:p>23/04/2014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060-50.2021.6.01.00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3-11-07T00:00:00" table:style-name="ce2">
            <text:p>07/11/201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08-57.2013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3-06-27T00:00:00" table:style-name="ce2">
            <text:p>27/06/2013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15-50.2011.6.01.000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1-11-21T00:00:00" table:style-name="ce2">
            <text:p>21/11/2011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082-82.2011.6.01.0010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Ação Penal Eleitoral</text:p>
          </table:table-cell>
          <table:table-cell office:value-type="date" office:date-value="2010-11-01T00:00:00" table:style-name="ce2">
            <text:p>01/11/2010 00:00</text:p>
          </table:table-cell>
          <table:table-cell office:value-type="string" table:style-name="ce1">
            <text:p>Distribuidos</text:p>
          </table:table-cell>
          <table:table-cell table:number-columns-repeated="16379"/>
        </table:table-row>
        <table:table-row table:number-rows-repeated="1045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diane Castro Pires</meta:initial-creator>
    <dc:creator>Lidiane Castro Pires</dc:creator>
    <meta:creation-date>2025-03-27T17:27:38Z</meta:creation-date>
    <dc:date>2025-03-27T17:27:38Z</dc:date>
  </office:meta>
</office:document-meta>
</file>