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3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94770833333333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240pt" style:use-optimal-row-height="true" fo:break-before="auto"/>
    </style:style>
    <style:style style:name="ro5" style:family="table-row">
      <style:table-row-properties style:row-height="3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225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375pt" style:use-optimal-row-height="true" fo:break-before="auto"/>
    </style:style>
    <style:style style:name="ro19" style:family="table-row">
      <style:table-row-properties style:row-height="270pt" style:use-optimal-row-height="tru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E:/planos%20do%20PDTI_23-25/PTE_23.11.2023/PTE%202023-2025.xlsx'#Plan1.#REF!])" table:base-cell-address="PDTI.I72">
          <table:help-message/>
          <table:error-message table:display="true"/>
        </table:content-validation>
        <table:content-validation table:name="val2" table:condition="of:cell-content-is-in-list(['file:///E:/planos%20do%20PDTI_23-25/PTE_23.11.2023/PTE%202023-2025.xlsx'#Plan1.#REF!])" table:base-cell-address="PDTI.I81">
          <table:help-message/>
          <table:error-message table:display="true"/>
        </table:content-validation>
      </table:content-validations>
      <table:table table:name="PDTI" table:style-name="ta1">
        <table:table-column table:style-name="co1" table:default-cell-style-name="ce1"/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1" table:number-columns-repeated="16375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5">
            <text:p>plano</text:p>
          </table:table-cell>
          <table:table-cell office:value-type="string" table:style-name="ce2">
            <text:p>Descrição das Ações</text:p>
          </table:table-cell>
          <table:table-cell office:value-type="string" table:style-name="ce14">
            <text:p>Atividades</text:p>
          </table:table-cell>
          <table:table-cell office:value-type="string" table:style-name="ce1">
            <text:p>Data Início Planej.</text:p>
          </table:table-cell>
          <table:table-cell office:value-type="string" table:style-name="ce1">
            <text:p>Data Fim Planej.</text:p>
          </table:table-cell>
          <table:table-cell office:value-type="string" table:style-name="ce1">
            <text:p>Data da ultima atualização</text:p>
          </table:table-cell>
          <table:table-cell office:value-type="string" table:style-name="ce1">
            <text:p>% Finalizado</text:p>
          </table:table-cell>
          <table:table-cell office:value-type="string" table:style-name="ce1">
            <text:p>Statu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5">
            <text:p>1.1</text:p>
          </table:table-cell>
          <table:table-cell office:value-type="string" table:style-name="ce5">
            <text:p>PDI</text:p>
          </table:table-cell>
          <table:table-cell office:value-type="string" table:style-name="ce2">
            <text:p>Elaborar e Aprovar Plano de Contratações de TIC 2024</text:p>
          </table:table-cell>
          <table:table-cell office:value-type="string" table:style-name="ce2">
            <text:p>1. Levantamento de necessidades de TIC;</text:p>
            <text:p>2. Análise do Plano do ano anterior;</text:p>
            <text:p>3. Elaboração da minuta do plano pela SPO;</text:p>
            <text:p>4. Aprovação do plano pelo CETIC e CGTIC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3-12-15T00:00:00" table:style-name="ce3">
            <text:p>15/12/2023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5">
            <text:p>1.2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Definir processo de gerenciamento de contratos de TIC</text:p>
          </table:table-cell>
          <table:table-cell office:value-type="string" table:style-name="ce2">
            <text:p>Avaliar com a SAO / ASLIC se o processo de gerenciamento de contratos do tribunal está definido e se necessita atualizações para gerenciar contratos de TIC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6-24T00:00:00" table:style-name="ce3">
            <text:p>24/06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4" table:visibility="filter">
          <table:table-cell office:value-type="string" table:style-name="ce15">
            <text:p>1.3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Atualizar processo de planejamento de TIC</text:p>
          </table:table-cell>
          <table:table-cell office:value-type="string" table:style-name="ce2">
            <text:p>1. Atualizar o processo de elaboração dos instrumentos de planejamento da TI considerando a Resolução 370/21, garantindo que:</text:p>
            <text:p>a) as áreas demandantes de soluções de TI participam do processo de planejamento de tecnologia da informação ;</text:p>
            <text:p>b)integração com o processo de planejamento institucional;</text:p>
            <text:p>c) estabeleceu critérios para orientar a seleção e a priorização das iniciativas de TI (projetos e ações) e os mantêm atualizados;</text:p>
            <text:p>d)formalização do processo e definição de responsabilidades;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7-01T00:00:00" table:style-name="ce3">
            <text:p>01/07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.4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Definir e instituir o processo de classificação e tratamento da informação</text:p>
          </table:table-cell>
          <table:table-cell office:value-type="string" table:style-name="ce2">
            <text:p>1. mapear processo de classificação e tratamento de informações ;</text:p>
            <text:p>2. Identificar, classificar e rotular as informações, inclusive as classificadas como sigilosas;</text:p>
            <text:p>1. Instituir formalmente a política de manutenção de documentos eletrônicos, a exemplo do que fez o TRE-DF b) Alternativamente, pode ser avaliada a possibilidade de se atender à recomendação mediante alteração da Res. TRE-ACRE nº 1741/2019, que dispõe sobre a "aprovação do Plano de Classificação de Documentos e da Tabela de Temporalidade de Documentos, ..."</text:p>
            <text:p>está formalizado ou instituir norma interna, guia ou instrumento similar com orientações quanto à execução do processo e definição de responsabilidades;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25" table:style-name="ce17">
            <text:p>2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.5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Realizar ações periódicas de conscientização, educação e capacitação em segurança da informação em todos os níveis do órgão.</text:p>
          </table:table-cell>
          <table:table-cell office:value-type="string" table:style-name="ce2">
            <text:p>1. Realizar ações de conscientização para usuários em geral;</text:p>
            <text:p>2. Realizar capacitações em cibersegurança para servidores da área de TI;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8" table:style-name="ce17">
            <text:p>80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1.6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Instituir plantão na área de TIC</text:p>
          </table:table-cell>
          <table:table-cell office:value-type="string" table:style-name="ce2">
            <text:p>1 - Publicar normativo disciplinando o plantão na área de TIC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2-29T00:00:00" table:style-name="ce3">
            <text:p>29/02/2024</text:p>
          </table:table-cell>
          <table:table-cell office:value-type="percentage" office:value="0.2" table:style-name="ce17">
            <text:p>20%</text:p>
          </table:table-cell>
          <table:table-cell office:value-type="string" table:style-name="ce1">
            <text:p>Sobrestado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1.7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Elaborar processo de gerenciamento de acessos e uso de recursos de TIC (formalmente instituído como, executado e revisado)</text:p>
          </table:table-cell>
          <table:table-cell office:value-type="string" table:style-name="ce2">
            <text:p>1. avaliar processo de auditoria de ativos e verificar se há indicação de implementações em gestão de acessos</text:p>
            <text:p>Estabelecer rotinas de verificação e registros de execução para acompanhamento e auditoria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25" table:style-name="ce17">
            <text:p>2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5">
            <text:p>1.8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Aumentar a proteção das conexões de dados dos Fóruns Eleitorais ao TRE com a instalação de dispositivos de segurança de rede (firewalls).</text:p>
          </table:table-cell>
          <table:table-cell office:value-type="string" table:style-name="ce2">
            <text:p>1. Adquirir e instalar aplliance de firewall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1-30T00:00:00" table:style-name="ce3">
            <text:p>30/01/2025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8" table:visibility="filter">
          <table:table-cell office:value-type="string" table:style-name="ce15">
            <text:p>1.9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Implementar mais recursos de segurança para trabalho remoto</text:p>
          </table:table-cell>
          <table:table-cell office:value-type="string" table:style-name="ce2">
            <text:p>1. Rever a disponibilização de serviços na internet e restringindo o horário de funcionamento da VPN.</text:p>
            <text:p>2. Rever concessões de teletrabalho dos servidores lotados na STI.</text:p>
            <text:p>3. Implantar duplo fator de autenticação para todos os serviços de TI disponibilizados na internet (Correio, SEI), entre outros, por meio de ferramenta que implementa camada de segurança ( Authelia )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1-30T00:00:00" table:style-name="ce3">
            <text:p>30/01/2025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1.10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Utilizar ferramentas de inteligência</text:p>
          </table:table-cell>
          <table:table-cell office:value-type="string" table:style-name="ce2">
            <text:p>Conforme disposto na Resolução N.º 322/2020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1-30T00:00:00" table:style-name="ce3">
            <text:p>30/01/2025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9" table:visibility="filter">
          <table:table-cell office:value-type="string" table:style-name="ce15">
            <text:p>1.11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Disponibilizar Rede sem fio na capital e interior</text:p>
          </table:table-cell>
          <table:table-cell office:value-type="string" table:style-name="ce2">
            <text:p>1. Instalar rede wifi na nova sede do TRE-AC;</text:p>
            <text:p>2. Configurar serviço de habilitação, registro de navegação;</text:p>
            <text:p>3. Contratação de serviço de telefonia para permitir uso da rede wifi nos cartórios do interior;</text:p>
            <text:p>4. Aquisição de radios de alta performance;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5-31T00:00:00" table:style-name="ce3">
            <text:p>31/05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1.12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Otimizar os links de transmissão de dados.</text:p>
          </table:table-cell>
          <table:table-cell office:value-type="string" table:style-name="ce2">
            <text:p>Melhoria dos serviços prestados ao eleitor.</text:p>
            <text:p>1ª <text:s/>contratação de adsl para os cartórios</text:p>
            <text:p>2ª contratacão de link bkp para cartório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1-30T00:00:00" table:style-name="ce3">
            <text:p>30/01/2025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1" table:visibility="filter">
          <table:table-cell office:value-type="string" table:style-name="ce15">
            <text:p>1.13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Disponibilizar a infraestrutura adequada para as salas de audiência</text:p>
          </table:table-cell>
          <table:table-cell office:value-type="string" table:style-name="ce2">
            <text:p>1 - Transmissão on-line adequada das audiências realizadas no âmbito do 1º grau (física)</text:p>
            <text:p>2 -Disponibilizar equipamentos que permitam a gravação de audiência presenciais;</text:p>
            <text:p>3 - Avaliar a utilização do Zoom para a realização e gravação local das audiências por video conferência <text:s/>(virtuais)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3-12-20T00:00:00" table:style-name="ce3">
            <text:p>20/12/2023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2" table:visibility="filter">
          <table:table-cell office:value-type="string" table:style-name="ce15">
            <text:p>1.14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Garantir ambiente de processamento central (Data Center) com requisitos mínimos de segurança e de disponibilidade estabelecidos em normas nacionais e internacionais, que abrigue os equipamentos principais de processamento e de armazenamento de dados; de segurança e ativos de rede centrais, para maximizar a segurança e a disponibilidade dos serviços essenciais e de sistemas estratégicos do órgão</text:p>
          </table:table-cell>
          <table:table-cell office:value-type="string" table:style-name="ce2">
            <text:p>1. Implementar segurança para acesso físico na sala do data center;</text:p>
            <text:p>2. Preparar infraestrutura para permitir o monitoramento de temperatura e tensão dos equipamentos de climatização da sala segura e nobreak;</text:p>
            <text:p>3. Adquirir arcondicionado de precisão próprios para data center;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5-15T00:00:00" table:style-name="ce3">
            <text:p>15/05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5">
            <text:p>1.15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Garantir a alta disponibilidade da rede lógica do Tribunal com a implementação de redundância de equipamentos objetivando eliminar os pontos únicos de falha</text:p>
          </table:table-cell>
          <table:table-cell office:value-type="string" table:style-name="ce2">
            <text:p>Continuidade dos serviços prestados pelo Tribunal.</text:p>
            <text:p>1. Configuração os servidores no ambiente de datacenter secundário para assegurar que em caso de pane do principal, todos os sistemas possam funcionar no secundário.<text:s text:c="2"/>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5-15T00:00:00" table:style-name="ce3">
            <text:p>15/05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7" table:visibility="filter">
          <table:table-cell office:value-type="string" table:style-name="ce15">
            <text:p>1.16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Melhoria da infraestrutura de backup de dados institucionais</text:p>
          </table:table-cell>
          <table:table-cell office:value-type="string" table:style-name="ce2">
            <text:p>1 - <text:s/>Adquirir novo de appliance de backup para complementar atual infraestrutura de backup;</text:p>
            <text:p>2- <text:s/>Implantar de estrutura para realização de backup off line, por meio da aquisição de tape librar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1-30T00:00:00" table:style-name="ce3">
            <text:p>30/01/2025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7" table:visibility="filter">
          <table:table-cell office:value-type="string" table:style-name="ce15">
            <text:p>1.17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Estruturar e formalizar a Central de Serviços de TI</text:p>
          </table:table-cell>
          <table:table-cell office:value-type="string" table:style-name="ce2">
            <text:p>1. Mapear e formalizar processo de funcionamento e gerenciamento da Central de serviços;</text:p>
            <text:p>2. Estruturar a CS;</text:p>
            <text:p>3. Definir processo de gerenciamento de requisições de TI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3-11-06T00:00:00" table:style-name="ce3">
            <text:p>06/11/2023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5">
            <text:p>1.18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Revisar o Catálogo, acordos de níveis de serviço e Processos de Gerenciamento da Central de Serviços</text:p>
          </table:table-cell>
          <table:table-cell office:value-type="string" table:style-name="ce2">
            <text:p>1. Revisar e publicar Catálogo de serviços de TIC;</text:p>
            <text:p>2. Revisar <text:s/>e publicar Acordo de Niveis de Serviço;</text:p>
            <text:p>3. Revisar e publica os processos de gerenciamento da Central de Serviços;</text:p>
            <text:p/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1-30T00:00:00" table:style-name="ce3">
            <text:p>30/01/2025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3" table:visibility="filter">
          <table:table-cell office:value-type="string" table:style-name="ce15">
            <text:p>1.19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Elaborar processo de gerenciamento de ativos de microinformática, de infraestrutura e telecomunicação, incluindo inventário e configuração (instituição formal, execução e revisão)</text:p>
          </table:table-cell>
          <table:table-cell office:value-type="string" table:style-name="ce2">
            <text:p>1. Mapear o processo de trabalho seguindo normativo e formulários do TRE-AC e observando os requisitos exigidos pelo TCU e CNJ;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1-30T00:00:00" table:style-name="ce3">
            <text:p>30/01/2025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3">
          <table:table-cell office:value-type="string" table:style-name="ce15">
            <text:p>1.20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Realizar levantamento e ações de melhoria nos dispositivos de atendimento ao eleitor nas Zonas Eleitorais</text:p>
          </table:table-cell>
          <table:table-cell office:value-type="string" table:style-name="ce2">
            <text:p>1. Avaliar parque de informática (Kits biométricos / impressoras) -Zonas Eleitorais.</text:p>
            <text:p>2. Substituição de dispositivos obsoletos ou fora do prazo de garantia do fabricante</text:p>
            <text:p/>
            <text:p/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9" table:style-name="ce17">
            <text:p>90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1.21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Aumentar os canais de comunição institucional com eleitores</text:p>
          </table:table-cell>
          <table:table-cell office:value-type="string" table:style-name="ce2">
            <text:p>Aumentar os canais de comunicação com a utilização do whatsapp business considerando custos diretos e indiretos para implantação e requisitos de segurança da informação <text:s/>/ Avaliar necessidade de normativos / Avaliar se pode ser utilizado em conjunto com solução para balcão virtual.</text:p>
            <text:p/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65" table:style-name="ce17">
            <text:p>6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1.22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Mapear o processo de desenvolvimento de software</text:p>
          </table:table-cell>
          <table:table-cell office:value-type="string" table:style-name="ce2">
            <text:p>Mapear e publicar o processo de desenvolvimento de software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3-10-07T00:00:00" table:style-name="ce3">
            <text:p>07/10/2023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1.23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Elaborar processo de gerenciamento de mudanças de TIC (instituição formal, execução e revisão)</text:p>
          </table:table-cell>
          <table:table-cell office:value-type="string" table:style-name="ce2">
            <text:p>1. Mapear o processo de trabalho seguindo normativo e formulários do TRE-AC e observando os requisitos exigidos pelo TCU e CNJ;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3-11-30T00:00:00" table:style-name="ce3">
            <text:p>30/11/2023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1.24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Elaborar processo de gerenciamento de problemas de TIC (instituição formal, execução e revisão)</text:p>
          </table:table-cell>
          <table:table-cell office:value-type="string" table:style-name="ce2">
            <text:p>1. Mapear o processo de trabalho seguindo normativo e formulários do TRE-AC e observando os requisitos exigidos pelo TCU e CNJ;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3-11-30T00:00:00" table:style-name="ce3">
            <text:p>30/11/2023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1.25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Elaborar processo de gerenciamento de liberação e implantação de TIC (instituição formal, execução e revisão)</text:p>
          </table:table-cell>
          <table:table-cell office:value-type="string" table:style-name="ce2">
            <text:p>1. Mapear o processo de trabalho seguindo normativo e formulários do TRE-AC e observando os requisitos exigidos pelo TCU e CNJ;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3-11-30T00:00:00" table:style-name="ce3">
            <text:p>30/11/2023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5">
            <text:p>1.26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Elaborar processo de gerenciamento de disponibilidade de TIC (instituição formal, execução e revisão)</text:p>
          </table:table-cell>
          <table:table-cell office:value-type="string" table:style-name="ce2">
            <text:p>1. Mapear o processo de trabalho seguindo normativo e formulários do TRE-AC e observando os requisitos exigidos pelo TCU e CNJ;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3-11-30T00:00:00" table:style-name="ce3">
            <text:p>30/11/2023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1.27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Elaborar processo de gerenciamento de capacidade de TIC (instituição formal, execução e revisão)</text:p>
          </table:table-cell>
          <table:table-cell office:value-type="string" table:style-name="ce2">
            <text:p>1. Mapear o processo de trabalho seguindo normativo e formulários do TRE-AC e observando os requisitos exigidos pelo TCU e CNJ;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3-11-30T00:00:00" table:style-name="ce3">
            <text:p>30/11/2023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1.28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Estabelecer Política de Renovação do Parque computacional - Secretaria e Zonas Eleitorais</text:p>
          </table:table-cell>
          <table:table-cell office:value-type="string" table:style-name="ce2">
            <text:p>1. Elaborar minuta de Normativo e apresentar para o CGTIC.</text:p>
            <text:p>2. Aprovada a minuta, enviar para a Administração superior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25" table:style-name="ce17">
            <text:p>2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.29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Estabelecer norma para a Realização de Eleições Comunitárias, bem como modelar o processo de trabalho.</text:p>
          </table:table-cell>
          <table:table-cell office:value-type="string" table:style-name="ce2">
            <text:p>1. Elaborar minuta de Normativo e apresentar para o CGTIC.</text:p>
            <text:p>2. Aprovada a minuta, enviar para a Administração superior.</text:p>
            <text:p>3. Mapear processo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3" table:style-name="ce17">
            <text:p>30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14" table:visibility="filter">
          <table:table-cell office:value-type="string" table:style-name="ce15">
            <text:p>1.30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Elaborar Plano de Ação para a Gestão do Apoio Logístico Voluntário (técnico)</text:p>
          </table:table-cell>
          <table:table-cell office:value-type="string" table:style-name="ce2">
            <text:p>Garantir a disponibilidade de recursos humanos na realização do suporte técnico nas eleições 2024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7-01T00:00:00" table:style-name="ce3">
            <text:p>01/07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4" table:visibility="filter">
          <table:table-cell office:value-type="string" table:style-name="ce15">
            <text:p>1.31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Gestão do Suporte Técnico, Estratégico e operacional para as Eleições 2024</text:p>
          </table:table-cell>
          <table:table-cell office:value-type="string" table:style-name="ce2">
            <text:p>Garantir a realização das eleições 2024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4-10-31T00:00:00" table:style-name="ce3">
            <text:p>31/10/2024</text:p>
          </table:table-cell>
          <table:table-cell office:value-type="date" office:date-value="2024-09-16T00:00:00" table:style-name="ce3">
            <text:p>16/09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4" table:visibility="filter">
          <table:table-cell office:value-type="string" table:style-name="ce15">
            <text:p>1.32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Executar o Plano de Contingência das Eleições 2024, relacionados ao processo de suporte técnico.</text:p>
          </table:table-cell>
          <table:table-cell office:value-type="string" table:style-name="ce2">
            <text:p>Garantir a realização das eleições 2024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4-03-30T00:00:00" table:style-name="ce3">
            <text:p>30/03/2024</text:p>
          </table:table-cell>
          <table:table-cell office:value-type="date" office:date-value="2024-09-16T00:00:00" table:style-name="ce3">
            <text:p>16/09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.33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Elaborar e executar plano de ação para garantir a manutenção preventiva das urnas eletrônicas e baterias, seguindo as recomendações da auditoria integrada das urnas eletrônicas e suprimentos</text:p>
          </table:table-cell>
          <table:table-cell office:value-type="string" table:style-name="ce2">
            <text:p>Garantir a votação eletrônica em todas as seções eleitorai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4-03-30T00:00:00" table:style-name="ce3">
            <text:p>30/03/2024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.34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Apresentar proposta de normativo acerca do armazenamento e endereçamento das urnas eletrônicas do TRE-AC</text:p>
          </table:table-cell>
          <table:table-cell office:value-type="string" table:style-name="ce2">
            <text:p>Observar as recomendações do relatório de auditoria integrada das urnas eletrônicas e suprimentos.<text:s/>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25" table:style-name="ce17">
            <text:p>2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1.35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Elaborar Plano para Distribuição das urnas eletrônicas para as zonas eleitorais.</text:p>
          </table:table-cell>
          <table:table-cell office:value-type="string" table:style-name="ce2">
            <text:p>Garantir a votação eletrônica em todas as seções eleitorai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1.36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Processos de Gerenciamento de Projetos de TIC</text:p>
          </table:table-cell>
          <table:table-cell office:value-type="string" table:style-name="ce2">
            <text:p>1. Elaborar, instituir, atualizar o Processo de Gerenciamento de Projeitos de TIC;</text:p>
            <text:p>2. Revisar periodicamente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7-01T00:00:00" table:style-name="ce3">
            <text:p>01/07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4" table:visibility="filter">
          <table:table-cell office:value-type="string" table:style-name="ce15">
            <text:p>1.37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Processos de planejamento orçamentário de TIC</text:p>
          </table:table-cell>
          <table:table-cell office:value-type="string" table:style-name="ce2">
            <text:p>1. Elaborar, atualizar o Processo de Planejamento Orçamentário de TIC;</text:p>
            <text:p>2. Revisar periodicamente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7-01T00:00:00" table:style-name="ce3">
            <text:p>01/07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7" table:visibility="filter">
          <table:table-cell office:value-type="string" table:style-name="ce15">
            <text:p>1.38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Processos de Gerenciamento de Contratos de TIC</text:p>
          </table:table-cell>
          <table:table-cell office:value-type="string" table:style-name="ce2">
            <text:p>1. Criar, atualizar o Processo de Planejamento Orçamentário de TIC;</text:p>
            <text:p>2. Elaborar, instituir, atualizar o Processe de Gerenciamento de Projeitos de TIC;</text:p>
            <text:p>3. Revisar periodicamente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7-10T00:00:00" table:style-name="ce3">
            <text:p>10/07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9" table:visibility="filter">
          <table:table-cell office:value-type="string" table:style-name="ce15">
            <text:p>1.39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O Órgão elaborou, entregou e executa os Planos previstos na ENTIC-JUD</text:p>
          </table:table-cell>
          <table:table-cell office:value-type="string" table:style-name="ce2">
            <text:p>Manter atualizada a execução dos Planos da ENTIC-JUD para manutenção da nota.</text:p>
            <text:p>1 -Plano de Transformação Digital -PTD;<text:s/></text:p>
            <text:p>2 - Plano Aunal de Capacitações de TIC;</text:p>
            <text:p>3 - Plano de Gestão de Continuidade de Negócios ou de Serviços;</text:p>
            <text:p>4 - Plano de Gestão de Riscos de TIC;</text:p>
            <text:p>5 - Plano de Trabalho da ENTIC-JUD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2-19T00:00:00" table:style-name="ce3">
            <text:p>19/02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1.40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Comitê de Governança e Comitê de Gestão de TIC</text:p>
          </table:table-cell>
          <table:table-cell office:value-type="string" table:style-name="ce2">
            <text:p>Atualizar Portarias que instituíram os Comitês de Governança e Gestão de TIC, <text:s/>acompanhar e registrar as suas deliberações;</text:p>
            <text:p>Providenciar que as deliberações sejam mensai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75" table:style-name="ce17">
            <text:p>7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1.41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Artefatos de de contratações dos Planos vigentes</text:p>
          </table:table-cell>
          <table:table-cell office:value-type="string" table:style-name="ce2">
            <text:p>Garantir que 89% a 100% dos artefatos sejam disponibilizados no Repositório Nacional e <text:s/>Portal de Tribunal;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9" table:style-name="ce17">
            <text:p>90%</text:p>
          </table:table-cell>
          <table:table-cell office:value-type="string" table:style-name="ce2">
            <text:p>Em andamento</text:p>
          </table:table-cell>
          <table:table-cell table:number-columns-repeated="16375"/>
        </table:table-row>
        <table:table-row table:style-name="ro11">
          <table:table-cell office:value-type="string" table:style-name="ce15">
            <text:p>1.42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Execução e Revisão do Plano de Transformação Digital</text:p>
          </table:table-cell>
          <table:table-cell office:value-type="string" table:style-name="ce2">
            <text:p>1 - Acompanhar a execução e revisar periodicamente;</text:p>
            <text:p>2 - Verificar as <text:s/>ações de integração dos canais digitais e estratégia de monitoramento.</text:p>
            <text:p>3- Padronização das tabelas unificadas;</text:p>
            <text:p>4- Padrões mínimos para atender a LGPD;</text:p>
            <text:p>5- Utilização de padrões de assinaturas digitai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9" table:style-name="ce17">
            <text:p>90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8" table:visibility="filter">
          <table:table-cell office:value-type="string" table:style-name="ce15">
            <text:p>1.43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Inteligência Artificial</text:p>
          </table:table-cell>
          <table:table-cell office:value-type="string" table:style-name="ce2">
            <text:p>1 -Utilização da Plataforma SINAPSE, com objetivo de armazenar, testar, treinar, distribuir e auditar modelos de IA;</text:p>
            <text:p>2 - Verificar a possibilidade de depositar modelos de IA no Sinapse;</text:p>
            <text:p>3- Verificar possibilidade de desenvolver processos para assegurar a realização de estudos, pesquisas, ensino e treinamento de IA livre de preconceito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6-19T00:00:00" table:style-name="ce3">
            <text:p>19/06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1.44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Contratação de Provedores de nuvem</text:p>
          </table:table-cell>
          <table:table-cell office:value-type="string" table:style-name="ce2">
            <text:p>1- Realizar estudo sobre a necessidade e viabilidade de contratação de Provedores de Nuvem;</text:p>
            <text:p>2- Havendo necessidade e viabilidade, deverá o Edital de contratação do serviços deverá prever todos os quesitos necessários contantes da IN 5 DE 2021 do CNJ;</text:p>
            <text:p/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8" table:style-name="ce17">
            <text:p>80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7" table:visibility="filter">
          <table:table-cell office:value-type="string" table:style-name="ce15">
            <text:p>1.45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Segurança da Infraestrura Crítica e da Governaça da Segurança da Informação</text:p>
          </table:table-cell>
          <table:table-cell office:value-type="string" table:style-name="ce2">
            <text:p>1- Executar os protocolos e planos de ação da Cibersegurança,<text:s/></text:p>
            <text:p>implementados na gestão anterior, bem como promover a Política de Educação e Cultura em segurança Cibernética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5-19T00:00:00" table:style-name="ce3">
            <text:p>19/05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7" table:visibility="filter">
          <table:table-cell office:value-type="string" table:style-name="ce15">
            <text:p>1.46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Adoção de métodos, estratégias e tecnologias para assegurar a rápida transmissão do resultado da votação, permitindo, dessa forma, uma apuração mais célere.</text:p>
          </table:table-cell>
          <table:table-cell office:value-type="string" table:style-name="ce2">
            <text:p>Alterar a logística das zonas eleitorais para, onde for possível, aumentar a quantidade de pontos</text:p>
            <text:p>de transmissão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10-01T00:00:00" table:style-name="ce3">
            <text:p>01/10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9" table:visibility="filter">
          <table:table-cell office:value-type="string" table:style-name="ce15">
            <text:p>1.47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Adoção de meio de comunicação via satélite de alta velocidade para servir de link backup das sedes das zonas eleitorais, para utilização nos atendimentos eleitorais itinerantes e, eventualmente, para a transmissão do resultado das eleições.</text:p>
          </table:table-cell>
          <table:table-cell office:value-type="string" table:style-name="ce2">
            <text:p>Permitir a participação da Justiça Eleitoral em eventos externos, levando o atendimento às regiões mais remotas do Estado, bem como permitir o aumento da quantidade de pontos para a transmissão do resultado das eleiçõe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10-01T00:00:00" table:style-name="ce3">
            <text:p>01/10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7" table:visibility="filter">
          <table:table-cell office:value-type="string" table:style-name="ce15">
            <text:p>1.48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Adoção de soluções/ferramentas de BI - Business Intelligence - para otimizar processos de trabalho e aumentar a produtividade na Secretaria e Zonas Eleitorais.</text:p>
          </table:table-cell>
          <table:table-cell office:value-type="string" table:style-name="ce2">
            <text:p>Dotar o TRE da capacidade de tomar decisões a partir da análise de dados e sua exibição e consulta por painéis demonstrativo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2-19T00:00:00" table:style-name="ce3">
            <text:p>19/02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9" table:visibility="filter">
          <table:table-cell office:value-type="string" table:style-name="ce15">
            <text:p>1.49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Aumentar a eficiência da Central de Requisição de Serviços - CERES, ampliando o catálogo de serviços prestados e assegurando uma maior satisfação do usuário interno disponibilizados para atendimento por meio do sistema de chamados informatizado.</text:p>
          </table:table-cell>
          <table:table-cell office:value-type="string" table:style-name="ce2">
            <text:p>Melhorar o índice de satisfação do usuário interno com os serviços prestados por meio da Central de Serviços do Tribunal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1-19T00:00:00" table:style-name="ce3">
            <text:p>19/01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3">
          <table:table-cell office:value-type="string" table:style-name="ce15">
            <text:p>1.50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Adoção de soluções/ferramentas (software e hardware) que permitam mitigar o risco</text:p>
            <text:p>de ataques cibernéticos, bem como implementar ações para conscientização e</text:p>
            <text:p>capacitação do corpo funcional quanto ao tema.</text:p>
          </table:table-cell>
          <table:table-cell office:value-type="string" table:style-name="ce2">
            <text:p>Aumentar o nível de segurança cibernética e mitigar o risco de eventuais ataques,</text:p>
            <text:p>contribuindo para tornar mais robusta a defesa cibernética do Tribunal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8" table:style-name="ce17">
            <text:p>80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.51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Adquirir soluções de hardware e software que assegurem a alta disponibilidade dos serviços</text:p>
            <text:p>que mantém o negócio do Tribunal.</text:p>
          </table:table-cell>
          <table:table-cell office:value-type="string" table:style-name="ce2">
            <text:p>Manter o índice de alta disponibilidade acima de 98%, garantindo a continuidade dos serviços essenciais do Tribunal e diminuindo o tempo de eventuais paralisaçõe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95" table:style-name="ce17">
            <text:p>9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5">
            <text:p>1.52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Adotar ações e medidas visando manter o grau de maturidade em governança de TI, atribuído pelo levantamento iGovTI-JUD, no nível de excelência.</text:p>
          </table:table-cell>
          <table:table-cell office:value-type="string" table:style-name="ce2">
            <text:p>Elevar a nota obtida pela Secretaria de Tecnologia da Informação no levantamento anual do CNJ que mede o grau de maturidade em governança de TI das instituições do Poder Judiciário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7-19T00:00:00" table:style-name="ce3">
            <text:p>19/07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3">
          <table:table-cell office:value-type="string" table:style-name="ce15">
            <text:p>1.53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Implantar, atualizar, adquirir ou desenvolver soluções corporativas necessárias para a</text:p>
            <text:p>otimização do trabalho desenvolvido pelas unidades do Tribunal, promovendo a automatização de rotinas e processos de trabalho.</text:p>
          </table:table-cell>
          <table:table-cell office:value-type="string" table:style-name="ce2">
            <text:p>Garantir que o Tribunal utilize as melhores e mais atuais soluções corporativas, desenvolvidas</text:p>
            <text:p>por outros órgãos ou mesmo pelo Tribunal, proporcionando, assim, maior produtividade e segurança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8" table:style-name="ce17">
            <text:p>80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13">
          <table:table-cell office:value-type="string" table:style-name="ce15">
            <text:p>1.54</text:p>
          </table:table-cell>
          <table:table-cell office:value-type="string" table:style-name="ce10">
            <text:p>PDI</text:p>
          </table:table-cell>
          <table:table-cell office:value-type="string" table:style-name="ce2">
            <text:p>Implantar, atualizar, adquirir ou desenvolver soluções corporativas necessárias para a</text:p>
            <text:p>otimização do trabalho desenvolvido pelas unidades do Tribunal, promovendo a automatização de rotinas e processos de trabalho.</text:p>
          </table:table-cell>
          <table:table-cell office:value-type="string" table:style-name="ce2">
            <text:p>Garantir que o Tribunal utilize as melhores e mais atuais soluções corporativas, desenvolvidas</text:p>
            <text:p>por outros órgãos ou mesmo pelo Tribunal, proporcionando, assim, maior produtividade e segurança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8" table:style-name="ce17">
            <text:p>80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5">
            <text:p>2.1</text:p>
          </table:table-cell>
          <table:table-cell office:value-type="string" table:style-name="ce5">
            <text:p>PDS</text:p>
          </table:table-cell>
          <table:table-cell office:value-type="string" table:style-name="ce2">
            <text:p>Desenvolver sistema de gestão de projetos<text:s/></text:p>
          </table:table-cell>
          <table:table-cell office:value-type="string" table:style-name="ce2">
            <text:p>1. Submeter para comitê decidir se <text:s/>será realizado o desenolvimento, a aquisição de solução pronta ou a implantação de uma solução utilizada por outro Regional.<text:s/>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2-19T00:00:00" table:style-name="ce3">
            <text:p>19/02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2.2</text:p>
          </table:table-cell>
          <table:table-cell office:value-type="string" table:style-name="ce10">
            <text:p>PDS</text:p>
          </table:table-cell>
          <table:table-cell office:value-type="string" table:style-name="ce2">
            <text:p>Desenvolver e implementar sistema eletrônico para acompanhar a execução orçamentária.</text:p>
          </table:table-cell>
          <table:table-cell office:value-type="string" table:style-name="ce2">
            <text:p>1. Implantação pela equipe do TRE-GO;</text:p>
            <text:p>2. Providenciar eventuais ajustes e disponibilizar solução em ambiente de produção;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2-19T00:00:00" table:style-name="ce3">
            <text:p>19/02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2.3</text:p>
          </table:table-cell>
          <table:table-cell office:value-type="string" table:style-name="ce10">
            <text:p>PDS</text:p>
          </table:table-cell>
          <table:table-cell office:value-type="string" table:style-name="ce2">
            <text:p>Sistema de Gestão de Estagiários</text:p>
          </table:table-cell>
          <table:table-cell office:value-type="string" table:style-name="ce2">
            <text:p>Projeto a ser detalhado juntamente com a unidade demandante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3-19T00:00:00" table:style-name="ce3">
            <text:p>19/03/2024</text:p>
          </table:table-cell>
          <table:table-cell office:value-type="percentage" office:value="8.2699999999999996E-2" table:style-name="ce17">
            <text:p>8%</text:p>
          </table:table-cell>
          <table:table-cell office:value-type="string" table:style-name="ce1">
            <text:p>A iniciar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2.4</text:p>
          </table:table-cell>
          <table:table-cell office:value-type="string" table:style-name="ce10">
            <text:p>PDS</text:p>
          </table:table-cell>
          <table:table-cell office:value-type="string" table:style-name="ce2">
            <text:p>Sistema de Dimensionamento da Força de Trabalho</text:p>
          </table:table-cell>
          <table:table-cell office:value-type="string" table:style-name="ce2">
            <text:p>Projeto a ser detalhado juntamente com a unidade demandante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3-19T00:00:00" table:style-name="ce3">
            <text:p>19/03/2024</text:p>
          </table:table-cell>
          <table:table-cell office:value-type="percentage" office:value="0.2" table:style-name="ce17">
            <text:p>20%</text:p>
          </table:table-cell>
          <table:table-cell office:value-type="string" table:style-name="ce1">
            <text:p>Sobrestado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2.5</text:p>
          </table:table-cell>
          <table:table-cell office:value-type="string" table:style-name="ce10">
            <text:p>PDS</text:p>
          </table:table-cell>
          <table:table-cell office:value-type="string" table:style-name="ce2">
            <text:p>Sistema de Gestão de Projetos</text:p>
          </table:table-cell>
          <table:table-cell office:value-type="string" table:style-name="ce2">
            <text:p>Projeto a ser detalhado juntamente com a unidade demandante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5-19T00:00:00" table:style-name="ce3">
            <text:p>19/05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2.6</text:p>
          </table:table-cell>
          <table:table-cell office:value-type="string" table:style-name="ce10">
            <text:p>PDS</text:p>
          </table:table-cell>
          <table:table-cell office:value-type="string" table:style-name="ce2">
            <text:p>Sistema de emissão de diárias incorporado ao SEI</text:p>
          </table:table-cell>
          <table:table-cell office:value-type="string" table:style-name="ce2">
            <text:p>Projeto a ser detalhado juntamente com a unidade demandante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3-19T00:00:00" table:style-name="ce3">
            <text:p>19/03/2024</text:p>
          </table:table-cell>
          <table:table-cell office:value-type="percentage" office:value="0.2" table:style-name="ce17">
            <text:p>20%</text:p>
          </table:table-cell>
          <table:table-cell office:value-type="string" table:style-name="ce1">
            <text:p>Sobrestad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5">
            <text:p>2.7</text:p>
          </table:table-cell>
          <table:table-cell office:value-type="string" table:style-name="ce10">
            <text:p>PDS</text:p>
          </table:table-cell>
          <table:table-cell office:value-type="string" table:style-name="ce2">
            <text:p>Sistema de Prontuário Médico para a SASBEN</text:p>
          </table:table-cell>
          <table:table-cell office:value-type="string" table:style-name="ce2">
            <text:p>1. Aguardar homologação pela unidade demandante;</text:p>
            <text:p>2. Providenciar eventuais ajustes e disponibilizar solução em ambiente de produção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3-19T00:00:00" table:style-name="ce3">
            <text:p>19/03/2024</text:p>
          </table:table-cell>
          <table:table-cell office:value-type="percentage" office:value="0.1" table:style-name="ce17">
            <text:p>10%</text:p>
          </table:table-cell>
          <table:table-cell office:value-type="string" table:style-name="ce1">
            <text:p>Sobrestado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2.8</text:p>
          </table:table-cell>
          <table:table-cell office:value-type="string" table:style-name="ce10">
            <text:p>PDS</text:p>
          </table:table-cell>
          <table:table-cell office:value-type="string" table:style-name="ce2">
            <text:p>GESTCOM</text:p>
          </table:table-cell>
          <table:table-cell office:value-type="string" table:style-name="ce2">
            <text:p>Projeto a ser detalhado juntamente com a unidade demandante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3-19T00:00:00" table:style-name="ce3">
            <text:p>19/03/2024</text:p>
          </table:table-cell>
          <table:table-cell office:value-type="percentage" office:value="0.1" table:style-name="ce17">
            <text:p>10%</text:p>
          </table:table-cell>
          <table:table-cell office:value-type="string" table:style-name="ce1">
            <text:p>Sobrestado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.9</text:p>
          </table:table-cell>
          <table:table-cell office:value-type="string" table:style-name="ce10">
            <text:p>PDS</text:p>
          </table:table-cell>
          <table:table-cell office:value-type="string" table:style-name="ce2">
            <text:p>Atualização do sistema AURORA.</text:p>
          </table:table-cell>
          <table:table-cell office:value-type="string" table:style-name="ce2">
            <text:p>Melhorias e atualização do sistema para auxiliar a logística de distribuição, montagem e recolhimento das urnas eletrônicas, bem como suporte técnico para o dia das eleiçõe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2.10</text:p>
          </table:table-cell>
          <table:table-cell office:value-type="string" table:style-name="ce10">
            <text:p>PDS</text:p>
          </table:table-cell>
          <table:table-cell office:value-type="string" table:style-name="ce2">
            <text:p>Controle de Urnas Eletrônicas, Mídias e Suprimentos</text:p>
          </table:table-cell>
          <table:table-cell office:value-type="string" table:style-name="ce2">
            <text:p>Sistema para controle de Urnas Eletrônicas, Mídias e Suprimento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3-19T00:00:00" table:style-name="ce3">
            <text:p>19/03/2024</text:p>
          </table:table-cell>
          <table:table-cell office:value-type="percentage" office:value="8.2699999999999996E-2" table:style-name="ce17">
            <text:p>8%</text:p>
          </table:table-cell>
          <table:table-cell office:value-type="string" table:style-name="ce1">
            <text:p>A iniciar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15">
            <text:p>2.11</text:p>
          </table:table-cell>
          <table:table-cell office:value-type="string" table:style-name="ce10">
            <text:p>PDS</text:p>
          </table:table-cell>
          <table:table-cell office:value-type="string" table:style-name="ce2">
            <text:p>Módulo de Juízes</text:p>
          </table:table-cell>
          <table:table-cell office:value-type="string" table:style-name="ce2">
            <text:p>Sistema de controle de Magistrado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2-19T00:00:00" table:style-name="ce3">
            <text:p>19/02/2024</text:p>
          </table:table-cell>
          <table:table-cell office:value-type="percentage" office:value="8.2699999999999996E-2" table:style-name="ce17">
            <text:p>8%</text:p>
          </table:table-cell>
          <table:table-cell office:value-type="string" table:style-name="ce1">
            <text:p>A iniciar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2.12</text:p>
          </table:table-cell>
          <table:table-cell office:value-type="string" table:style-name="ce10">
            <text:p>PDS</text:p>
          </table:table-cell>
          <table:table-cell office:value-type="string" table:style-name="ce2">
            <text:p>BI SEI</text:p>
          </table:table-cell>
          <table:table-cell office:value-type="string" table:style-name="ce2">
            <text:p>Painel de monitoramento de Processos da CRE - Módulo SEI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5-19T00:00:00" table:style-name="ce3">
            <text:p>19/05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2.13</text:p>
          </table:table-cell>
          <table:table-cell office:value-type="string" table:style-name="ce10">
            <text:p>PDS</text:p>
          </table:table-cell>
          <table:table-cell office:value-type="string" table:style-name="ce2">
            <text:p>BI PJE</text:p>
          </table:table-cell>
          <table:table-cell office:value-type="string" table:style-name="ce2">
            <text:p>Painel de monitoramento de Processos da CRE - Módulo PJE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2-19T00:00:00" table:style-name="ce3">
            <text:p>19/02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2.14</text:p>
          </table:table-cell>
          <table:table-cell office:value-type="string" table:style-name="ce10">
            <text:p>PDS</text:p>
          </table:table-cell>
          <table:table-cell office:value-type="string" table:style-name="ce2">
            <text:p>JÂNUS</text:p>
          </table:table-cell>
          <table:table-cell office:value-type="string" table:style-name="ce2">
            <text:p>Sistema de automação de atos processuai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4-19T00:00:00" table:style-name="ce3">
            <text:p>19/04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2.15</text:p>
          </table:table-cell>
          <table:table-cell office:value-type="string" table:style-name="ce10">
            <text:p>PDS</text:p>
          </table:table-cell>
          <table:table-cell office:value-type="string" table:style-name="ce2">
            <text:p>Sistema de Inserções Partidárias</text:p>
          </table:table-cell>
          <table:table-cell office:value-type="string" table:style-name="ce2">
            <text:p>Sistema de Inserções Partidárias para rádio e TV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6-19T00:00:00" table:style-name="ce3">
            <text:p>19/06/2024</text:p>
          </table:table-cell>
          <table:table-cell office:value-type="percentage" office:value="8.2699999999999996E-2" table:style-name="ce17">
            <text:p>8%</text:p>
          </table:table-cell>
          <table:table-cell office:value-type="string" table:style-name="ce1">
            <text:p>A iniciar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2.16</text:p>
          </table:table-cell>
          <table:table-cell office:value-type="string" table:style-name="ce10">
            <text:p>PDS</text:p>
          </table:table-cell>
          <table:table-cell office:value-type="string" table:style-name="ce2">
            <text:p>Emissão de certidões criminais</text:p>
          </table:table-cell>
          <table:table-cell office:value-type="string" table:style-name="ce2">
            <text:p>Sistema para emissão de certidões criminais eleitorai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3" table:visibility="filter">
          <table:table-cell office:value-type="string" table:style-name="ce15">
            <text:p>3.1</text:p>
          </table:table-cell>
          <table:table-cell office:value-type="string" table:style-name="ce13">
            <text:p>PTE</text:p>
          </table:table-cell>
          <table:table-cell office:value-type="string" table:style-name="ce11">
            <text:p>Fomentar o uso do Connect Jus, publicando ações realizadas pelo tribunal para disseminar a cultura e valor da área de TIC no órgão, divulgando as boas práticas de TIC e mostrando as principais entregas, avanços e realizações da área de TIC.</text:p>
          </table:table-cell>
          <table:table-cell office:value-type="string" table:style-name="ce14">
            <text:p>1. Solicitar ao CNJ a inscrição no ConnectJus dos servidores desigados para realizar as publicaçõe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5-19T00:00:00" table:style-name="ce3">
            <text:p>19/05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1" table:style-name="ce1">
            <text:p>Finalizada</text:p>
          </table:table-cell>
          <table:table-cell table:number-columns-repeated="16375"/>
        </table:table-row>
        <table:table-row table:style-name="ro15" table:visibility="filter">
          <table:table-cell office:value-type="string" table:style-name="ce15">
            <text:p>3.2</text:p>
          </table:table-cell>
          <table:table-cell office:value-type="string" table:style-name="ce13">
            <text:p>PTE</text:p>
          </table:table-cell>
          <table:table-cell office:value-type="string" table:style-name="ce11">
            <text:p>Fomentar o uso do Connect Jus, publicando ações realizadas pelo tribunal para disseminar a cultura e valor da área de TIC no órgão, divulgando as boas práticas de TIC e mostrando as principais entregas, avanços e realizações da área de TIC.</text:p>
          </table:table-cell>
          <table:table-cell office:value-type="string" table:style-name="ce14">
            <text:p>2. Capacitar servidores da STI sobre as funcionalidades da plataforma ConnectJU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3-19T00:00:00" table:style-name="ce3">
            <text:p>19/03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1" table:style-name="ce1">
            <text:p>Finalizada</text:p>
          </table:table-cell>
          <table:table-cell table:number-columns-repeated="16375"/>
        </table:table-row>
        <table:table-row table:style-name="ro16" table:visibility="filter">
          <table:table-cell office:value-type="string" table:style-name="ce15">
            <text:p>3.3</text:p>
          </table:table-cell>
          <table:table-cell office:value-type="string" table:style-name="ce13">
            <text:p>PTE</text:p>
          </table:table-cell>
          <table:table-cell office:value-type="string" table:style-name="ce11">
            <text:p>Fomentar o uso do Connect Jus, publicando ações realizadas pelo tribunal para disseminar a cultura e valor da área de TIC no órgão, divulgando as boas práticas de TIC e mostrando as principais entregas, avanços e realizações da área de TIC.</text:p>
          </table:table-cell>
          <table:table-cell office:value-type="string" table:style-name="ce14">
            <text:p>3. Definir quais iniciativas devem ser postadas no ConnectJu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7-19T00:00:00" table:style-name="ce3">
            <text:p>19/07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1" table:style-name="ce1">
            <text:p>Finalizada</text:p>
          </table:table-cell>
          <table:table-cell table:number-columns-repeated="16375"/>
        </table:table-row>
        <table:table-row table:style-name="ro15" table:visibility="filter">
          <table:table-cell office:value-type="string" table:style-name="ce15">
            <text:p>3.4</text:p>
          </table:table-cell>
          <table:table-cell office:value-type="string" table:style-name="ce13">
            <text:p>PTE</text:p>
          </table:table-cell>
          <table:table-cell office:value-type="string" table:style-name="ce11">
            <text:p>Fomentar o uso do Connect Jus, publicando ações realizadas pelo tribunal para disseminar a cultura e valor da área de TIC no órgão, divulgando as boas práticas de TIC e mostrando as principais entregas, avanços e realizações da área de TIC.</text:p>
          </table:table-cell>
          <table:table-cell office:value-type="string" table:style-name="ce14">
            <text:p>4. Publicar conteúdo no ConnectJUS de acordo com as definições feitas em conjunto com a STI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7-19T00:00:00" table:style-name="ce3">
            <text:p>19/07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1" table:style-name="ce1">
            <text:p>Finalizada</text:p>
          </table:table-cell>
          <table:table-cell table:number-columns-repeated="16375"/>
        </table:table-row>
        <table:table-row table:style-name="ro16" table:visibility="filter">
          <table:table-cell office:value-type="string" table:style-name="ce15">
            <text:p>3.5</text:p>
          </table:table-cell>
          <table:table-cell office:value-type="string" table:style-name="ce13">
            <text:p>PTE</text:p>
          </table:table-cell>
          <table:table-cell office:value-type="string" table:style-name="ce11">
            <text:p>Fomentar o uso do Connect Jus, publicando ações realizadas pelo tribunal para disseminar a cultura e valor da área de TIC no órgão, divulgando as boas práticas de TIC e mostrando as principais entregas, avanços e realizações da área de TIC.</text:p>
          </table:table-cell>
          <table:table-cell office:value-type="string" table:style-name="ce14">
            <text:p>5. <text:s/>Extrair do ConnectJUS conteúdo de interesse das unidades da STI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5-19T00:00:00" table:style-name="ce3">
            <text:p>19/05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1" table:style-name="ce1">
            <text:p>Finalizada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3.6</text:p>
          </table:table-cell>
          <table:table-cell office:value-type="string" table:style-name="ce13">
            <text:p>PTE</text:p>
          </table:table-cell>
          <table:table-cell office:value-type="string" table:style-name="ce11">
            <text:p>Participar do Desenvolvimento Colaborativo da Justiça Eleitoral.</text:p>
          </table:table-cell>
          <table:table-cell office:value-type="string" table:style-name="ce2">
            <text:p>1. Fomentar a participação em soluções de desenvolvimento colaborativo da Justiça Eleitoral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4" table:style-name="ce17">
            <text:p>40%</text:p>
          </table:table-cell>
          <table:table-cell office:value-type="string" table:content-validation-name="val1" table:style-name="ce1">
            <text:p>Em andamento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.7</text:p>
          </table:table-cell>
          <table:table-cell office:value-type="string" table:style-name="ce13">
            <text:p>PTE</text:p>
          </table:table-cell>
          <table:table-cell office:value-type="string" table:style-name="ce11">
            <text:p>Participar do Desenvolvimento Colaborativo da Justiça Eleitoral.</text:p>
          </table:table-cell>
          <table:table-cell office:value-type="string" table:style-name="ce14">
            <text:p>2. Manter a participação nos projetos de desenvolvimento colaborativo da Justiça Eleitoral dos quais o TRE-AC está inserido (ATENA, JE-Conect e Projetos da PDPJ-Br.<text:s/>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75" table:style-name="ce17">
            <text:p>75%</text:p>
          </table:table-cell>
          <table:table-cell office:value-type="string" table:content-validation-name="val1" table:style-name="ce1">
            <text:p>Em andamento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3.8</text:p>
          </table:table-cell>
          <table:table-cell office:value-type="string" table:style-name="ce13">
            <text:p>PTE</text:p>
          </table:table-cell>
          <table:table-cell office:value-type="string" table:style-name="ce11">
            <text:p>Melhorar os resultados do Índice de Governança de Tecnologia da Informação e Comunicação (iGovTIC-JUD)</text:p>
          </table:table-cell>
          <table:table-cell office:value-type="string" table:style-name="ce14">
            <text:p>1. Identificar os itens do questionário iGovTIC-JUD que não foram cumpridos nos questionários anteriore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3.9</text:p>
          </table:table-cell>
          <table:table-cell office:value-type="string" table:style-name="ce13">
            <text:p>PTE</text:p>
          </table:table-cell>
          <table:table-cell office:value-type="string" table:style-name="ce11">
            <text:p>Melhorar os resultados do Índice de Governança de Tecnologia da Informação e Comunicação (iGovTIC-JUD)</text:p>
          </table:table-cell>
          <table:table-cell office:value-type="string" table:style-name="ce14">
            <text:p>2. Acompanhar e controlar o andamento das ações visando atender os itens não cumpridos.<text:s/>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8" table:style-name="ce17">
            <text:p>80%</text:p>
          </table:table-cell>
          <table:table-cell office:value-type="string" table:content-validation-name="val1" table:style-name="ce1">
            <text:p>Em andamento</text:p>
          </table:table-cell>
          <table:table-cell table:number-columns-repeated="16375"/>
        </table:table-row>
        <table:table-row table:style-name="ro7" table:visibility="filter">
          <table:table-cell office:value-type="string" table:style-name="ce15">
            <text:p>3.10</text:p>
          </table:table-cell>
          <table:table-cell office:value-type="string" table:style-name="ce13">
            <text:p>PTE</text:p>
          </table:table-cell>
          <table:table-cell office:value-type="string" table:style-name="ce11">
            <text:p>Melhorar os resultados do Índice de Governança de Tecnologia da Informação e Comunicação (iGovTIC-JUD)</text:p>
          </table:table-cell>
          <table:table-cell office:value-type="string" table:style-name="ce14">
            <text:p>3. Requerer junto as demais unidades do Tribunal, informações necessárias para o preenchimento do questionário, bem como solicitar reuniões para validação das respostas do questionário e outras deliberações.<text:s/>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7-19T00:00:00" table:style-name="ce3">
            <text:p>19/07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2" table:style-name="ce1">
            <text:p>Finalizada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3.11</text:p>
          </table:table-cell>
          <table:table-cell office:value-type="string" table:style-name="ce5">
            <text:p>PTE</text:p>
          </table:table-cell>
          <table:table-cell office:value-type="string" table:style-name="ce2">
            <text:p>Promover a divulgação dos resultados do iGovTIC-JUD</text:p>
          </table:table-cell>
          <table:table-cell office:value-type="string" table:style-name="ce14">
            <text:p>Publicar na página de Governança de TIC do Tribunal, na intranet e internet, os resultados do iGovTIC-JUD e/ou link para o painel CNJ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7-19T00:00:00" table:style-name="ce3">
            <text:p>19/07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2" table:style-name="ce1">
            <text:p>Finalizada</text:p>
          </table:table-cell>
          <table:table-cell table:number-columns-repeated="16375"/>
        </table:table-row>
        <table:table-row table:style-name="ro13">
          <table:table-cell office:value-type="string" table:style-name="ce15">
            <text:p>3.12</text:p>
          </table:table-cell>
          <table:table-cell office:value-type="string" table:style-name="ce13">
            <text:p>PTE</text:p>
          </table:table-cell>
          <table:table-cell office:value-type="string" table:style-name="ce11">
            <text:p>Compor o seu quadro permanente com servidores que exercerão atividades voltadas exclusivamente para a área de TIC. Sempre em quantidade compatível com a demanda e sob orientação do referencial mínimo estebelecido no Guia.</text:p>
          </table:table-cell>
          <table:table-cell office:value-type="string" table:style-name="ce14">
            <text:p>1. Realizar estudo periódico com a avaliação e o cálculo do quantitativo de servidores de TIC necessário, usando a metodologia alinhado ao número de usuários internos e externos de recursos de TIC conforme referencial mínimo estabelecido no Guia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7" table:style-name="ce17">
            <text:p>70%</text:p>
          </table:table-cell>
          <table:table-cell office:value-type="string" table:content-validation-name="val1" table:style-name="ce1">
            <text:p>Em andamento</text:p>
          </table:table-cell>
          <table:table-cell table:number-columns-repeated="16375"/>
        </table:table-row>
        <table:table-row table:style-name="ro13">
          <table:table-cell office:value-type="string" table:style-name="ce15">
            <text:p>3.13</text:p>
          </table:table-cell>
          <table:table-cell office:value-type="string" table:style-name="ce13">
            <text:p>PTE</text:p>
          </table:table-cell>
          <table:table-cell office:value-type="string" table:style-name="ce11">
            <text:p>Compor o seu quadro permanente com servidores que exercerão atividades voltadas exclusivamente para a área de TIC. Sempre em quantidade compatível com a demanda e sob orientação do referencial mínimo estebelecido no Guia.</text:p>
          </table:table-cell>
          <table:table-cell office:value-type="string" table:style-name="ce16">
            <text:p>2. Instar autoridades superiores a prover recursos de forma a atender aos requisitos de pessoal conforme demonstrações e cálculos da atividade anterior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8" table:style-name="ce17">
            <text:p>80%</text:p>
          </table:table-cell>
          <table:table-cell office:value-type="string" table:content-validation-name="val1" table:style-name="ce1">
            <text:p>Em andament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5">
            <text:p>3.14</text:p>
          </table:table-cell>
          <table:table-cell office:value-type="string" table:style-name="ce5">
            <text:p>PTE</text:p>
          </table:table-cell>
          <table:table-cell office:value-type="string" table:style-name="ce2">
            <text:p>Realizar análise de rotatividade com objetivo de avaliar a eficácia dos instrumentos de reconhecimento e valorização dos servidores da área de TIC</text:p>
          </table:table-cell>
          <table:table-cell office:value-type="string" table:style-name="ce2">
            <text:p>Realizar análise de rotatividade de servidores de TI a cada dois ano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6-19T00:00:00" table:style-name="ce3">
            <text:p>19/06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2" table:style-name="ce1">
            <text:p>Finalizada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3.15</text:p>
          </table:table-cell>
          <table:table-cell office:value-type="string" table:style-name="ce10">
            <text:p>PTE</text:p>
          </table:table-cell>
          <table:table-cell office:value-type="string" table:style-name="ce11">
            <text:p>Promover o acompanhamento dos resultados das metas institucionais de TIC estabelecidas</text:p>
          </table:table-cell>
          <table:table-cell office:value-type="string" table:style-name="ce2">
            <text:p>Elaborar painel de acompanhamento dos indicadores do PDTIC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5-19T00:00:00" table:style-name="ce3">
            <text:p>19/05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2" table:style-name="ce1">
            <text:p>Finalizada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3.16</text:p>
          </table:table-cell>
          <table:table-cell office:value-type="string" table:style-name="ce10">
            <text:p>PTE</text:p>
          </table:table-cell>
          <table:table-cell office:value-type="string" table:style-name="ce11">
            <text:p>Promover o acompanhamento dos resultados das metas institucionais de TIC estabelecidas</text:p>
          </table:table-cell>
          <table:table-cell office:value-type="string" table:style-name="ce2">
            <text:p>Acompanhar os resultados das metas institucionais de TIC estabelecidadas, alimentando o Painel BI criado para esse fim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2-19T00:00:00" table:style-name="ce3">
            <text:p>19/02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2" table:style-name="ce1">
            <text:p>Finalizada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3.17</text:p>
          </table:table-cell>
          <table:table-cell office:value-type="string" table:style-name="ce10">
            <text:p>PTE</text:p>
          </table:table-cell>
          <table:table-cell office:value-type="string" table:style-name="ce2">
            <text:p>Constituir Comitê de Governança de Tecnologia da Informação e Comunicação multidisciplinar</text:p>
          </table:table-cell>
          <table:table-cell office:value-type="string" table:style-name="ce2">
            <text:p>Promover estudo para verificar se o Comitê Setorial - COSET supre a exigência do CNJ quanto a instiuição de Comitê de Governança de TIC, bem como se o Comitê de Gestão atual está adequado às diretrizes da ENTIC-JUD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25" table:style-name="ce17">
            <text:p>25%</text:p>
          </table:table-cell>
          <table:table-cell office:value-type="string" table:content-validation-name="val2" table:style-name="ce1">
            <text:p>Em andamento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3.18</text:p>
          </table:table-cell>
          <table:table-cell office:value-type="string" table:style-name="ce10">
            <text:p>PTE</text:p>
          </table:table-cell>
          <table:table-cell office:value-type="string" table:style-name="ce2">
            <text:p>Constituir Comitê de Governança de Tecnologia da Informação e Comunicação multidisciplinar</text:p>
          </table:table-cell>
          <table:table-cell office:value-type="string" table:style-name="ce2">
            <text:p><text:s/>Sugerir a administração elabore uma agenda de reuniões periódicas do COSET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2" table:style-name="ce1">
            <text:p>Em andamento</text:p>
          </table:table-cell>
          <table:table-cell table:number-columns-repeated="16375"/>
        </table:table-row>
        <table:table-row table:style-name="ro17">
          <table:table-cell office:value-type="string" table:style-name="ce15">
            <text:p>3.19</text:p>
          </table:table-cell>
          <table:table-cell office:value-type="string" table:style-name="ce10">
            <text:p>PTE</text:p>
          </table:table-cell>
          <table:table-cell office:value-type="string" table:style-name="ce8">
            <text:p>Estruturar o Escritório de Projetos de TI, favorecendo o</text:p>
            <text:p>emprego das melhores práticas de gestão de projetos preconizadas pelos padrões</text:p>
            <text:p>nacionais e internacionais.</text:p>
          </table:table-cell>
          <table:table-cell office:value-type="string" table:style-name="ce2">
            <text:p>Revisar ato de constituição do Escritório de Projetos de TI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3.20</text:p>
          </table:table-cell>
          <table:table-cell office:value-type="string" table:style-name="ce10">
            <text:p>PTE</text:p>
          </table:table-cell>
          <table:table-cell office:value-type="string" table:style-name="ce2">
            <text:p>Implementar a Gestão de Continuidade de Serviços Essenciais de TIC</text:p>
          </table:table-cell>
          <table:table-cell office:value-type="string" table:style-name="ce2">
            <text:p>1. Revisar a Política de Gestão de Continuidade de serviços essenciais de TIC, com papeis e responsabilidades.<text:s/></text:p>
            <text:p>2. Revisar o processo de gestão da continuidade dos serviços essenciais de TIC;<text:s/></text:p>
            <text:p>3. Realizar nova avaliação dos serviços críticos contemplados no PCN;<text:s/></text:p>
            <text:p>4. Atualizar, testar e implementar o plano de continuidade de serviços essenciais de TIC​;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2" table:style-name="ce17">
            <text:p>20%</text:p>
          </table:table-cell>
          <table:table-cell office:value-type="string" table:content-validation-name="val2" table:style-name="ce1">
            <text:p>Em andamento</text:p>
          </table:table-cell>
          <table:table-cell table:number-columns-repeated="16375"/>
        </table:table-row>
        <table:table-row table:style-name="ro12" table:visibility="filter">
          <table:table-cell office:value-type="string" table:style-name="ce15">
            <text:p>3.21</text:p>
          </table:table-cell>
          <table:table-cell office:value-type="string" table:style-name="ce10">
            <text:p>PTE</text:p>
          </table:table-cell>
          <table:table-cell office:value-type="string" table:style-name="ce2">
            <text:p>Manter o plano de Gestão de Riscos de Segurança de TIC​</text:p>
          </table:table-cell>
          <table:table-cell office:value-type="string" table:style-name="ce2">
            <text:p>1. Estabelecer / Revisar o processo de gestão de riscos de Segurança de TIC ( Estudar o Processo de Gerenciamento de Riscos existente e reformulá-lo para abranger riscos de Segurança da Informação)<text:s/></text:p>
            <text:p>2. <text:s/>Revisar Plano de Gestão de Riscos de TIC, com foco na continuidade do negócio e manutenção dos serviços;</text:p>
            <text:p>3. Implementar controles;</text:p>
            <text:p>4. Comunicar os papéis e as responsabilidades na gestão de riscos;</text:p>
            <text:p>5. Realiar reuniões dos Comitês com decisões baseadas em análise de riscos;</text:p>
            <text:p/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4-19T00:00:00" table:style-name="ce3">
            <text:p>19/04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2" table:style-name="ce1">
            <text:p>Finalizada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3.22</text:p>
          </table:table-cell>
          <table:table-cell office:value-type="string" table:style-name="ce10">
            <text:p>PTE</text:p>
          </table:table-cell>
          <table:table-cell office:value-type="string" table:style-name="ce2">
            <text:p>Fomentar adesão a práticas e processos de segurança da informação e proteção de dados</text:p>
          </table:table-cell>
          <table:table-cell office:value-type="string" table:style-name="ce2">
            <text:p>Execução do PTS (plano de trabalho de Segurança, atendendo a Resolução CNJ 396/2021 e Portaria 162/2021, e normativos da LGPD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9" table:style-name="ce17">
            <text:p>90%</text:p>
          </table:table-cell>
          <table:table-cell office:value-type="string" table:content-validation-name="val2" table:style-name="ce1">
            <text:p>Em andamento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3.23</text:p>
          </table:table-cell>
          <table:table-cell office:value-type="string" table:style-name="ce10">
            <text:p>PTE</text:p>
          </table:table-cell>
          <table:table-cell office:value-type="string" table:style-name="ce4">
            <text:p>Assegurar que os artefatos de aquisição e contratação de bens e serviço sejam disponibilizados no Repositório Nacional.</text:p>
          </table:table-cell>
          <table:table-cell office:value-type="string" table:style-name="ce2">
            <text:p>Disponibilizar junto ao repositório nacional os artefatos de contratações como: editais, contratos, anexos, assim que homologados em seus órgão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7-19T00:00:00" table:style-name="ce3">
            <text:p>19/07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2" table:style-name="ce1">
            <text:p>Finaliza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5">
            <text:p>3.24</text:p>
          </table:table-cell>
          <table:table-cell office:value-type="string" table:style-name="ce10">
            <text:p>PTE</text:p>
          </table:table-cell>
          <table:table-cell office:value-type="string" table:style-name="ce4">
            <text:p>Executar serviços de desenvolvimento e de sustentação de sistemas de informação obedecendo os requisitos estabelecidos na ENTIC-JUD</text:p>
          </table:table-cell>
          <table:table-cell office:value-type="string" table:style-name="ce2">
            <text:p>Eexecutar os serviços de desenvolvimento e de sustentação de sistemas de <text:s/>informação obedecendo os requisitos estabelecidosna ENTIC-JUD e outros pertinentes, bem como as diretrizes legais e técnicas definidas para o processo judicial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5-19T00:00:00" table:style-name="ce3">
            <text:p>19/05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2" table:style-name="ce1">
            <text:p>Finalizada</text:p>
          </table:table-cell>
          <table:table-cell table:number-columns-repeated="16375"/>
        </table:table-row>
        <table:table-row table:style-name="ro18" table:visibility="filter">
          <table:table-cell office:value-type="string" table:style-name="ce15">
            <text:p>3.25</text:p>
          </table:table-cell>
          <table:table-cell office:value-type="string" table:style-name="ce10">
            <text:p>PTE</text:p>
          </table:table-cell>
          <table:table-cell office:value-type="string" table:style-name="ce4">
            <text:p>Gerenciar os ativos de infraestrutura por meio de Processo de Gestão dos Ativos de Infraestrutura Tecnológica</text:p>
          </table:table-cell>
          <table:table-cell office:value-type="string" table:style-name="ce2">
            <text:p>1. Validar ou implementar base de dados de configuração de ativos (CMDB) de forma a subsidiar processo de gestão de ativos que proporciona a manutenção de parque tecnológico compatível com a demanda e com as especificações, temporalidade de uso e obsolescência;</text:p>
            <text:p>2. Revisar a <text:s/>Política de Gestão de Ativos no que conserne a:<text:s/></text:p>
            <text:p>a) regulamentação do desfazimento de ativos de TIC, definindo critérios de inservibilidade, desfazimento e caracterização de ausência de interesse no uso dos ativos;</text:p>
            <text:p>b) regulamentação sobre procedimentos de inutilização dos dados armazenados nos storages.</text:p>
            <text:p>3. implementar procedimentos de controle de licenças de software;</text:p>
            <text:p>4. Implementar procedimentos de controle de garantia dos equipamentos;</text:p>
            <text:p>5. Realizar o mapeamento do processo de gestão de ativos</text:p>
            <text:p/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2-19T00:00:00" table:style-name="ce3">
            <text:p>19/02/2024</text:p>
          </table:table-cell>
          <table:table-cell office:value-type="percentage" office:value="8.2699999999999996E-2" table:style-name="ce17">
            <text:p>8%</text:p>
          </table:table-cell>
          <table:table-cell office:value-type="string" table:style-name="ce1">
            <text:p>A iniciar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3.26</text:p>
          </table:table-cell>
          <table:table-cell office:value-type="string" table:style-name="ce10">
            <text:p>PTE</text:p>
          </table:table-cell>
          <table:table-cell office:value-type="string" table:style-name="ce2">
            <text:p>Manter documentos eletrônicos (armazenamento e descarte) com base na Recomendação CNJ n. 46/2013 e na LGPD</text:p>
          </table:table-cell>
          <table:table-cell office:value-type="string" table:style-name="ce2">
            <text:p>Executar as providências tecnológicas identificadas no âmbito dos grupos de trabalho da LGPD e da Recomendação CNJ n. 46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3" table:style-name="ce17">
            <text:p>30%</text:p>
          </table:table-cell>
          <table:table-cell office:value-type="string" table:content-validation-name="val2" table:style-name="ce1">
            <text:p>Em andamento</text:p>
          </table:table-cell>
          <table:table-cell table:number-columns-repeated="16375"/>
        </table:table-row>
        <table:table-row table:style-name="ro17" table:visibility="filter">
          <table:table-cell office:value-type="string" table:style-name="ce15">
            <text:p>3.27</text:p>
          </table:table-cell>
          <table:table-cell office:value-type="string" table:style-name="ce10">
            <text:p>PTE</text:p>
          </table:table-cell>
          <table:table-cell office:value-type="string" table:style-name="ce7">
            <text:p>Elaborar, aplicar e divulgar pesquisas de satisfação.</text:p>
          </table:table-cell>
          <table:table-cell office:value-type="string" table:style-name="ce2">
            <text:p>1. Identificar os serviços prestados ao cidadão que serão objeto de avaliação de satisfação pelo usuário externo e indicar o responsável por fazer tal avaliação.</text:p>
            <text:p>2. Elaborar e aplicar pesquisas de satisfação de usuário externo para os serviços selecionados, de forma padronizada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3-19T00:00:00" table:style-name="ce3">
            <text:p>19/03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2" table:style-name="ce1">
            <text:p>Finalizada</text:p>
          </table:table-cell>
          <table:table-cell table:number-columns-repeated="16375"/>
        </table:table-row>
        <table:table-row table:style-name="ro14" table:visibility="filter">
          <table:table-cell office:value-type="string" table:style-name="ce15">
            <text:p>3.28</text:p>
          </table:table-cell>
          <table:table-cell office:value-type="string" table:style-name="ce10">
            <text:p>PTE</text:p>
          </table:table-cell>
          <table:table-cell office:value-type="string" table:style-name="ce2">
            <text:p>Desenvolver ações de valorização e reconhecimento dos servidores da área de TIC</text:p>
          </table:table-cell>
          <table:table-cell office:value-type="string" table:style-name="ce2">
            <text:p>1. Elaborar plano de sucessão, identificando e desenvolvendo potenciais líderes e sucessore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7-19T00:00:00" table:style-name="ce3">
            <text:p>19/07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2" table:style-name="ce1">
            <text:p>Finalizada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3.29</text:p>
          </table:table-cell>
          <table:table-cell office:value-type="string" table:style-name="ce15">
            <text:p>PTE</text:p>
          </table:table-cell>
          <table:table-cell office:value-type="string" table:style-name="ce14">
            <text:p>Promover a Gestão por Competências nas áreas de TIC</text:p>
          </table:table-cell>
          <table:table-cell office:value-type="string" table:style-name="ce14">
            <text:p>1.Elaborar, implantar e promover ciclo completo de gestão por competência na STI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25" table:style-name="ce17">
            <text:p>25%</text:p>
          </table:table-cell>
          <table:table-cell office:value-type="string" table:content-validation-name="val2" table:style-name="ce1">
            <text:p>Em andamento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3.30</text:p>
          </table:table-cell>
          <table:table-cell office:value-type="string" table:style-name="ce15">
            <text:p>PTE</text:p>
          </table:table-cell>
          <table:table-cell office:value-type="string" table:style-name="ce14">
            <text:p>Promover a Gestão por Competências nas áreas de TIC</text:p>
          </table:table-cell>
          <table:table-cell office:value-type="string" table:style-name="ce14">
            <text:p>2. Identificar lacunas individuais de competências técnicas a partir dos perfis com vistas a subsidiar a elaboração do PAC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3.31</text:p>
          </table:table-cell>
          <table:table-cell office:value-type="string" table:style-name="ce15">
            <text:p>PTE</text:p>
          </table:table-cell>
          <table:table-cell office:value-type="string" table:style-name="ce14">
            <text:p>Promover a Gestão por Competências nas áreas de TIC</text:p>
          </table:table-cell>
          <table:table-cell office:value-type="string" table:style-name="ce14">
            <text:p>3. <text:s/>Elaborar e publicar politica de gestão de pessoa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7-19T00:00:00" table:style-name="ce3">
            <text:p>19/07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2" table:style-name="ce1">
            <text:p>Finalizada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3.32</text:p>
          </table:table-cell>
          <table:table-cell office:value-type="string" table:style-name="ce12">
            <text:p>PTE</text:p>
          </table:table-cell>
          <table:table-cell office:value-type="string" table:style-name="ce11">
            <text:p>Grupo 8: Iniciativas de transformação digital</text:p>
          </table:table-cell>
          <table:table-cell office:value-type="string" table:style-name="ce2">
            <text:p>1. Elaborar e implantar o Plano Anual de Capacitações de TIC em parceria com a área responsável pelas capacitaçõe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6" table:style-name="ce17">
            <text:p>60%</text:p>
          </table:table-cell>
          <table:table-cell office:value-type="string" table:content-validation-name="val2" table:style-name="ce1">
            <text:p>Em andamento</text:p>
          </table:table-cell>
          <table:table-cell table:number-columns-repeated="16375"/>
        </table:table-row>
        <table:table-row table:style-name="ro14" table:visibility="filter">
          <table:table-cell office:value-type="string" table:style-name="ce15">
            <text:p>3.33</text:p>
          </table:table-cell>
          <table:table-cell office:value-type="string" table:style-name="ce13">
            <text:p>PTE</text:p>
          </table:table-cell>
          <table:table-cell office:value-type="string" table:style-name="ce14">
            <text:p>Elaborar, implantar e promover a divulgação do Plano Anual de Capacitações de TIC</text:p>
          </table:table-cell>
          <table:table-cell office:value-type="string" table:style-name="ce14">
            <text:p>2. Publicar e manter no Repositório Nacional o Plano Anual de Capacitações de TIC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1-19T00:00:00" table:style-name="ce3">
            <text:p>19/01/2024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2" table:style-name="ce1">
            <text:p>Finalizada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5">
            <text:p>3.34</text:p>
          </table:table-cell>
          <table:table-cell office:value-type="string" table:style-name="ce13">
            <text:p>PTE</text:p>
          </table:table-cell>
          <table:table-cell office:value-type="string" table:style-name="ce14">
            <text:p>Elaborar, implantar e promover a divulgação do Plano Anual de Capacitações de TIC</text:p>
          </table:table-cell>
          <table:table-cell office:value-type="string" table:style-name="ce2">
            <text:p>3. Na execução do PAC, avaliar a possibilidade de realizar parcerias com outros órgãos e acompanhar os processos de contratação, contribuindo para a celeridade da tramitação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3-10-19T00:00:00" table:style-name="ce3">
            <text:p>19/10/2023</text:p>
          </table:table-cell>
          <table:table-cell office:value-type="percentage" office:value="1" table:style-name="ce17">
            <text:p>100%</text:p>
          </table:table-cell>
          <table:table-cell office:value-type="string" table:content-validation-name="val2" table:style-name="ce1">
            <text:p>Finalizada</text:p>
          </table:table-cell>
          <table:table-cell table:number-columns-repeated="16375"/>
        </table:table-row>
        <table:table-row table:style-name="ro15" table:visibility="filter">
          <table:table-cell office:value-type="string" table:style-name="ce15">
            <text:p>3.35</text:p>
          </table:table-cell>
          <table:table-cell office:value-type="string" table:style-name="ce13">
            <text:p>PTE</text:p>
          </table:table-cell>
          <table:table-cell office:value-type="string" table:style-name="ce14">
            <text:p>Atualiar o Plano de Transformação Digital da JE</text:p>
          </table:table-cell>
          <table:table-cell office:value-type="string" table:style-name="ce2">
            <text:p>1. Verificar ações do Grupo de Trabalho Nacional da JE e adequar o plano do TRE às ações do Plano da JE;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1-30T00:00:00" table:style-name="ce3">
            <text:p>30/01/2025</text:p>
          </table:table-cell>
          <table:table-cell office:value-type="percentage" office:value="0.5" table:style-name="ce17">
            <text:p>50%</text:p>
          </table:table-cell>
          <table:table-cell office:value-type="string" table:content-validation-name="val1" table:style-name="ce1">
            <text:p>Finalizada</text:p>
          </table:table-cell>
          <table:table-cell table:number-columns-repeated="16375"/>
        </table:table-row>
        <table:table-row table:style-name="ro15" table:visibility="filter">
          <table:table-cell office:value-type="string" table:style-name="ce15">
            <text:p>3.36</text:p>
          </table:table-cell>
          <table:table-cell office:value-type="string" table:style-name="ce13">
            <text:p>PTE</text:p>
          </table:table-cell>
          <table:table-cell office:value-type="string" table:style-name="ce14">
            <text:p>Atualiar o Plano de Transformação Digital da JE</text:p>
          </table:table-cell>
          <table:table-cell office:value-type="string" table:style-name="ce2">
            <text:p>Promover ações para atendimento das iniciativas do Plano de Transformação Digital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3-10-19T00:00:00" table:style-name="ce3">
            <text:p>19/10/2023</text:p>
          </table:table-cell>
          <table:table-cell office:value-type="percentage" office:value="1" table:style-name="ce17">
            <text:p>100%</text:p>
          </table:table-cell>
          <table:table-cell office:value-type="string" table:content-validation-name="val1" table:style-name="ce1">
            <text:p>Finalizada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3.37</text:p>
          </table:table-cell>
          <table:table-cell office:value-type="string" table:style-name="ce5">
            <text:p>PTE</text:p>
          </table:table-cell>
          <table:table-cell office:value-type="string" table:style-name="ce2">
            <text:p>Estruturar o Escritório de Projetos de TI, favorecendo o</text:p>
          </table:table-cell>
          <table:table-cell office:value-type="string" table:style-name="ce2">
            <text:p>Realizar a gestão de Projetos de TI em conformidade com a norma interna relacionada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8" table:style-name="ce17">
            <text:p>80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.38</text:p>
          </table:table-cell>
          <table:table-cell office:value-type="string" table:style-name="ce10">
            <text:p>PTE</text:p>
          </table:table-cell>
          <table:table-cell office:value-type="string" table:style-name="ce14">
            <text:p>Estruturar o Escritório de Projetos de TI, favorecendo o</text:p>
          </table:table-cell>
          <table:table-cell office:value-type="string" table:style-name="ce2">
            <text:p>3. Realizar ampla divulgação das pesquisas de satisfação.</text:p>
            <text:p>4. Divulgar os resultados das pesquisas de satisfação e das experiências dos usuário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65" table:style-name="ce17">
            <text:p>6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3.39</text:p>
          </table:table-cell>
          <table:table-cell office:value-type="string" table:style-name="ce10">
            <text:p>PTE</text:p>
          </table:table-cell>
          <table:table-cell office:value-type="string" table:style-name="ce2">
            <text:p>Aperfeiçoar os atendimentos, implantando estratégias flexíveis e aderentes às especificidades locais, regionais e próprias de cada segmento do Poder Judiciário de forma colaborativa visando a eficiência operacional interna e a humanização do atendimento de TI</text:p>
          </table:table-cell>
          <table:table-cell office:value-type="string" table:style-name="ce2">
            <text:p>1. Estabelecer um processo de avaliação contínua das pesquisas de satisfação visando ao aperfeiçoamento dos serviços.</text:p>
            <text:p>2. Avaliar processos de trabalho relacionados ao atendimento ao cidadão visando sua simplificação e otimização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75" table:style-name="ce17">
            <text:p>7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.40</text:p>
          </table:table-cell>
          <table:table-cell office:value-type="string" table:style-name="ce10">
            <text:p>PTE</text:p>
          </table:table-cell>
          <table:table-cell office:value-type="string" table:style-name="ce7">
            <text:p>Melhorar os resultados do Índice de Governança de Tecnologia da Informação e Comunicação (iGovTIC-JUD)</text:p>
          </table:table-cell>
          <table:table-cell office:value-type="string" table:style-name="ce2">
            <text:p>2. Para cada item identificado e priorizado na tarefa anterior, criar uma ação no PDI para avançar na pontuação ou na maturidade organizacional em relação ao item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8" table:style-name="ce17">
            <text:p>80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7" table:visibility="filter">
          <table:table-cell office:value-type="string" table:style-name="ce15">
            <text:p>3.41</text:p>
          </table:table-cell>
          <table:table-cell office:value-type="string" table:style-name="ce10">
            <text:p>PTE</text:p>
          </table:table-cell>
          <table:table-cell office:value-type="string" table:style-name="ce2">
            <text:p>Alinhar o Planos Diretor de Tecnologia da Informação e Comunicação (PDTIC) à Estratégia Nacional de Tecnologia da Informação e Comunicação do Poder Judiciário (ENTIC-JUD)</text:p>
          </table:table-cell>
          <table:table-cell office:value-type="string" table:style-name="ce2">
            <text:p>Elaborar o novo PDTIC 2023-2025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1-19T00:00:00" table:style-name="ce3">
            <text:p>19/01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4" table:visibility="filter">
          <table:table-cell office:value-type="string" table:style-name="ce15">
            <text:p>3.42</text:p>
          </table:table-cell>
          <table:table-cell office:value-type="string" table:style-name="ce10">
            <text:p>PTE</text:p>
          </table:table-cell>
          <table:table-cell office:value-type="string" table:style-name="ce2">
            <text:p>Desenvolver ações de valorização e reconhecimento dos servidores da área de TIC</text:p>
          </table:table-cell>
          <table:table-cell office:value-type="string" table:style-name="ce2">
            <text:p>1. Realizar a avaliação de clima na TI</text:p>
            <text:p>2. Criar programa de incentivo ao Registro de Elogios Funcionai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7-19T00:00:00" table:style-name="ce3">
            <text:p>19/07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5">
            <text:p>4.1</text:p>
          </table:table-cell>
          <table:table-cell office:value-type="string" table:style-name="ce6">
            <text:p>PTS</text:p>
          </table:table-cell>
          <table:table-cell office:value-type="string" table:style-name="ce4">
            <text:p>Definir e manter Política de Segurança da Informação (PSI)</text:p>
          </table:table-cell>
          <table:table-cell office:value-type="string" table:style-name="ce2">
            <text:p>1. Acompanhar a aprovação da Política de Segurança da Informação da Justiça Eleitoral (PSI-JE) em consonância com os objetivos institucionais, da área de TIC e segurança da informação.</text:p>
            <text:p>2. Disseminar, no âmbito do TRE/AC, a PSI-JE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5-19T00:00:00" table:style-name="ce3">
            <text:p>19/05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4.2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Revisar o ato de constituição do Comitê Gestor de Segurança da Informação multidisciplinar, conforme orientação do CNJ</text:p>
          </table:table-cell>
          <table:table-cell office:value-type="string" table:style-name="ce2">
            <text:p>1. Revisar o ato de instituição do Comitê Gestor de Segurança da Informação multidisciplinar , considerando a ENSEC-JUD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6-19T00:00:00" table:style-name="ce3">
            <text:p>19/06/2024</text:p>
          </table:table-cell>
          <table:table-cell office:value-type="percentage" office:value="8.2699999999999996E-2" table:style-name="ce17">
            <text:p>8%</text:p>
          </table:table-cell>
          <table:table-cell office:value-type="string" table:style-name="ce1">
            <text:p>A iniciar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4.3</text:p>
          </table:table-cell>
          <table:table-cell office:value-type="string" table:style-name="ce9">
            <text:p>PTS</text:p>
          </table:table-cell>
          <table:table-cell office:value-type="string" table:style-name="ce4">
            <text:p>Definir processo de gestão de incidentes de serviços de tecnologia da informação</text:p>
          </table:table-cell>
          <table:table-cell office:value-type="string" table:style-name="ce2">
            <text:p>1 . Estabelecer e formalizar processo de gestão de incidentes que:</text:p>
            <text:p>a) contenha regras para a priorização e o escalamento de incidentes;</text:p>
            <text:p>b) considera os níveis de serviços especificados em acordos com as áreas clientes;</text:p>
            <text:p>c) gere base de conhecimento sobre erros conhecidos e problemas são utilizadas como insumos na resolução de incidentes</text:p>
            <text:p>d) defina responsabilidades</text:p>
            <text:p>2. Elaborar o Plano de Gestão de Incidentes Cibernéticos, com, no mínimo, a categoria do incidente, a indicação do procedimento de resposta específico e a severidade (exemplo Anexo I da Portaria 290)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65" table:style-name="ce17">
            <text:p>6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4.4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Revisar a PCN - Politica de Continuidade de Negócios</text:p>
          </table:table-cell>
          <table:table-cell office:value-type="string" table:style-name="ce2">
            <text:p>Definir e Publicar o PCN e os principais procedimentos (PCTIC)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1-30T00:00:00" table:style-name="ce3">
            <text:p>30/01/2025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4" table:visibility="filter">
          <table:table-cell office:value-type="string" table:style-name="ce15">
            <text:p>4.5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Criar/revisar a Política de Gestão de Riscos de Segurança da Informação</text:p>
          </table:table-cell>
          <table:table-cell office:value-type="string" table:style-name="ce2">
            <text:p>Definir e Publicar a Política de Gestão de Riscos de Segurança da Informação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1-19T00:00:00" table:style-name="ce3">
            <text:p>19/01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4" table:visibility="filter">
          <table:table-cell office:value-type="string" table:style-name="ce15">
            <text:p>4.6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Criar o Comitê de Crises Cibernéticas</text:p>
          </table:table-cell>
          <table:table-cell office:value-type="string" table:style-name="ce2">
            <text:p>Definir e Publicar portaria com os membros do Comitê de Gestão de Crises Cibernética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3-19T00:00:00" table:style-name="ce3">
            <text:p>19/03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4.7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Treinamentos Técnicos para equipes de TI</text:p>
          </table:table-cell>
          <table:table-cell office:value-type="string" table:style-name="ce2">
            <text:p>Contratação de treinamentos com empresas especializada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5-19T00:00:00" table:style-name="ce3">
            <text:p>19/05/2024</text:p>
          </table:table-cell>
          <table:table-cell office:value-type="percentage" office:value="8.2699999999999996E-2" table:style-name="ce17">
            <text:p>8%</text:p>
          </table:table-cell>
          <table:table-cell office:value-type="string" table:style-name="ce1">
            <text:p>A iniciar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4.8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Criação de protocolos complementares de gerenciamento de crises cibernéticas</text:p>
          </table:table-cell>
          <table:table-cell office:value-type="string" table:style-name="ce2">
            <text:p>Discussão das propostas na CSI e com as áreas técnicas afetadas, como STI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4.9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Criar norma técnica para gerenciamento de logs</text:p>
          </table:table-cell>
          <table:table-cell office:value-type="string" table:style-name="ce2">
            <text:p>1. Elaborar norma técnica que determine os eventos, o tempo de guarda, as ferramentas usadas e procedimentos de gestão dos logs ;</text:p>
            <text:p>2. Apresentar proposta para CSI e posterior avaliação da COSET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25" table:style-name="ce17">
            <text:p>2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4.10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Criar servidor de LOGS centralizado</text:p>
          </table:table-cell>
          <table:table-cell office:value-type="string" table:style-name="ce2">
            <text:p>Utilizar ferramenta<text:s/><text:span text:style-name="T2">opensource</text:span><text:s/>e padrão de mercado como o SYSLOG-NG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4.11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Criação de protocolos complementares para investigação de ilícitos cibernéticos</text:p>
          </table:table-cell>
          <table:table-cell office:value-type="string" table:style-name="ce2">
            <text:p>Apresentação da proposta da CSI e posterior avaliação da COSET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3-09-19T00:00:00" table:style-name="ce3">
            <text:p>19/09/2023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4.12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Revisão das permissões de usuários em sistemas, serviço de diretório e bancos de dados</text:p>
          </table:table-cell>
          <table:table-cell office:value-type="string" table:style-name="ce2">
            <text:p>Levantamento dos ativos, revisão dos usuários e suas permissõe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25" table:style-name="ce17">
            <text:p>2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4.13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Atualização de sistemas legados</text:p>
          </table:table-cell>
          <table:table-cell office:value-type="string" table:style-name="ce2">
            <text:p>Levantamento dos ativos obsoletos, sem atualização recente ou com falhas de segurança. Após, atualização ou descontinuação do ativo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1-30T00:00:00" table:style-name="ce3">
            <text:p>30/01/2025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4.14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Implementação de solução para gestão de identidades</text:p>
          </table:table-cell>
          <table:table-cell office:value-type="string" table:style-name="ce2">
            <text:p>Levantar bases de usuários, interoperabilidade com serviço de SSO (Single-sign-on), adquirir ferramenta de IAM, caso necessário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25" table:style-name="ce17">
            <text:p>2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14" table:visibility="filter">
          <table:table-cell office:value-type="string" table:style-name="ce15">
            <text:p>4.15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Implementação de solução para gestão de acesso privilegiado</text:p>
          </table:table-cell>
          <table:table-cell office:value-type="string" table:style-name="ce2">
            <text:p>Finalização da implementação da ferramenta guacamole, bem como adoção de novas ferramenta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1-19T00:00:00" table:style-name="ce3">
            <text:p>19/01/2024</text:p>
          </table:table-cell>
          <table:table-cell office:value-type="percentage" office:value="8.2699999999999996E-2" table:style-name="ce17">
            <text:p>8%</text:p>
          </table:table-cell>
          <table:table-cell office:value-type="string" table:style-name="ce1">
            <text:p>A iniciar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4.16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implentação de ferramentas de segurança, como <text:s/>IDS/IPS/GAT/antivirus no proxy de navegação</text:p>
          </table:table-cell>
          <table:table-cell office:value-type="string" table:style-name="ce2">
            <text:p>Analisar e implementar ferramentas opensource e de mercado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25" table:style-name="ce17">
            <text:p>2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4.17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Reconfiguração de nossa infraestrutura de backup</text:p>
          </table:table-cell>
          <table:table-cell office:value-type="string" table:style-name="ce2">
            <text:p>Adquirir ativos necessário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5-19T00:00:00" table:style-name="ce3">
            <text:p>19/05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4" table:visibility="filter">
          <table:table-cell office:value-type="string" table:style-name="ce15">
            <text:p>4.18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Atualização dos servidores de correio eletronico microsoft exchange 2013 e oracle</text:p>
          </table:table-cell>
          <table:table-cell office:value-type="string" table:style-name="ce2">
            <text:p>Adquirir os softwares necessário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5-19T00:00:00" table:style-name="ce3">
            <text:p>19/05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4.19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Confecção de um ambiente de contingência ativo-ativo, bem como resstruturação do datacenter principal</text:p>
          </table:table-cell>
          <table:table-cell office:value-type="string" table:style-name="ce2">
            <text:p>Proceder a criação de um minidatacenter na CAE, extender o cluster principal para o datacenter citado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5-19T00:00:00" table:style-name="ce3">
            <text:p>19/05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.20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Realizar incrementos de segmentos de rede para proteger os ativos de informação mais criticos e as interfaces de gerenciamento</text:p>
          </table:table-cell>
          <table:table-cell office:value-type="string" table:style-name="ce2">
            <text:p>Analisar estratégias para incrementar redes isolada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4.21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Implementar Firewall de Aplicações Web (WAF)</text:p>
          </table:table-cell>
          <table:table-cell office:value-type="string" table:style-name="ce2">
            <text:p>Analisar ferramentas de mercado e implementar o uso do firewall externo do TSE para aplicações acessíveis pela Internet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3-19T00:00:00" table:style-name="ce3">
            <text:p>19/03/2024</text:p>
          </table:table-cell>
          <table:table-cell office:value-type="percentage" office:value="8.2699999999999996E-2" table:style-name="ce17">
            <text:p>8%</text:p>
          </table:table-cell>
          <table:table-cell office:value-type="string" table:style-name="ce1">
            <text:p>A iniciar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4.22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Realizar a gestão de Segurança da Informação</text:p>
          </table:table-cell>
          <table:table-cell office:value-type="string" table:style-name="ce2">
            <text:p>Estabelecer o Sistema de Gestão da Segurança da Informação baseado em riscos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4" table:style-name="ce17">
            <text:p>40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5">
            <text:p>4.23</text:p>
          </table:table-cell>
          <table:table-cell office:value-type="string" table:style-name="ce9">
            <text:p>PTS</text:p>
          </table:table-cell>
          <table:table-cell office:value-type="string" table:style-name="ce2">
            <text:p>Definir processo de gestão de vulnerabilidades técnicas de TI relacionada à segurança</text:p>
            <text:p>da informação (SIEM)</text:p>
          </table:table-cell>
          <table:table-cell office:value-type="string" table:style-name="ce2">
            <text:p>1. Estabelecer processo de gestão de vulnerabilidades;</text:p>
            <text:p>2. Implantar ferramenta opensource para gestão de vulnerabilidades;</text:p>
            <text:p/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3-19T00:00:00" table:style-name="ce3">
            <text:p>19/03/2024</text:p>
          </table:table-cell>
          <table:table-cell office:value-type="percentage" office:value="8.2699999999999996E-2" table:style-name="ce17">
            <text:p>8%</text:p>
          </table:table-cell>
          <table:table-cell office:value-type="string" table:style-name="ce1">
            <text:p>A iniciar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4.24</text:p>
          </table:table-cell>
          <table:table-cell office:value-type="string" table:style-name="ce9">
            <text:p>PTS</text:p>
          </table:table-cell>
          <table:table-cell office:value-type="string" table:style-name="ce4">
            <text:p>Revisar politica de backup</text:p>
          </table:table-cell>
          <table:table-cell office:value-type="string" table:style-name="ce2">
            <text:p>Garantir alinhamento com LGPD</text:p>
            <text:p>verificação de conformidade da retenção de dados corrente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15" table:style-name="ce17">
            <text:p>1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4.25</text:p>
          </table:table-cell>
          <table:table-cell office:value-type="string" table:style-name="ce9">
            <text:p>PTS</text:p>
          </table:table-cell>
          <table:table-cell office:value-type="string" table:style-name="ce4">
            <text:p>Revisão ou Proposição de procedimentos técnicos de segurança e ferramentas para adequação à LGPD</text:p>
          </table:table-cell>
          <table:table-cell office:value-type="string" table:style-name="ce2">
            <text:p>Revisão de procedimentos e ferramentas com o objetivo de obter controle de dados aderentes à LGPD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4-19T00:00:00" table:style-name="ce3">
            <text:p>19/04/2024</text:p>
          </table:table-cell>
          <table:table-cell office:value-type="percentage" office:value="8.2699999999999996E-2" table:style-name="ce17">
            <text:p>8%</text:p>
          </table:table-cell>
          <table:table-cell office:value-type="string" table:style-name="ce1">
            <text:p>A iniciar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15">
            <text:p>4.26</text:p>
          </table:table-cell>
          <table:table-cell office:value-type="string" table:style-name="ce9">
            <text:p>PTS</text:p>
          </table:table-cell>
          <table:table-cell office:value-type="string" table:style-name="ce4">
            <text:p>Instalar ferramenta de detecção de intrusão</text:p>
          </table:table-cell>
          <table:table-cell office:value-type="string" table:style-name="ce2">
            <text:p>Estudar ferramentas disponíveis;</text:p>
            <text:p>Instalar em ambiente de homologação;</text:p>
            <text:p>Avaliar impacto e riscos da instalação no ambiente em produção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2-19T00:00:00" table:style-name="ce3">
            <text:p>19/02/2024</text:p>
          </table:table-cell>
          <table:table-cell office:value-type="percentage" office:value="8.2699999999999996E-2" table:style-name="ce17">
            <text:p>8%</text:p>
          </table:table-cell>
          <table:table-cell office:value-type="string" table:style-name="ce1">
            <text:p>A iniciar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4.27</text:p>
          </table:table-cell>
          <table:table-cell office:value-type="string" table:style-name="ce9">
            <text:p>PTS</text:p>
          </table:table-cell>
          <table:table-cell office:value-type="string" table:style-name="ce4">
            <text:p>Habilitar modelo de portas seguras na rede lógica (port security)</text:p>
          </table:table-cell>
          <table:table-cell office:value-type="string" table:style-name="ce2">
            <text:p>Realizar estudo para escolha de modelo e avaliar impacto na implantação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35" table:style-name="ce17">
            <text:p>3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4.28</text:p>
          </table:table-cell>
          <table:table-cell office:value-type="string" table:style-name="ce9">
            <text:p>PTS</text:p>
          </table:table-cell>
          <table:table-cell office:value-type="string" table:style-name="ce4">
            <text:p>Aplicar modelo de hardening dos servidores, infraestrutura de sistema operacional seguro</text:p>
          </table:table-cell>
          <table:table-cell office:value-type="string" table:style-name="ce2">
            <text:p>Realizar estudo para escolha de modelo e avaliar impacto na implantação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25" table:style-name="ce17">
            <text:p>2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5.1</text:p>
          </table:table-cell>
          <table:table-cell office:value-type="string" table:style-name="ce6">
            <text:p>PTD</text:p>
          </table:table-cell>
          <table:table-cell office:value-type="string" table:style-name="ce4">
            <text:p>Unificação dos Canais Digitais</text:p>
          </table:table-cell>
          <table:table-cell office:value-type="string" table:style-name="ce2">
            <text:p>Definir fluxos de atendimento digital.<text:s/></text:p>
            <text:p>Desenvolver ou utilizar ferramenta de IA para integração.<text:s/></text:p>
            <text:p/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5.2</text:p>
          </table:table-cell>
          <table:table-cell office:value-type="string" table:style-name="ce9">
            <text:p>PTD</text:p>
          </table:table-cell>
          <table:table-cell office:value-type="string" table:style-name="ce4">
            <text:p>Pesquisa de Satisfação</text:p>
          </table:table-cell>
          <table:table-cell office:value-type="string" table:style-name="ce2">
            <text:p>Disponibilizar formulário com pesquisa de <text:s text:c="2"/>satisfação ao final do atendimento nos diversos canais disponíveis (presencial, site,<text:s/></text:p>
            <text:p>e-mail, balcão virtual, etc.).</text:p>
            <text:p/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3-28T00:00:00" table:style-name="ce3">
            <text:p>28/03/2025</text:p>
          </table:table-cell>
          <table:table-cell office:value-type="percentage" office:value="0.75" table:style-name="ce17">
            <text:p>75%</text:p>
          </table:table-cell>
          <table:table-cell office:value-type="string" table:style-name="ce1">
            <text:p>Em andamento</text:p>
          </table:table-cell>
          <table:table-cell table:number-columns-repeated="16375"/>
        </table:table-row>
        <table:table-row table:style-name="ro21" table:visibility="filter">
          <table:table-cell office:value-type="string" table:style-name="ce15">
            <text:p>5.3</text:p>
          </table:table-cell>
          <table:table-cell office:value-type="string" table:style-name="ce9">
            <text:p>PTD</text:p>
          </table:table-cell>
          <table:table-cell office:value-type="string" table:style-name="ce4">
            <text:p>Acompanhamento de projetos e iniciativas</text:p>
          </table:table-cell>
          <table:table-cell office:value-type="string" table:style-name="ce2">
            <text:p>Criar a infraestrutura necessária;</text:p>
            <text:p>Implantar desenvolvimento com Springbot e Rest.</text:p>
            <text:p>Desenvolver novo sistema;<text:s/></text:p>
            <text:p>Implantação na página da intranet do TRE;<text:s/></text:p>
            <text:p>Divulgação interna do novo serviço.</text:p>
            <text:p/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2-19T00:00:00" table:style-name="ce3">
            <text:p>19/02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14" table:visibility="filter">
          <table:table-cell office:value-type="string" table:style-name="ce15">
            <text:p>5.4</text:p>
          </table:table-cell>
          <table:table-cell office:value-type="string" table:style-name="ce9">
            <text:p>PTD</text:p>
          </table:table-cell>
          <table:table-cell office:value-type="string" table:style-name="ce4">
            <text:p>Gestão de contratos</text:p>
          </table:table-cell>
          <table:table-cell office:value-type="string" table:style-name="ce2">
            <text:p>Desenvolver novo sistema com integração com outros já utilizados (como por exemplo, o SIAFI)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5-01-30T00:00:00" table:style-name="ce3">
            <text:p>30/01/2025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15">
            <text:p>5.5</text:p>
          </table:table-cell>
          <table:table-cell office:value-type="string" table:style-name="ce9">
            <text:p>PTD</text:p>
          </table:table-cell>
          <table:table-cell office:value-type="string" table:style-name="ce4">
            <text:p>Emissões de certidões</text:p>
          </table:table-cell>
          <table:table-cell office:value-type="string" table:style-name="ce2">
            <text:p>Disponibilizar de forma digital a emissão das certidões.</text:p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4-19T00:00:00" table:style-name="ce3">
            <text:p>19/04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15">
            <text:p>5.6</text:p>
          </table:table-cell>
          <table:table-cell office:value-type="string" table:style-name="ce9">
            <text:p>PTD</text:p>
          </table:table-cell>
          <table:table-cell office:value-type="string" table:style-name="ce4">
            <text:p>Integração dos Sistemas Judiciais à PDPJ-Br</text:p>
          </table:table-cell>
          <table:table-cell office:value-type="string" table:style-name="ce2">
            <text:p>Integração dos Sistemas Judiciais.</text:p>
            <text:p>Elaborar cronograma e verificar a possibilidade de integrar todos os sistemas</text:p>
            <text:p/>
          </table:table-cell>
          <table:table-cell office:value-type="date" office:date-value="2023-09-23T00:00:00" table:style-name="ce3">
            <text:p>23/09/2023</text:p>
          </table:table-cell>
          <table:table-cell office:value-type="date" office:date-value="2025-08-01T00:00:00" table:style-name="ce3">
            <text:p>01/08/2025</text:p>
          </table:table-cell>
          <table:table-cell office:value-type="date" office:date-value="2024-03-19T00:00:00" table:style-name="ce3">
            <text:p>19/03/2024</text:p>
          </table:table-cell>
          <table:table-cell office:value-type="percentage" office:value="0.5" table:style-name="ce17">
            <text:p>50%</text:p>
          </table:table-cell>
          <table:table-cell office:value-type="string" table:style-name="ce1">
            <text:p>Finalizada</text:p>
          </table:table-cell>
          <table:table-cell table:number-columns-repeated="16375"/>
        </table:table-row>
        <table:table-row table:number-rows-repeated="1048429" table:style-name="ro1">
          <table:table-cell table:number-columns-repeated="16384"/>
        </table:table-row>
      </table:table>
      <table:table table:name="'file:///E:/planos%20do%20PDTI_23-25/PTE_23.11.2023/PTE%202023-2025.xlsx'#PTE-Plano_de_Trabalho_ENTICJUD" table:style-name="ta2">
        <table:table-source xlink:href="file:///E:/planos%20do%20PDTI_23-25/PTE_23.11.2023/PTE%202023-2025.xlsx" table:table-name="PTE-Plano_de_Trabalho_ENTICJ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lanos%20do%20PDTI_23-25/PTE_23.11.2023/PTE%202023-2025.xlsx'#PDTIC-KR_Tier_2" table:style-name="ta2">
        <table:table-source xlink:href="file:///E:/planos%20do%20PDTI_23-25/PTE_23.11.2023/PTE%202023-2025.xlsx" table:table-name="PDTIC-KR_Ti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lanos%20do%20PDTI_23-25/PTE_23.11.2023/PTE%202023-2025.xlsx'#PDTIC-KR_Tier_2_apoio" table:style-name="ta2">
        <table:table-source xlink:href="file:///E:/planos%20do%20PDTI_23-25/PTE_23.11.2023/PTE%202023-2025.xlsx" table:table-name="PDTIC-KR_Tier_2_apo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lanos%20do%20PDTI_23-25/PTE_23.11.2023/PTE%202023-2025.xlsx'#Cãlculo_dos_KRs_Gov_e_Gest" table:style-name="ta2">
        <table:table-source xlink:href="file:///E:/planos%20do%20PDTI_23-25/PTE_23.11.2023/PTE%202023-2025.xlsx" table:table-name="Cãlculo_dos_KRs_Gov_e_G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lanos%20do%20PDTI_23-25/PTE_23.11.2023/PTE%202023-2025.xlsx'#KPI" table:style-name="ta2">
        <table:table-source xlink:href="file:///E:/planos%20do%20PDTI_23-25/PTE_23.11.2023/PTE%202023-2025.xlsx" table:table-name="K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lanos%20do%20PDTI_23-25/PTE_23.11.2023/PTE%202023-2025.xlsx'#Plan2" table:style-name="ta2">
        <table:table-source xlink:href="file:///E:/planos%20do%20PDTI_23-25/PTE_23.11.2023/PTE%202023-2025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lanos%20do%20PDTI_23-25/PTE_23.11.2023/PTE%202023-2025.xlsx'#PDTIC_KR_Tier_1" table:style-name="ta2">
        <table:table-source xlink:href="file:///E:/planos%20do%20PDTI_23-25/PTE_23.11.2023/PTE%202023-2025.xlsx" table:table-name="PDTIC_KR_Ti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lanos%20do%20PDTI_23-25/PTE_23.11.2023/PTE%202023-2025.xlsx'#Plan1" table:style-name="ta2">
        <table:table-source xlink:href="file:///E:/planos%20do%20PDTI_23-25/PTE_23.11.2023/PTE%202023-2025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lanos%20do%20PDTI_23-25/PTE_23.11.2023/PTE%202023-2025.xlsx'#PTE-Plano_de_Trabalho_ENTIC_(2)" table:style-name="ta2">
        <table:table-source xlink:href="file:///E:/planos%20do%20PDTI_23-25/PTE_23.11.2023/PTE%202023-2025.xlsx" table:table-name="PTE-Plano_de_Trabalho_ENTIC_(2)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DTI.A1:PDTI.I147" table:display-filter-buttons="true">
          <table:filter>
            <table:filter-condition table:field-number="8" table:value="Em andament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 Jocely Lopes dos Santos Moreira</meta:initial-creator>
    <dc:creator>Nickole Lima Mesquita</dc:creator>
    <meta:creation-date>2024-03-21T22:20:59Z</meta:creation-date>
    <dc:date>2025-03-28T17:13:05Z</dc:date>
  </office:meta>
</office:document-meta>
</file>